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0.5pt" fo:background-color="#ffffff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0.5pt" officeooo:paragraph-rsid="0015bbd6" fo:background-color="#ffffff"/>
    </style:style>
    <style:style style:name="T1" style:family="text">
      <style:text-properties style:font-name="Times New Roman" fo:font-size="10.5pt" fo:font-weight="bold" fo:background-color="#ffffff" loext:char-shading-value="0" loext:padding="0cm" loext:border="none"/>
    </style:style>
    <style:style style:name="T2" style:family="text">
      <style:text-properties style:font-name="Times New Roman" fo:font-size="10.5pt" fo:background-color="#ffffff" loext:char-shading-value="0"/>
    </style:style>
    <style:style style:name="T3" style:family="text">
      <style:text-properties fo:color="#000000" loext:opacity="100%" style:font-name="Liberation Serif1" fo:font-size="12pt" fo:letter-spacing="normal" fo:font-style="italic" fo:font-weight="normal"/>
    </style:style>
    <style:style style:name="T4" style:family="text">
      <style:text-properties fo:color="#000000" loext:opacity="100%" style:font-name="Liberation Serif1" fo:font-size="12pt" fo:letter-spacing="normal" fo:font-style="italic" fo:font-weight="normal" officeooo:rsid="00111776"/>
    </style:style>
    <style:style style:name="T5" style:family="text">
      <style:text-properties officeooo:rsid="00123674"/>
    </style:style>
    <style:style style:name="T6" style:family="text">
      <style:text-properties officeooo:rsid="0015bb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I</text:span><text:span text:style-name="T2"><text:line-break/></text:span><text:span text:style-name="Strong_20_Emphasis"><text:span text:style-name="T2">DECLARAÇÃO SIMPLIFICADA</text:span></text:span></text:p>
      <text:p text:style-name="P3">Eu, .................................................................................................................., nacionalidade..........................................., estado civil ........................................, profissão ............................................................... inscrito(a) no CPF sob o nº...................................... e no RG sob o nº ........................................., telefone.............................. e endereço eletrônico ..................................................., (NA QUALIDADE DE REPRESENTANTE LEGAL DA EMPRESA)........................................................, inscrita no CNPJ sob o nº .....................................) TRANSFIRO incondicionalmente ao <text:s/><text:span text:style-name="T3">INSTITUTO FEDERAL DE EDUCAÇÃO, CIÊNCIA E TECNOLOGIA DE MATO GROSSO – </text:span><text:span text:style-name="T4">CAMPUS PONTES E LACERDA – FRONTEIRA OESTE</text:span>, representado pela <text:span text:style-name="T5">Diretora Geral Vanderluce Moreira </text:span><text:span text:style-name="T6">M</text:span><text:span text:style-name="T5">achado</text:span>, por livre e espontânea vontade e sem quaisquer restrições quanto a efeitos patrimoniais e financeiros, todos os meus direitos sobre os materiais doados nesta data, conforme relação anexa, bem como a plena propriedade dos bens e/ou serviços por mim doados, aceitos nas condições em que se encontram. Após a avaliação técnica do material, a ....................................... ficará autorizada a incorporar o material ao seu acervo, utilizá-lo e divulgá-lo, nos termos do Decreto nº 9.764, de 11 de abril de 2019. Após ter lido esta Declaração de Doação e tendo compreendido seus itens confirmo a doação à ................................................</text:p>
      <text:p text:style-name="Text_20_body"><text:line-break/><text:span text:style-name="T2">Local:_________________, ______de_________________de 20______. </text:span></text:p>
      <text:p text:style-name="P2">_______________________________________________________</text:p>
      <text:p text:style-name="P2">Assinatura (Doador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18:05:40.225000000</meta:creation-date>
    <dc:date>2023-07-13T10:11:22.949000000</dc:date>
    <meta:editing-duration>PT2M31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5" meta:word-count="172" meta:character-count="1752" meta:non-whitespace-character-count="1580"/>
  </office:meta>
</office:document-meta>
</file>