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tyles.xml" manifest:media-type="text/xml"/>
  <manifest:file-entry manifest:full-path="Object 1/manifest.rdf" manifest:media-type="application/rdf+xml"/>
  <manifest:file-entry manifest:full-path="Object 1/settings.xml" manifest:media-type="text/xml"/>
  <manifest:file-entry manifest:full-path="Object 1/"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settings.xml" manifest:media-type="text/xml"/>
  <manifest:file-entry manifest:full-path="Object 2/manifest.rdf" manifest:media-type="application/rdf+xml"/>
  <manifest:file-entry manifest:full-path="Object 2/styles.xml" manifest:media-type="text/xml"/>
  <manifest:file-entry manifest:full-path="Object 2/" manifest:version="1.2" manifest:media-type="application/vnd.oasis.opendocument.spreadsheet"/>
  <manifest:file-entry manifest:full-path="Object 3/settings.xml" manifest:media-type="text/xml"/>
  <manifest:file-entry manifest:full-path="Object 3/Configurations2/accelerator/current.xml" manifest:media-type=""/>
  <manifest:file-entry manifest:full-path="Object 3/Configurations2/" manifest:media-type="application/vnd.sun.xml.ui.configuration"/>
  <manifest:file-entry manifest:full-path="Object 3/content.xml" manifest:media-type="text/xml"/>
  <manifest:file-entry manifest:full-path="Object 3/styles.xml" manifest:media-type="text/xml"/>
  <manifest:file-entry manifest:full-path="Object 3/manifest.rdf" manifest:media-type="application/rdf+xml"/>
  <manifest:file-entry manifest:full-path="Object 3/" manifest:version="1.2" manifest:media-type="application/vnd.oasis.opendocument.spreadsheet"/>
  <manifest:file-entry manifest:full-path="Object 4/Configurations2/accelerator/current.xml" manifest:media-type=""/>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styles.xml" manifest:media-type="text/xml"/>
  <manifest:file-entry manifest:full-path="Object 4/manifest.rdf" manifest:media-type="application/rdf+xml"/>
  <manifest:file-entry manifest:full-path="Object 4/" manifest:version="1.2" manifest:media-type="application/vnd.oasis.opendocument.spreadshee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layout-cache" manifest:media-type="application/binary"/>
  <manifest:file-entry manifest:full-path="Pictures/20000009000007950000079878D72BB07804EB0D.wmf" manifest:media-type="image/x-wmf"/>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AAAAA+ArialMT" svg:font-family="DAAAAA+ArialMT"/>
    <style:font-face style:name="Lohit Hindi1" svg:font-family="'Lohit Hindi'"/>
    <style:font-face style:name="Courier New" svg:font-family="'Courier New'" style:font-family-generic="modern"/>
    <style:font-face style:name="MS Mincho" svg:font-family="'MS Mincho', 'ＭＳ 明朝'" style:font-family-generic="modern"/>
    <style:font-face style:name="ABCDEE+Arial" svg:font-family="ABCDEE+Arial" style:font-family-generic="swis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egrito"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Helvetica" svg:font-family="Helvetica, 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ela1" style:family="table">
      <style:table-properties style:width="16.96cm" fo:margin-left="-0.019cm" table:align="left" style:writing-mode="lr-tb"/>
    </style:style>
    <style:style style:name="Tabela1.A" style:family="table-column">
      <style:table-column-properties style:column-width="8.271cm"/>
    </style:style>
    <style:style style:name="Tabela1.B" style:family="table-column">
      <style:table-column-properties style:column-width="0.45cm"/>
    </style:style>
    <style:style style:name="Tabela1.C" style:family="table-column">
      <style:table-column-properties style:column-width="8.239cm"/>
    </style:style>
    <style:style style:name="Tabela1.1" style:family="table-row">
      <style:table-row-properties style:min-row-height="3.122cm" fo:keep-together="always"/>
    </style:style>
    <style:style style:name="Tabe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 style:family="table-cell">
      <style:table-cell-properties style:vertical-align="top" fo:padding-left="0.191cm" fo:padding-right="0.191cm" fo:padding-top="0cm" fo:padding-bottom="0cm" fo:border="0.5pt solid #000000" style:writing-mode="lr-tb"/>
    </style:style>
    <style:style style:name="Tabela2" style:family="table">
      <style:table-properties style:width="16.907cm" fo:margin-left="-0.002cm" table:align="left" style:writing-mode="lr-tb"/>
    </style:style>
    <style:style style:name="Tabela2.A" style:family="table-column">
      <style:table-column-properties style:column-width="8.244cm"/>
    </style:style>
    <style:style style:name="Tabela2.B" style:family="table-column">
      <style:table-column-properties style:column-width="0.45cm"/>
    </style:style>
    <style:style style:name="Tabela2.C" style:family="table-column">
      <style:table-column-properties style:column-width="8.213cm"/>
    </style:style>
    <style:style style:name="Tabela2.1" style:family="table-row">
      <style:table-row-properties style:min-row-height="1.286cm" fo:keep-together="always"/>
    </style:style>
    <style:style style:name="Tabela2.A1" style:family="table-cell">
      <style:table-cell-properties style:vertical-align="top" fo:padding="0cm" fo:border-left="0.5pt solid #000000" fo:border-right="none" fo:border-top="0.5pt solid #000000" fo:border-bottom="0.5pt solid #000000" style:writing-mode="lr-tb"/>
    </style:style>
    <style:style style:name="Tabela2.C1" style:family="table-cell">
      <style:table-cell-properties style:vertical-align="top" fo:padding="0cm" fo:border="0.5pt solid #000000" style:writing-mode="lr-tb"/>
    </style:style>
    <style:style style:name="P1" style:family="paragraph" style:parent-style-name="Standard">
      <style:paragraph-properties fo:margin-top="0cm" fo:margin-bottom="0cm" loext:contextual-spacing="false" fo:line-height="100%" fo:text-align="center" style:justify-single-word="false"/>
      <style:text-properties style:font-name="Arial1" fo:font-size="11pt" fo:font-weight="bold" officeooo:paragraph-rsid="00153c57" style:font-size-asian="11pt" style:font-weight-asian="bold" style:font-name-complex="Arial" style:font-size-complex="11pt" style:font-weight-complex="bold"/>
    </style:style>
    <style:style style:name="P2" style:family="paragraph" style:parent-style-name="Standard">
      <style:paragraph-properties fo:margin-top="0cm" fo:margin-bottom="0cm" loext:contextual-spacing="false" fo:line-height="100%" fo:text-align="center" style:justify-single-word="false"/>
      <style:text-properties style:font-name="Arial1" fo:font-size="11pt" fo:font-weight="bold" officeooo:rsid="008c0fa5" officeooo:paragraph-rsid="008c0fa5" style:font-size-asian="11pt" style:font-weight-asian="bold" style:font-name-complex="Arial" style:font-size-complex="11pt" style:font-weight-complex="bold"/>
    </style:style>
    <style:style style:name="P3" style:family="paragraph" style:parent-style-name="Frame_20_contents">
      <style:paragraph-properties fo:margin-top="0cm" fo:margin-bottom="0cm" loext:contextual-spacing="false" fo:text-align="center" style:justify-single-word="false"/>
    </style:style>
    <style:style style:name="P4" style:family="paragraph" style:parent-style-name="Footer">
      <style:paragraph-properties fo:text-align="center" style:justify-single-word="false"/>
      <style:text-properties style:font-name="Arial" fo:font-size="11pt" style:font-size-asian="11pt" style:font-size-complex="11pt"/>
    </style:style>
    <style:style style:name="P5" style:family="paragraph" style:parent-style-name="Footer">
      <style:paragraph-properties fo:text-align="center" style:justify-single-word="false"/>
    </style:style>
    <style:style style:name="P6" style:family="paragraph" style:parent-style-name="Standard">
      <style:paragraph-properties fo:text-align="justify" style:justify-single-word="false"/>
      <style:text-properties style:use-window-font-color="true" style:font-name="Arial" fo:font-size="11pt" officeooo:paragraph-rsid="01295fc4" style:font-size-asian="11pt" style:font-size-complex="11pt"/>
    </style:style>
    <style:style style:name="P7" style:family="paragraph" style:parent-style-name="Standard">
      <style:paragraph-properties fo:text-align="center" style:justify-single-word="false"/>
      <style:text-properties style:use-window-font-color="true" style:font-name="Arial" fo:font-size="11pt" officeooo:rsid="01295fc4" officeooo:paragraph-rsid="01295fc4" style:font-size-asian="11pt" style:font-size-complex="11pt"/>
    </style:style>
    <style:style style:name="P8" style:family="paragraph" style:parent-style-name="Standard">
      <style:paragraph-properties fo:text-align="justify" style:justify-single-word="false"/>
      <style:text-properties style:use-window-font-color="true" style:font-name="Arial" fo:font-size="11pt" officeooo:rsid="01295fc4" officeooo:paragraph-rsid="01295fc4" style:font-size-asian="11pt" style:font-size-complex="11pt"/>
    </style:style>
    <style:style style:name="P9" style:family="paragraph" style:parent-style-name="Standard">
      <style:paragraph-properties fo:text-align="end" style:justify-single-word="false"/>
      <style:text-properties style:use-window-font-color="true" style:font-name="Arial" fo:font-size="11pt" officeooo:rsid="008b83d7" officeooo:paragraph-rsid="013c9276" style:font-size-asian="11pt" style:font-size-complex="11pt"/>
    </style:style>
    <style:style style:name="P10" style:family="paragraph" style:parent-style-name="Standard">
      <style:paragraph-properties fo:text-align="center" style:justify-single-word="false"/>
      <style:text-properties style:use-window-font-color="true" style:font-name="Arial" fo:font-size="11pt" officeooo:paragraph-rsid="01295fc4" style:font-size-asian="11pt" style:language-asian="pt" style:country-asian="BR" style:font-size-complex="11pt"/>
    </style:style>
    <style:style style:name="P11" style:family="paragraph" style:parent-style-name="Standard">
      <style:paragraph-properties fo:text-align="justify" style:justify-single-word="false"/>
      <style:text-properties style:font-name="Arial" fo:font-size="11pt" officeooo:rsid="008b83d7" officeooo:paragraph-rsid="01295fc4" style:font-size-asian="11pt" style:font-size-complex="11pt"/>
    </style:style>
    <style:style style:name="P12" style:family="paragraph" style:parent-style-name="Standard">
      <style:paragraph-properties fo:text-align="center" style:justify-single-word="false"/>
      <style:text-properties style:font-name="Arial" fo:font-size="11pt" officeooo:rsid="008b83d7" officeooo:paragraph-rsid="01295fc4" style:font-size-asian="11pt" style:font-size-complex="11pt"/>
    </style:style>
    <style:style style:name="P13" style:family="paragraph" style:parent-style-name="Standard">
      <style:paragraph-properties fo:text-align="end" style:justify-single-word="false"/>
      <style:text-properties style:font-name="Arial" fo:font-size="11pt" officeooo:rsid="008b83d7" officeooo:paragraph-rsid="01295fc4" style:font-size-asian="11pt" style:font-size-complex="11pt"/>
    </style:style>
    <style:style style:name="P14" style:family="paragraph" style:parent-style-name="Standard">
      <style:paragraph-properties fo:text-align="center" style:justify-single-word="false"/>
      <style:text-properties style:font-name="Arial" fo:font-size="11pt" officeooo:rsid="01295fc4" officeooo:paragraph-rsid="01295fc4" style:font-size-asian="11pt" style:font-size-complex="11pt"/>
    </style:style>
    <style:style style:name="P15" style:family="paragraph" style:parent-style-name="Standard">
      <style:paragraph-properties fo:text-align="center" style:justify-single-word="false"/>
      <style:text-properties style:language-asian="pt" style:country-asian="BR"/>
    </style:style>
    <style:style style:name="P16" style:family="paragraph" style:parent-style-name="Standard">
      <style:paragraph-properties fo:text-align="center" style:justify-single-word="false"/>
    </style:style>
    <style:style style:name="P17" style:family="paragraph" style:parent-style-name="Standard" style:master-page-name="">
      <loext:graphic-properties draw:fill="none"/>
      <style:paragraph-properties fo:margin-left="0cm" fo:margin-right="0cm" fo:margin-top="0cm" fo:margin-bottom="0.199cm" loext:contextual-spacing="false" fo:text-align="justify" style:justify-single-word="false" fo:text-indent="0cm" style:auto-text-indent="false" style:page-number="auto" fo:background-color="transparent"/>
      <style:text-properties style:use-window-font-color="true" style:font-name="Arial" fo:font-size="11pt" officeooo:rsid="00c6b385" officeooo:paragraph-rsid="00c6b385" style:font-size-asian="11pt" style:font-size-complex="11pt"/>
    </style:style>
    <style:style style:name="P18" style:family="paragraph" style:parent-style-name="Standard" style:master-page-name="">
      <style:paragraph-properties fo:margin-left="0cm" fo:margin-right="0cm" fo:margin-top="0cm" fo:margin-bottom="0.199cm" loext:contextual-spacing="false" fo:text-align="justify" style:justify-single-word="false" fo:hyphenation-ladder-count="no-limit" fo:text-indent="0cm" style:auto-text-indent="false" style:page-number="auto"/>
      <style:text-properties style:use-window-font-color="true" style:font-name="Arial" fo:font-size="11pt" officeooo:paragraph-rsid="00758193" style:font-size-asian="11pt" style:language-asian="pt" style:country-asian="BR" style:font-name-complex="Arial" style:font-size-complex="11pt" fo:hyphenate="true" fo:hyphenation-remain-char-count="2" fo:hyphenation-push-char-count="2"/>
    </style:style>
    <style:style style:name="P19" style:family="paragraph" style:parent-style-name="Standard" style:master-page-name="">
      <loext:graphic-properties draw:fill="none"/>
      <style:paragraph-properties fo:margin-left="0cm" fo:margin-right="0cm" fo:margin-top="0cm" fo:margin-bottom="0.199cm" loext:contextual-spacing="false" fo:text-align="justify" style:justify-single-word="false" fo:hyphenation-ladder-count="no-limit" fo:text-indent="0cm" style:auto-text-indent="false" style:page-number="auto" fo:background-color="transparent"/>
      <style:text-properties style:use-window-font-color="true" style:font-name="Arial" fo:font-size="11pt" fo:font-style="normal" fo:font-weight="normal" officeooo:rsid="007f21bc" officeooo:paragraph-rsid="012e46ef" fo:background-color="transparent" style:font-size-asian="11pt" style:font-style-asian="normal" style:font-weight-asian="normal" style:font-name-complex="Calibri" style:font-size-complex="11pt" style:font-style-complex="normal" style:font-weight-complex="normal" fo:hyphenate="false" fo:hyphenation-remain-char-count="2" fo:hyphenation-push-char-count="2"/>
    </style:style>
    <style:style style:name="P20" style:family="paragraph" style:parent-style-name="Standard">
      <style:paragraph-properties fo:margin-left="0cm" fo:margin-right="0cm" fo:margin-top="0cm" fo:margin-bottom="0.199cm" loext:contextual-spacing="false" fo:text-align="center" style:justify-single-word="false" fo:text-indent="0cm" style:auto-text-indent="false"/>
      <style:text-properties style:use-window-font-color="true" style:font-name="Arial" fo:font-size="11pt" fo:font-weight="bold" style:font-size-asian="11pt" style:font-weight-asian="bold" style:font-size-complex="11pt" style:font-weight-complex="bold"/>
    </style:style>
    <style:style style:name="P21" style:family="paragraph" style:parent-style-name="Standard">
      <style:paragraph-properties fo:margin-left="0cm" fo:margin-right="0cm" fo:margin-top="0cm" fo:margin-bottom="0.199cm" loext:contextual-spacing="false" fo:text-align="justify" style:justify-single-word="false" fo:text-indent="0cm" style:auto-text-indent="false"/>
      <style:text-properties style:use-window-font-color="true" style:font-name="Arial" fo:font-size="11pt" fo:font-weight="bold" style:font-size-asian="11pt" style:font-weight-asian="bold" style:font-size-complex="11pt" style:font-weight-complex="bold"/>
    </style:style>
    <style:style style:name="P22" style:family="paragraph" style:parent-style-name="Standard">
      <style:paragraph-properties fo:margin-left="0cm" fo:margin-right="0cm" fo:margin-top="0cm" fo:margin-bottom="0.199cm" loext:contextual-spacing="false" fo:text-align="justify" style:justify-single-word="false" fo:text-indent="0cm" style:auto-text-indent="false"/>
      <style:text-properties style:use-window-font-color="true" style:font-name="Arial" fo:font-size="11pt" fo:font-weight="bold" officeooo:paragraph-rsid="002050e0" style:font-size-asian="11pt" style:font-weight-asian="bold" style:font-size-complex="11pt" style:font-weight-complex="bold"/>
    </style:style>
    <style:style style:name="P23" style:family="paragraph" style:parent-style-name="Standard">
      <style:paragraph-properties fo:margin-left="0cm" fo:margin-right="0cm" fo:margin-top="0cm" fo:margin-bottom="0.199cm" loext:contextual-spacing="false" fo:text-align="justify" style:justify-single-word="false" fo:text-indent="0cm" style:auto-text-indent="false"/>
      <style:text-properties style:use-window-font-color="true" style:font-name="Arial" fo:font-size="11pt" fo:font-weight="bold" officeooo:paragraph-rsid="002a15ca" style:font-size-asian="11pt" style:font-weight-asian="bold" style:font-size-complex="11pt" style:font-weight-complex="bold"/>
    </style:style>
    <style:style style:name="P24" style:family="paragraph" style:parent-style-name="Standard">
      <style:paragraph-properties fo:margin-left="0cm" fo:margin-right="0cm" fo:margin-top="0cm" fo:margin-bottom="0.199cm" loext:contextual-spacing="false" fo:text-align="justify" style:justify-single-word="false" fo:text-indent="0cm" style:auto-text-indent="false"/>
      <style:text-properties style:use-window-font-color="true" style:font-name="Arial" fo:font-size="11pt" fo:font-weight="bold" officeooo:paragraph-rsid="012adbd5" style:font-size-asian="11pt" style:font-weight-asian="bold" style:font-size-complex="11pt" style:font-weight-complex="bold"/>
    </style:style>
    <style:style style:name="P25" style:family="paragraph" style:parent-style-name="Standard">
      <style:paragraph-properties fo:margin-left="0cm" fo:margin-right="0cm" fo:margin-top="0cm" fo:margin-bottom="0.199cm" loext:contextual-spacing="false" fo:text-align="start" style:justify-single-word="false" fo:text-indent="0cm" style:auto-text-indent="false"/>
      <style:text-properties style:use-window-font-color="true" style:font-name="Arial" fo:font-size="11pt" fo:font-weight="bold" style:font-size-asian="11pt" style:font-weight-asian="bold" style:font-size-complex="11pt" style:font-weight-complex="bold"/>
    </style:style>
    <style:style style:name="P26" style:family="paragraph" style:parent-style-name="Standard">
      <style:paragraph-properties fo:margin-left="0cm" fo:margin-right="0cm" fo:margin-top="0cm" fo:margin-bottom="0.199cm" loext:contextual-spacing="false" fo:line-height="100%" fo:text-align="justify" style:justify-single-word="false" fo:text-indent="0cm" style:auto-text-indent="false"/>
      <style:text-properties style:use-window-font-color="true" style:font-name="Arial" fo:font-size="11pt" fo:font-weight="bold" officeooo:paragraph-rsid="00153c57" style:font-size-asian="11pt" style:font-weight-asian="bold" style:font-size-complex="11pt" style:font-weight-complex="bold"/>
    </style:style>
    <style:style style:name="P27" style:family="paragraph" style:parent-style-name="Standard">
      <style:paragraph-properties fo:margin-left="0cm" fo:margin-right="0cm" fo:margin-top="0cm" fo:margin-bottom="0.199cm" loext:contextual-spacing="false" fo:text-align="justify" style:justify-single-word="false" fo:text-indent="0cm" style:auto-text-indent="false"/>
      <style:text-properties style:use-window-font-color="true" style:font-name="Arial" fo:font-size="11pt" fo:font-weight="bold" officeooo:rsid="00838ca5" officeooo:paragraph-rsid="00838ca5" style:font-size-asian="11pt" style:font-weight-asian="bold" style:font-size-complex="11pt" style:font-weight-complex="bold"/>
    </style:style>
    <style:style style:name="P28" style:family="paragraph" style:parent-style-name="Standard">
      <style:paragraph-properties fo:margin-left="0cm" fo:margin-right="0cm" fo:margin-top="0cm" fo:margin-bottom="0.199cm" loext:contextual-spacing="false" fo:text-align="justify" style:justify-single-word="false" fo:text-indent="0cm" style:auto-text-indent="false"/>
      <style:text-properties style:use-window-font-color="true" style:font-name="Arial" fo:font-size="11pt" fo:font-weight="bold" officeooo:rsid="0039ca1e" officeooo:paragraph-rsid="0039ca1e" style:font-size-asian="11pt" style:font-weight-asian="bold" style:font-size-complex="11pt" style:font-weight-complex="bold"/>
    </style:style>
    <style:style style:name="P29" style:family="paragraph" style:parent-style-name="Standard">
      <style:paragraph-properties fo:margin-left="0cm" fo:margin-right="0cm" fo:margin-top="0cm" fo:margin-bottom="0.199cm" loext:contextual-spacing="false" fo:text-align="justify" style:justify-single-word="false" fo:text-indent="0cm" style:auto-text-indent="false"/>
      <style:text-properties style:use-window-font-color="true" style:font-name="Arial" fo:font-size="11pt" fo:font-weight="bold" officeooo:rsid="007a51a2" officeooo:paragraph-rsid="007a51a2" style:font-size-asian="11pt" style:language-asian="pt" style:country-asian="BR" style:font-weight-asian="bold" style:font-name-complex="Arial" style:font-size-complex="11pt" style:font-weight-complex="bold"/>
    </style:style>
    <style:style style:name="P30" style:family="paragraph" style:parent-style-name="Standard">
      <style:paragraph-properties fo:margin-left="0cm" fo:margin-right="0cm" fo:margin-top="0cm" fo:margin-bottom="0.199cm" loext:contextual-spacing="false" fo:text-align="justify" style:justify-single-word="false" fo:hyphenation-ladder-count="no-limit" fo:text-indent="0cm" style:auto-text-indent="false"/>
      <style:text-properties style:use-window-font-color="true" style:font-name="Arial" fo:font-size="11pt" fo:font-weight="bold" officeooo:paragraph-rsid="00758193" style:font-size-asian="11pt" style:language-asian="pt" style:country-asian="BR" style:font-weight-asian="bold" style:font-name-complex="Arial" style:font-size-complex="11pt" style:font-weight-complex="bold" fo:hyphenate="true" fo:hyphenation-remain-char-count="2" fo:hyphenation-push-char-count="2"/>
    </style:style>
    <style:style style:name="P31" style:family="paragraph" style:parent-style-name="Standard">
      <style:paragraph-properties fo:margin-left="0cm" fo:margin-right="0cm" fo:margin-top="0cm" fo:margin-bottom="0.199cm" loext:contextual-spacing="false" fo:text-align="justify" style:justify-single-word="false" fo:text-indent="0cm" style:auto-text-indent="false"/>
      <style:text-properties style:use-window-font-color="true" style:font-name="Arial" fo:font-size="11pt" fo:font-weight="bold" fo:background-color="#ffffff" style:font-size-asian="11pt" style:font-weight-asian="bold" style:font-size-complex="11pt" style:font-weight-complex="bold"/>
    </style:style>
    <style:style style:name="P32" style:family="paragraph" style:parent-style-name="Standard">
      <style:paragraph-properties fo:margin-left="0cm" fo:margin-right="0cm" fo:margin-top="0cm" fo:margin-bottom="0.199cm" loext:contextual-spacing="false" fo:text-align="center" style:justify-single-word="false" fo:text-indent="0cm" style:auto-text-indent="false"/>
      <style:text-properties style:use-window-font-color="true" style:font-name="Arial" fo:font-size="11pt" fo:font-weight="bold" fo:background-color="#ffffff" style:font-size-asian="11pt" style:font-weight-asian="bold" style:font-size-complex="11pt" style:font-weight-complex="bold"/>
    </style:style>
    <style:style style:name="P33" style:family="paragraph" style:parent-style-name="Standard">
      <style:paragraph-properties fo:margin-left="0cm" fo:margin-right="0cm" fo:margin-top="0cm" fo:margin-bottom="0.199cm" loext:contextual-spacing="false" fo:text-align="justify" style:justify-single-word="false" fo:text-indent="0cm" style:auto-text-indent="false"/>
      <style:text-properties style:use-window-font-color="true" style:font-name="Arial" fo:font-size="11pt" fo:font-weight="bold" fo:background-color="transparent" style:font-size-asian="11pt" style:font-weight-asian="bold" style:font-size-complex="11pt" style:font-weight-complex="bold"/>
    </style:style>
    <style:style style:name="P34" style:family="paragraph" style:parent-style-name="Standard">
      <loext:graphic-properties draw:fill="none" draw:fill-color="#ffff00" draw:fill-image-width="0cm" draw:fill-image-height="0cm"/>
      <style:paragraph-properties fo:margin-left="0cm" fo:margin-right="0cm" fo:margin-top="0cm" fo:margin-bottom="0.199cm" loext:contextual-spacing="false" fo:text-align="justify" style:justify-single-word="false" fo:text-indent="0cm" style:auto-text-indent="false" fo:background-color="transparent"/>
      <style:text-properties style:use-window-font-color="true" style:font-name="Arial" fo:font-size="11pt" fo:font-weight="bold" fo:background-color="transparent" style:font-size-asian="11pt" style:font-weight-asian="bold" style:font-size-complex="11pt" style:font-weight-complex="bold"/>
    </style:style>
    <style:style style:name="P35" style:family="paragraph" style:parent-style-name="Standard">
      <style:paragraph-properties fo:margin-left="0cm" fo:margin-right="0cm" fo:margin-top="0cm" fo:margin-bottom="0.199cm" loext:contextual-spacing="false" fo:text-align="justify" style:justify-single-word="false" fo:text-indent="0cm" style:auto-text-indent="false"/>
      <style:text-properties style:use-window-font-color="true" style:font-name="Arial" fo:font-size="11pt" fo:font-weight="bold" officeooo:paragraph-rsid="00c3967f" fo:background-color="transparent" style:font-size-asian="11pt" style:font-weight-asian="bold" style:font-size-complex="11pt" style:font-weight-complex="bold"/>
    </style:style>
    <style:style style:name="P36" style:family="paragraph" style:parent-style-name="Standard">
      <style:paragraph-properties fo:margin-left="0cm" fo:margin-right="0cm" fo:margin-top="0cm" fo:margin-bottom="0.199cm" loext:contextual-spacing="false" fo:text-align="justify" style:justify-single-word="false" fo:text-indent="0cm" style:auto-text-indent="false"/>
      <style:text-properties style:use-window-font-color="true" style:font-name="Arial" fo:font-size="11pt" fo:font-weight="bold" officeooo:paragraph-rsid="007f21bc" fo:background-color="transparent" style:font-size-asian="11pt" style:font-weight-asian="bold" style:font-size-complex="11pt" style:font-weight-complex="bold"/>
    </style:style>
    <style:style style:name="P37" style:family="paragraph" style:parent-style-name="Standard">
      <style:paragraph-properties fo:margin-left="0cm" fo:margin-right="0cm" fo:margin-top="0cm" fo:margin-bottom="0.199cm" loext:contextual-spacing="false" fo:text-align="justify" style:justify-single-word="false" fo:text-indent="0cm" style:auto-text-indent="false"/>
      <style:text-properties style:use-window-font-color="true" style:font-name="Arial" fo:font-size="11pt" fo:font-weight="bold" officeooo:rsid="007a51a2" officeooo:paragraph-rsid="007a51a2" fo:background-color="transparent" style:font-size-asian="11pt" style:font-weight-asian="bold" style:font-size-complex="11pt" style:font-weight-complex="bold"/>
    </style:style>
    <style:style style:name="P38" style:family="paragraph" style:parent-style-name="Standard">
      <style:paragraph-properties fo:margin-left="0cm" fo:margin-right="0cm" fo:margin-top="0cm" fo:margin-bottom="0.199cm" loext:contextual-spacing="false" fo:text-align="justify" style:justify-single-word="false" fo:text-indent="0cm" style:auto-text-indent="false"/>
      <style:text-properties style:use-window-font-color="true" style:font-name="Arial" fo:font-size="11pt" fo:font-weight="bold" fo:background-color="#66ff99" style:font-size-asian="11pt" style:font-weight-asian="bold" style:font-size-complex="11pt" style:font-weight-complex="bold"/>
    </style:style>
    <style:style style:name="P39" style:family="paragraph" style:parent-style-name="Standard">
      <style:paragraph-properties fo:margin-left="0cm" fo:margin-right="0cm" fo:margin-top="0cm" fo:margin-bottom="0.199cm" loext:contextual-spacing="false" fo:text-align="justify" style:justify-single-word="false" fo:text-indent="0cm" style:auto-text-indent="false"/>
      <style:text-properties style:use-window-font-color="true" style:font-name="Arial" fo:font-size="11pt" fo:font-weight="bold" fo:background-color="#cccccc" style:font-size-asian="11pt" style:font-weight-asian="bold" style:font-size-complex="11pt" style:font-weight-complex="bold"/>
    </style:style>
    <style:style style:name="P40" style:family="paragraph" style:parent-style-name="Standard">
      <style:paragraph-properties fo:margin-left="0cm" fo:margin-right="0cm" fo:margin-top="0cm" fo:margin-bottom="0.199cm" loext:contextual-spacing="false" fo:text-align="justify" style:justify-single-word="false" fo:text-indent="0cm" style:auto-text-indent="false"/>
      <style:text-properties style:use-window-font-color="true" style:font-name="Arial" fo:font-size="11pt" fo:font-weight="bold" fo:background-color="#cc9900" style:font-size-asian="11pt" style:font-weight-asian="bold" style:font-size-complex="11pt" style:font-weight-complex="bold"/>
    </style:style>
    <style:style style:name="P41" style:family="paragraph" style:parent-style-name="Standard">
      <style:paragraph-properties fo:margin-left="0cm" fo:margin-right="0cm" fo:margin-top="0cm" fo:margin-bottom="0.199cm" loext:contextual-spacing="false" fo:text-align="justify" style:justify-single-word="false" fo:text-indent="0cm" style:auto-text-indent="false"/>
      <style:text-properties style:use-window-font-color="true" style:font-name="Arial" fo:font-size="11pt" fo:font-weight="bold" fo:background-color="#e6e6e6" style:font-size-asian="11pt" style:font-weight-asian="bold" style:font-size-complex="11pt" style:font-weight-complex="bold"/>
    </style:style>
    <style:style style:name="P42" style:family="paragraph" style:parent-style-name="Standard">
      <style:paragraph-properties fo:margin-left="0cm" fo:margin-right="0cm" fo:margin-top="0cm" fo:margin-bottom="0.199cm" loext:contextual-spacing="false" fo:text-align="center" style:justify-single-word="false" fo:text-indent="0cm" style:auto-text-indent="false"/>
      <style:text-properties style:use-window-font-color="true" style:font-name="Arial" fo:font-size="11pt" style:font-size-asian="11pt" style:font-size-complex="11pt"/>
    </style:style>
    <style:style style:name="P43" style:family="paragraph" style:parent-style-name="Standard">
      <style:paragraph-properties fo:margin-left="0cm" fo:margin-right="0cm" fo:margin-top="0cm" fo:margin-bottom="0.199cm" loext:contextual-spacing="false" fo:text-align="center" style:justify-single-word="false" fo:text-indent="0cm" style:auto-text-indent="false"/>
      <style:text-properties style:use-window-font-color="true" style:font-name="Arial" fo:font-size="11pt" officeooo:paragraph-rsid="002f7d68" style:font-size-asian="11pt" style:font-size-complex="11pt"/>
    </style:style>
    <style:style style:name="P44" style:family="paragraph" style:parent-style-name="Standard">
      <style:paragraph-properties fo:margin-left="0cm" fo:margin-right="0cm" fo:margin-top="0cm" fo:margin-bottom="0.199cm" loext:contextual-spacing="false" fo:text-align="center" style:justify-single-word="false" fo:text-indent="0cm" style:auto-text-indent="false"/>
      <style:text-properties style:use-window-font-color="true" style:font-name="Arial" fo:font-size="11pt" officeooo:paragraph-rsid="00263d6e" style:font-size-asian="11pt" style:font-size-complex="11pt"/>
    </style:style>
    <style:style style:name="P45" style:family="paragraph" style:parent-style-name="Standard">
      <style:paragraph-properties fo:margin-left="0cm" fo:margin-right="0cm" fo:margin-top="0cm" fo:margin-bottom="0.199cm" loext:contextual-spacing="false" fo:text-align="start" style:justify-single-word="false" fo:text-indent="0cm" style:auto-text-indent="false"/>
      <style:text-properties style:use-window-font-color="true" style:font-name="Arial" fo:font-size="11pt" style:font-size-asian="11pt" style:font-size-complex="11pt"/>
    </style:style>
    <style:style style:name="P46" style:family="paragraph" style:parent-style-name="Standard">
      <style:paragraph-properties fo:margin-left="0cm" fo:margin-right="0cm" fo:margin-top="0cm" fo:margin-bottom="0.199cm" loext:contextual-spacing="false" fo:text-align="start" style:justify-single-word="false" fo:text-indent="0cm" style:auto-text-indent="false"/>
      <style:text-properties style:use-window-font-color="true" style:font-name="Arial" fo:font-size="11pt" officeooo:paragraph-rsid="002f7d68" style:font-size-asian="11pt" style:font-size-complex="11pt"/>
    </style:style>
    <style:style style:name="P47" style:family="paragraph" style:parent-style-name="Standard">
      <style:paragraph-properties fo:margin-left="0cm" fo:margin-right="0cm" fo:margin-top="0cm" fo:margin-bottom="0.199cm" loext:contextual-spacing="false" fo:text-align="start" style:justify-single-word="false" fo:text-indent="0cm" style:auto-text-indent="false"/>
      <style:text-properties style:use-window-font-color="true" style:font-name="Arial" fo:font-size="11pt" officeooo:paragraph-rsid="01153028" style:font-size-asian="11pt" style:font-size-complex="11pt"/>
    </style:style>
    <style:style style:name="P48" style:family="paragraph" style:parent-style-name="Standard">
      <style:paragraph-properties fo:margin-left="0cm" fo:margin-right="0cm" fo:margin-top="0cm" fo:margin-bottom="0.199cm" loext:contextual-spacing="false" fo:text-align="justify" style:justify-single-word="false" fo:text-indent="0cm" style:auto-text-indent="false"/>
      <style:text-properties style:use-window-font-color="true" style:font-name="Arial" fo:font-size="11pt" style:font-size-asian="11pt" style:font-size-complex="11pt"/>
    </style:style>
    <style:style style:name="P49" style:family="paragraph" style:parent-style-name="Standard">
      <style:paragraph-properties fo:margin-left="0cm" fo:margin-right="0cm" fo:margin-top="0cm" fo:margin-bottom="0.199cm" loext:contextual-spacing="false" fo:text-align="justify" style:justify-single-word="false" fo:text-indent="0cm" style:auto-text-indent="false"/>
      <style:text-properties style:use-window-font-color="true" style:font-name="Arial" fo:font-size="11pt" officeooo:paragraph-rsid="008c0fa5" style:font-size-asian="11pt" style:font-size-complex="11pt"/>
    </style:style>
    <style:style style:name="P50" style:family="paragraph" style:parent-style-name="Standard">
      <style:paragraph-properties fo:margin-left="0cm" fo:margin-right="0cm" fo:margin-top="0cm" fo:margin-bottom="0.199cm" loext:contextual-spacing="false" fo:text-align="justify" style:justify-single-word="false" fo:text-indent="0cm" style:auto-text-indent="false"/>
      <style:text-properties style:use-window-font-color="true" style:font-name="Arial" fo:font-size="11pt" officeooo:paragraph-rsid="00b6b146" style:font-size-asian="11pt" style:font-size-complex="11pt"/>
    </style:style>
    <style:style style:name="P51" style:family="paragraph" style:parent-style-name="Standard">
      <style:paragraph-properties fo:margin-left="0cm" fo:margin-right="0cm" fo:margin-top="0cm" fo:margin-bottom="0.199cm" loext:contextual-spacing="false" fo:text-align="justify" style:justify-single-word="false" fo:text-indent="0cm" style:auto-text-indent="false"/>
      <style:text-properties style:use-window-font-color="true" style:font-name="Arial" fo:font-size="11pt" officeooo:paragraph-rsid="00afe634" style:font-size-asian="11pt" style:font-size-complex="11pt"/>
    </style:style>
    <style:style style:name="P52" style:family="paragraph" style:parent-style-name="Standard">
      <style:paragraph-properties fo:margin-left="0cm" fo:margin-right="0cm" fo:margin-top="0cm" fo:margin-bottom="0.199cm" loext:contextual-spacing="false" fo:text-align="justify" style:justify-single-word="false" fo:text-indent="0cm" style:auto-text-indent="false"/>
      <style:text-properties style:use-window-font-color="true" style:font-name="Arial" fo:font-size="11pt" officeooo:paragraph-rsid="00703418" style:font-size-asian="11pt" style:font-size-complex="11pt"/>
    </style:style>
    <style:style style:name="P53" style:family="paragraph" style:parent-style-name="Standard">
      <style:paragraph-properties fo:margin-left="0cm" fo:margin-right="0cm" fo:margin-top="0cm" fo:margin-bottom="0.199cm" loext:contextual-spacing="false" fo:text-align="justify" style:justify-single-word="false" fo:text-indent="0cm" style:auto-text-indent="false"/>
      <style:text-properties style:use-window-font-color="true" style:font-name="Arial" fo:font-size="11pt" officeooo:paragraph-rsid="0071f9b9" style:font-size-asian="11pt" style:font-size-complex="11pt"/>
    </style:style>
    <style:style style:name="P54" style:family="paragraph" style:parent-style-name="Standard">
      <loext:graphic-properties draw:fill="none" draw:fill-image-width="0cm" draw:fill-image-height="0cm"/>
      <style:paragraph-properties fo:margin-left="0cm" fo:margin-right="0cm" fo:margin-top="0cm" fo:margin-bottom="0.199cm" loext:contextual-spacing="false" fo:text-align="justify" style:justify-single-word="false" fo:text-indent="0cm" style:auto-text-indent="false" fo:background-color="transparent"/>
      <style:text-properties style:use-window-font-color="true" style:font-name="Arial" fo:font-size="11pt" style:font-size-asian="11pt" style:font-size-complex="11pt"/>
    </style:style>
    <style:style style:name="P55" style:family="paragraph" style:parent-style-name="Standard">
      <style:paragraph-properties fo:margin-left="0cm" fo:margin-right="0cm" fo:margin-top="0cm" fo:margin-bottom="0.199cm" loext:contextual-spacing="false" fo:text-align="justify" style:justify-single-word="false" fo:text-indent="0cm" style:auto-text-indent="false"/>
      <style:text-properties style:use-window-font-color="true" style:font-name="Arial" fo:font-size="11pt" officeooo:paragraph-rsid="006d3d2d" style:font-size-asian="11pt" style:font-size-complex="11pt"/>
    </style:style>
    <style:style style:name="P56" style:family="paragraph" style:parent-style-name="Standard">
      <style:paragraph-properties fo:margin-left="0cm" fo:margin-right="0cm" fo:margin-top="0cm" fo:margin-bottom="0.199cm" loext:contextual-spacing="false" fo:text-align="justify" style:justify-single-word="false" fo:text-indent="0cm" style:auto-text-indent="false"/>
      <style:text-properties style:use-window-font-color="true" style:font-name="Arial" fo:font-size="11pt" officeooo:paragraph-rsid="00cc2668" style:font-size-asian="11pt" style:font-size-complex="11pt"/>
    </style:style>
    <style:style style:name="P57" style:family="paragraph" style:parent-style-name="Standard">
      <style:paragraph-properties fo:margin-left="0cm" fo:margin-right="0cm" fo:margin-top="0cm" fo:margin-bottom="0.199cm" loext:contextual-spacing="false" fo:text-align="justify" style:justify-single-word="false" fo:text-indent="0cm" style:auto-text-indent="false"/>
      <style:text-properties style:use-window-font-color="true" style:font-name="Arial" fo:font-size="11pt" officeooo:paragraph-rsid="00cd63b2" style:font-size-asian="11pt" style:font-size-complex="11pt"/>
    </style:style>
    <style:style style:name="P58" style:family="paragraph" style:parent-style-name="Standard">
      <style:paragraph-properties fo:margin-left="0cm" fo:margin-right="0cm" fo:margin-top="0cm" fo:margin-bottom="0.199cm" loext:contextual-spacing="false" fo:text-align="justify" style:justify-single-word="false" fo:text-indent="0cm" style:auto-text-indent="false"/>
      <style:text-properties style:use-window-font-color="true" style:font-name="Arial" fo:font-size="11pt" officeooo:paragraph-rsid="008dc706" style:font-size-asian="11pt" style:font-size-complex="11pt"/>
    </style:style>
    <style:style style:name="P59" style:family="paragraph" style:parent-style-name="Standard">
      <style:paragraph-properties fo:margin-left="0cm" fo:margin-right="0cm" fo:margin-top="0cm" fo:margin-bottom="0.199cm" loext:contextual-spacing="false" fo:text-align="justify" style:justify-single-word="false" fo:text-indent="0cm" style:auto-text-indent="false"/>
      <style:text-properties style:use-window-font-color="true" style:font-name="Arial" fo:font-size="11pt" officeooo:paragraph-rsid="00b37ef4" style:font-size-asian="11pt" style:font-size-complex="11pt"/>
    </style:style>
    <style:style style:name="P60" style:family="paragraph" style:parent-style-name="Standard">
      <style:paragraph-properties fo:margin-left="0cm" fo:margin-right="0cm" fo:margin-top="0cm" fo:margin-bottom="0.199cm" loext:contextual-spacing="false" fo:text-align="justify" style:justify-single-word="false" fo:text-indent="0cm" style:auto-text-indent="false"/>
      <style:text-properties style:use-window-font-color="true" style:font-name="Arial" fo:font-size="11pt" officeooo:paragraph-rsid="0096b6cd" style:font-size-asian="11pt" style:font-size-complex="11pt"/>
    </style:style>
    <style:style style:name="P61" style:family="paragraph" style:parent-style-name="Standard">
      <style:paragraph-properties fo:margin-left="0cm" fo:margin-right="0cm" fo:margin-top="0cm" fo:margin-bottom="0.199cm" loext:contextual-spacing="false" fo:text-align="justify" style:justify-single-word="false" fo:text-indent="0cm" style:auto-text-indent="false"/>
      <style:text-properties style:use-window-font-color="true" style:font-name="Arial" fo:font-size="11pt" officeooo:paragraph-rsid="00e8846f" style:font-size-asian="11pt" style:font-size-complex="11pt"/>
    </style:style>
    <style:style style:name="P62" style:family="paragraph" style:parent-style-name="Standard">
      <style:paragraph-properties fo:margin-left="0cm" fo:margin-right="0cm" fo:margin-top="0cm" fo:margin-bottom="0.199cm" loext:contextual-spacing="false" fo:text-align="justify" style:justify-single-word="false" fo:text-indent="0cm" style:auto-text-indent="false">
        <style:tab-stops>
          <style:tab-stop style:position="0cm"/>
        </style:tab-stops>
      </style:paragraph-properties>
      <style:text-properties style:use-window-font-color="true" style:font-name="Arial" fo:font-size="11pt" style:font-size-asian="11pt" style:font-size-complex="11pt"/>
    </style:style>
    <style:style style:name="P63" style:family="paragraph" style:parent-style-name="Standard">
      <style:paragraph-properties fo:margin-left="0cm" fo:margin-right="0cm" fo:margin-top="0cm" fo:margin-bottom="0.199cm" loext:contextual-spacing="false" fo:text-align="justify" style:justify-single-word="false" fo:text-indent="0cm" style:auto-text-indent="false"/>
      <style:text-properties style:use-window-font-color="true" style:font-name="Arial" fo:font-size="11pt" officeooo:paragraph-rsid="001f185c" style:font-size-asian="11pt" style:font-size-complex="11pt"/>
    </style:style>
    <style:style style:name="P64" style:family="paragraph" style:parent-style-name="Standard">
      <style:paragraph-properties fo:margin-left="0cm" fo:margin-right="0cm" fo:margin-top="0cm" fo:margin-bottom="0.199cm" loext:contextual-spacing="false" fo:text-align="justify" style:justify-single-word="false" fo:text-indent="0cm" style:auto-text-indent="false"/>
      <style:text-properties style:use-window-font-color="true" style:font-name="Arial" fo:font-size="11pt" officeooo:paragraph-rsid="006ceaa3" style:font-size-asian="11pt" style:font-size-complex="11pt"/>
    </style:style>
    <style:style style:name="P65" style:family="paragraph" style:parent-style-name="Standard">
      <style:paragraph-properties fo:margin-left="0cm" fo:margin-right="0cm" fo:margin-top="0cm" fo:margin-bottom="0.199cm" loext:contextual-spacing="false" fo:text-align="justify" style:justify-single-word="false" fo:text-indent="0cm" style:auto-text-indent="false"/>
      <style:text-properties style:use-window-font-color="true" style:font-name="Arial" fo:font-size="11pt" officeooo:paragraph-rsid="00ea3913" style:font-size-asian="11pt" style:font-size-complex="11pt"/>
    </style:style>
    <style:style style:name="P66" style:family="paragraph" style:parent-style-name="Standard">
      <style:paragraph-properties fo:margin-left="0cm" fo:margin-right="0cm" fo:margin-top="0cm" fo:margin-bottom="0.199cm" loext:contextual-spacing="false" fo:text-align="justify" style:justify-single-word="false" fo:text-indent="0cm" style:auto-text-indent="false"/>
      <style:text-properties style:use-window-font-color="true" style:font-name="Arial" fo:font-size="11pt" officeooo:paragraph-rsid="002050e0" style:font-size-asian="11pt" style:font-size-complex="11pt"/>
    </style:style>
    <style:style style:name="P67" style:family="paragraph" style:parent-style-name="Standard">
      <style:paragraph-properties fo:margin-left="0cm" fo:margin-right="0cm" fo:margin-top="0cm" fo:margin-bottom="0.199cm" loext:contextual-spacing="false" fo:text-align="justify" style:justify-single-word="false" fo:text-indent="0cm" style:auto-text-indent="false"/>
      <style:text-properties style:use-window-font-color="true" style:font-name="Arial" fo:font-size="11pt" officeooo:paragraph-rsid="00b44a23" style:font-size-asian="11pt" style:font-size-complex="11pt"/>
    </style:style>
    <style:style style:name="P68" style:family="paragraph" style:parent-style-name="Standard">
      <style:paragraph-properties fo:margin-left="0cm" fo:margin-right="0cm" fo:margin-top="0cm" fo:margin-bottom="0.199cm" loext:contextual-spacing="false" fo:text-align="justify" style:justify-single-word="false" fo:text-indent="0cm" style:auto-text-indent="false"/>
      <style:text-properties style:use-window-font-color="true" style:font-name="Arial" fo:font-size="11pt" officeooo:paragraph-rsid="008785d4" style:font-size-asian="11pt" style:font-size-complex="11pt"/>
    </style:style>
    <style:style style:name="P69" style:family="paragraph" style:parent-style-name="Standard">
      <style:paragraph-properties fo:margin-left="0cm" fo:margin-right="0cm" fo:margin-top="0cm" fo:margin-bottom="0.199cm" loext:contextual-spacing="false" fo:text-align="justify" style:justify-single-word="false" fo:text-indent="0cm" style:auto-text-indent="false"/>
      <style:text-properties style:use-window-font-color="true" style:font-name="Arial" fo:font-size="11pt" officeooo:paragraph-rsid="002f7d68" style:font-size-asian="11pt" style:font-size-complex="11pt"/>
    </style:style>
    <style:style style:name="P70" style:family="paragraph" style:parent-style-name="Standard">
      <style:paragraph-properties fo:margin-left="0cm" fo:margin-right="0cm" fo:margin-top="0cm" fo:margin-bottom="0.199cm" loext:contextual-spacing="false" fo:text-align="justify" style:justify-single-word="false" fo:text-indent="0cm" style:auto-text-indent="false"/>
      <style:text-properties style:use-window-font-color="true" style:font-name="Arial" fo:font-size="11pt" officeooo:paragraph-rsid="00646d6f" style:font-size-asian="11pt" style:font-size-complex="11pt"/>
    </style:style>
    <style:style style:name="P71" style:family="paragraph" style:parent-style-name="Standard">
      <style:paragraph-properties fo:margin-left="0cm" fo:margin-right="0cm" fo:margin-top="0cm" fo:margin-bottom="0.199cm" loext:contextual-spacing="false" fo:text-align="justify" style:justify-single-word="false" fo:text-indent="0cm" style:auto-text-indent="false"/>
      <style:text-properties style:use-window-font-color="true" style:font-name="Arial" fo:font-size="11pt" officeooo:paragraph-rsid="00fa6049" style:font-size-asian="11pt" style:font-size-complex="11pt"/>
    </style:style>
    <style:style style:name="P72" style:family="paragraph" style:parent-style-name="Standard">
      <style:paragraph-properties fo:margin-left="0cm" fo:margin-right="0cm" fo:margin-top="0cm" fo:margin-bottom="0.199cm" loext:contextual-spacing="false" fo:text-align="justify" style:justify-single-word="false" fo:text-indent="0cm" style:auto-text-indent="false"/>
      <style:text-properties style:use-window-font-color="true" style:font-name="Arial" fo:font-size="11pt" officeooo:paragraph-rsid="00fdef47" style:font-size-asian="11pt" style:font-size-complex="11pt"/>
    </style:style>
    <style:style style:name="P73" style:family="paragraph" style:parent-style-name="Standard">
      <style:paragraph-properties fo:margin-left="0cm" fo:margin-right="0cm" fo:margin-top="0cm" fo:margin-bottom="0.199cm" loext:contextual-spacing="false" fo:text-align="justify" style:justify-single-word="false" fo:text-indent="0cm" style:auto-text-indent="false"/>
      <style:text-properties style:use-window-font-color="true" style:font-name="Arial" fo:font-size="11pt" officeooo:paragraph-rsid="00270ef7" style:font-size-asian="11pt" style:font-size-complex="11pt"/>
    </style:style>
    <style:style style:name="P74" style:family="paragraph" style:parent-style-name="Standard">
      <style:paragraph-properties fo:margin-left="0cm" fo:margin-right="0cm" fo:margin-top="0cm" fo:margin-bottom="0.199cm" loext:contextual-spacing="false" fo:text-align="justify" style:justify-single-word="false" fo:text-indent="0cm" style:auto-text-indent="false"/>
      <style:text-properties style:use-window-font-color="true" style:font-name="Arial" fo:font-size="11pt" officeooo:paragraph-rsid="01074247" style:font-size-asian="11pt" style:font-size-complex="11pt"/>
    </style:style>
    <style:style style:name="P75" style:family="paragraph" style:parent-style-name="Standard">
      <style:paragraph-properties fo:margin-left="0cm" fo:margin-right="0cm" fo:margin-top="0cm" fo:margin-bottom="0.199cm" loext:contextual-spacing="false" fo:text-align="justify" style:justify-single-word="false" fo:text-indent="0cm" style:auto-text-indent="false"/>
      <style:text-properties style:use-window-font-color="true" style:font-name="Arial" fo:font-size="11pt" officeooo:paragraph-rsid="00c3967f" style:font-size-asian="11pt" style:font-size-complex="11pt"/>
    </style:style>
    <style:style style:name="P76" style:family="paragraph" style:parent-style-name="Standard">
      <style:paragraph-properties fo:margin-left="0cm" fo:margin-right="0cm" fo:margin-top="0cm" fo:margin-bottom="0.199cm" loext:contextual-spacing="false" fo:text-align="justify" style:justify-single-word="false" fo:text-indent="0cm" style:auto-text-indent="false"/>
      <style:text-properties style:use-window-font-color="true" style:font-name="Arial" fo:font-size="11pt" officeooo:paragraph-rsid="002a15ca" style:font-size-asian="11pt" style:font-size-complex="11pt"/>
    </style:style>
    <style:style style:name="P77" style:family="paragraph" style:parent-style-name="Standard">
      <style:paragraph-properties fo:margin-left="0cm" fo:margin-right="0cm" fo:margin-top="0cm" fo:margin-bottom="0.199cm" loext:contextual-spacing="false" fo:text-align="justify" style:justify-single-word="false" fo:text-indent="0cm" style:auto-text-indent="false"/>
      <style:text-properties style:use-window-font-color="true" style:font-name="Arial" fo:font-size="11pt" officeooo:paragraph-rsid="010bd5ee" style:font-size-asian="11pt" style:font-size-complex="11pt"/>
    </style:style>
    <style:style style:name="P78" style:family="paragraph" style:parent-style-name="Standard">
      <style:paragraph-properties fo:margin-left="0cm" fo:margin-right="0cm" fo:margin-top="0cm" fo:margin-bottom="0.199cm" loext:contextual-spacing="false" fo:text-align="justify" style:justify-single-word="false" fo:text-indent="0cm" style:auto-text-indent="false"/>
      <style:text-properties style:use-window-font-color="true" style:font-name="Arial" fo:font-size="11pt" officeooo:paragraph-rsid="012adbd5" style:font-size-asian="11pt" style:font-size-complex="11pt"/>
    </style:style>
    <style:style style:name="P79" style:family="paragraph" style:parent-style-name="Standard">
      <style:paragraph-properties fo:margin-left="0cm" fo:margin-right="0cm" fo:margin-top="0cm" fo:margin-bottom="0.199cm" loext:contextual-spacing="false" fo:text-align="justify" style:justify-single-word="false" fo:text-indent="0cm" style:auto-text-indent="false"/>
      <style:text-properties style:use-window-font-color="true" style:font-name="Arial" fo:font-size="11pt" officeooo:paragraph-rsid="012fe6b5" style:font-size-asian="11pt" style:font-size-complex="11pt"/>
    </style:style>
    <style:style style:name="P80" style:family="paragraph" style:parent-style-name="Standard">
      <style:paragraph-properties fo:margin-left="0cm" fo:margin-right="0cm" fo:margin-top="0cm" fo:margin-bottom="0.199cm" loext:contextual-spacing="false" fo:text-align="justify" style:justify-single-word="false" fo:text-indent="0cm" style:auto-text-indent="false"/>
      <style:text-properties style:use-window-font-color="true" style:font-name="Arial" fo:font-size="11pt" officeooo:paragraph-rsid="013339f9" style:font-size-asian="11pt" style:font-size-complex="11pt"/>
    </style:style>
    <style:style style:name="P81" style:family="paragraph" style:parent-style-name="Standard">
      <style:paragraph-properties fo:margin-left="0cm" fo:margin-right="0cm" fo:margin-top="0cm" fo:margin-bottom="0.199cm" loext:contextual-spacing="false" fo:text-align="end" style:justify-single-word="false" fo:text-indent="0cm" style:auto-text-indent="false"/>
      <style:text-properties style:use-window-font-color="true" style:font-name="Arial" fo:font-size="11pt" officeooo:rsid="0071f91e" officeooo:paragraph-rsid="0071f91e" style:font-size-asian="11pt" style:font-size-complex="11pt"/>
    </style:style>
    <style:style style:name="P82" style:family="paragraph" style:parent-style-name="Standard">
      <style:paragraph-properties fo:margin-left="0cm" fo:margin-right="0cm" fo:margin-top="0cm" fo:margin-bottom="0.199cm" loext:contextual-spacing="false" fo:text-align="end" style:justify-single-word="false" fo:text-indent="0cm" style:auto-text-indent="false"/>
      <style:text-properties style:use-window-font-color="true" style:font-name="Arial" fo:font-size="11pt" style:font-size-asian="11pt" style:font-size-complex="11pt"/>
    </style:style>
    <style:style style:name="P83" style:family="paragraph" style:parent-style-name="Standard">
      <style:paragraph-properties fo:margin-left="0cm" fo:margin-right="0cm" fo:margin-top="0cm" fo:margin-bottom="0.199cm" loext:contextual-spacing="false" fo:line-height="100%" fo:text-align="justify" style:justify-single-word="false" fo:text-indent="0cm" style:auto-text-indent="false"/>
      <style:text-properties style:use-window-font-color="true" style:font-name="Arial" fo:font-size="11pt" officeooo:paragraph-rsid="00153c57" style:font-size-asian="11pt" style:font-size-complex="11pt"/>
    </style:style>
    <style:style style:name="P84" style:family="paragraph" style:parent-style-name="Standard">
      <style:paragraph-properties fo:margin-left="0cm" fo:margin-right="0cm" fo:margin-top="0cm" fo:margin-bottom="0.199cm" loext:contextual-spacing="false" fo:line-height="100%" fo:text-align="justify" style:justify-single-word="false" fo:text-indent="0cm" style:auto-text-indent="false"/>
      <style:text-properties style:use-window-font-color="true" style:font-name="Arial" fo:font-size="11pt" officeooo:paragraph-rsid="003fc971" style:font-size-asian="11pt" style:font-size-complex="11pt"/>
    </style:style>
    <style:style style:name="P85" style:family="paragraph" style:parent-style-name="Standard">
      <style:paragraph-properties fo:margin-left="0cm" fo:margin-right="0cm" fo:margin-top="0cm" fo:margin-bottom="0.199cm" loext:contextual-spacing="false" fo:line-height="100%" fo:text-align="justify" style:justify-single-word="false" fo:text-indent="0cm" style:auto-text-indent="false"/>
      <style:text-properties style:use-window-font-color="true" style:font-name="Arial" fo:font-size="11pt" officeooo:paragraph-rsid="002f7d68" style:font-size-asian="11pt" style:font-size-complex="11pt"/>
    </style:style>
    <style:style style:name="P86" style:family="paragraph" style:parent-style-name="Standard">
      <style:paragraph-properties fo:margin-left="0cm" fo:margin-right="0cm" fo:margin-top="0cm" fo:margin-bottom="0.199cm" loext:contextual-spacing="false" fo:line-height="100%" fo:text-align="center" style:justify-single-word="false" fo:text-indent="0cm" style:auto-text-indent="false"/>
      <style:text-properties style:use-window-font-color="true" style:font-name="Arial" fo:font-size="11pt" officeooo:paragraph-rsid="00153c57" style:font-size-asian="11pt" style:font-size-complex="11pt"/>
    </style:style>
    <style:style style:name="P87" style:family="paragraph" style:parent-style-name="Standard">
      <style:paragraph-properties fo:margin-left="0cm" fo:margin-right="0cm" fo:margin-top="0cm" fo:margin-bottom="0.199cm" loext:contextual-spacing="false" fo:text-align="justify" style:justify-single-word="false" fo:text-indent="0cm" style:auto-text-indent="false"/>
      <style:text-properties style:use-window-font-color="true" style:font-name="Arial" fo:font-size="11pt" officeooo:rsid="0097e781" officeooo:paragraph-rsid="0097e781" style:font-size-asian="11pt" style:font-size-complex="11pt"/>
    </style:style>
    <style:style style:name="P88" style:family="paragraph" style:parent-style-name="Standard">
      <style:paragraph-properties fo:margin-left="0cm" fo:margin-right="0cm" fo:margin-top="0cm" fo:margin-bottom="0.199cm" loext:contextual-spacing="false" fo:text-align="justify" style:justify-single-word="false" fo:text-indent="0cm" style:auto-text-indent="false"/>
      <style:text-properties style:use-window-font-color="true" style:font-name="Arial" fo:font-size="11pt" officeooo:rsid="00c6b385" officeooo:paragraph-rsid="00c6b385" style:font-size-asian="11pt" style:font-size-complex="11pt"/>
    </style:style>
    <style:style style:name="P89" style:family="paragraph" style:parent-style-name="Standard">
      <style:paragraph-properties fo:margin-left="0cm" fo:margin-right="0cm" fo:margin-top="0cm" fo:margin-bottom="0.199cm" loext:contextual-spacing="false" fo:text-align="justify" style:justify-single-word="false" fo:text-indent="0cm" style:auto-text-indent="false"/>
      <style:text-properties style:use-window-font-color="true" style:font-name="Arial" fo:font-size="11pt" officeooo:rsid="006ceaa3" officeooo:paragraph-rsid="0098be5b" style:font-size-asian="11pt" style:font-size-complex="11pt"/>
    </style:style>
    <style:style style:name="P90" style:family="paragraph" style:parent-style-name="Standard">
      <style:paragraph-properties fo:margin-left="0cm" fo:margin-right="0cm" fo:margin-top="0cm" fo:margin-bottom="0.199cm" loext:contextual-spacing="false" fo:text-align="justify" style:justify-single-word="false" fo:text-indent="0cm" style:auto-text-indent="false"/>
      <style:text-properties style:use-window-font-color="true" style:font-name="Arial" fo:font-size="11pt" officeooo:rsid="00f40464" officeooo:paragraph-rsid="00f40464" style:font-size-asian="11pt" style:font-size-complex="11pt"/>
    </style:style>
    <style:style style:name="P91" style:family="paragraph" style:parent-style-name="Standard">
      <style:paragraph-properties fo:margin-left="0cm" fo:margin-right="0cm" fo:margin-top="0cm" fo:margin-bottom="0.199cm" loext:contextual-spacing="false" fo:text-align="justify" style:justify-single-word="false" fo:text-indent="0cm" style:auto-text-indent="false"/>
      <style:text-properties style:use-window-font-color="true" style:font-name="Arial" fo:font-size="11pt" officeooo:rsid="00263d6e" style:font-size-asian="11pt" style:font-size-complex="11pt"/>
    </style:style>
    <style:style style:name="P92" style:family="paragraph" style:parent-style-name="Standard">
      <style:paragraph-properties fo:margin-left="0cm" fo:margin-right="0cm" fo:margin-top="0cm" fo:margin-bottom="0.199cm" loext:contextual-spacing="false" fo:text-align="justify" style:justify-single-word="false" fo:text-indent="0cm" style:auto-text-indent="false"/>
      <style:text-properties style:use-window-font-color="true" style:font-name="Arial" fo:font-size="11pt" style:font-size-asian="11pt" style:language-asian="pt" style:country-asian="BR" style:font-name-complex="Arial" style:font-size-complex="11pt"/>
    </style:style>
    <style:style style:name="P93" style:family="paragraph" style:parent-style-name="Standard">
      <style:paragraph-properties fo:margin-left="0cm" fo:margin-right="0cm" fo:margin-top="0cm" fo:margin-bottom="0.199cm" loext:contextual-spacing="false" fo:line-height="100%" fo:text-align="center" style:justify-single-word="false" fo:text-indent="0cm" style:auto-text-indent="false">
        <style:tab-stops>
          <style:tab-stop style:position="7.001cm"/>
        </style:tab-stops>
      </style:paragraph-properties>
      <style:text-properties style:use-window-font-color="true" style:font-name="Arial" fo:font-size="11pt" officeooo:paragraph-rsid="00153c57" style:font-size-asian="11pt" style:font-name-complex="Times New Roman" style:font-size-complex="11pt"/>
    </style:style>
    <style:style style:name="P94" style:family="paragraph" style:parent-style-name="Standard">
      <style:paragraph-properties fo:margin-left="0cm" fo:margin-right="0cm" fo:margin-top="0cm" fo:margin-bottom="0.199cm" loext:contextual-spacing="false" fo:text-align="justify" style:justify-single-word="false" fo:text-indent="0cm" style:auto-text-indent="false"/>
      <style:text-properties style:use-window-font-color="true" style:font-name="Arial" fo:font-size="11pt" officeooo:paragraph-rsid="002a15ca" style:font-size-asian="11pt" style:font-name-complex="Arial" style:font-size-complex="11pt"/>
    </style:style>
    <style:style style:name="P95" style:family="paragraph" style:parent-style-name="Standard">
      <style:paragraph-properties fo:margin-left="0cm" fo:margin-right="0cm" fo:margin-top="0cm" fo:margin-bottom="0.199cm" loext:contextual-spacing="false" fo:text-indent="0cm" style:auto-text-indent="false" style:snap-to-layout-grid="false">
        <style:tab-stops>
          <style:tab-stop style:position="0cm"/>
          <style:tab-stop style:position="1.499cm"/>
          <style:tab-stop style:position="3.002cm"/>
          <style:tab-stop style:position="4.096cm"/>
          <style:tab-stop style:position="5.999cm"/>
          <style:tab-stop style:position="7.599cm"/>
          <style:tab-stop style:position="9.005cm"/>
          <style:tab-stop style:position="10.506cm"/>
          <style:tab-stop style:position="12.002cm"/>
          <style:tab-stop style:position="13.504cm"/>
          <style:tab-stop style:position="15.007cm"/>
          <style:tab-stop style:position="16.508cm"/>
          <style:tab-stop style:position="18.009cm"/>
          <style:tab-stop style:position="19.505cm"/>
          <style:tab-stop style:position="21.008cm"/>
          <style:tab-stop style:position="22.511cm"/>
          <style:tab-stop style:position="24.012cm"/>
        </style:tab-stops>
      </style:paragraph-properties>
      <style:text-properties style:use-window-font-color="true" style:font-name="Arial" fo:font-size="11pt" officeooo:paragraph-rsid="0026cda4" style:font-size-asian="11pt" style:font-name-complex="Arial" style:font-size-complex="11pt"/>
    </style:style>
    <style:style style:name="P96" style:family="paragraph" style:parent-style-name="Standard">
      <style:paragraph-properties fo:margin-left="0cm" fo:margin-right="0cm" fo:margin-top="0cm" fo:margin-bottom="0.199cm" loext:contextual-spacing="false" fo:text-indent="0cm" style:auto-text-indent="false"/>
      <style:text-properties style:use-window-font-color="true" style:font-name="Arial" fo:font-size="11pt" officeooo:paragraph-rsid="0026cda4" style:font-size-asian="11pt" style:font-name-complex="Arial" style:font-size-complex="11pt"/>
    </style:style>
    <style:style style:name="P97" style:family="paragraph" style:parent-style-name="Standard">
      <style:paragraph-properties fo:margin-left="0cm" fo:margin-right="0cm" fo:margin-top="0cm" fo:margin-bottom="0.199cm" loext:contextual-spacing="false" fo:line-height="200%" fo:text-indent="0cm" style:auto-text-indent="false" style:snap-to-layout-grid="false"/>
      <style:text-properties style:use-window-font-color="true" style:font-name="Arial" fo:font-size="11pt" officeooo:paragraph-rsid="0026cda4" style:font-size-asian="11pt" style:font-name-complex="Arial" style:font-size-complex="11pt"/>
    </style:style>
    <style:style style:name="P98" style:family="paragraph" style:parent-style-name="Standard">
      <style:paragraph-properties fo:margin-left="0cm" fo:margin-right="0cm" fo:margin-top="0cm" fo:margin-bottom="0.199cm" loext:contextual-spacing="false" fo:line-height="200%" fo:text-indent="0cm" style:auto-text-indent="false"/>
      <style:text-properties style:use-window-font-color="true" style:font-name="Arial" fo:font-size="11pt" officeooo:paragraph-rsid="0026cda4" style:font-size-asian="11pt" style:font-name-complex="Arial" style:font-size-complex="11pt"/>
    </style:style>
    <style:style style:name="P99" style:family="paragraph" style:parent-style-name="Standard">
      <style:paragraph-properties fo:margin-left="0cm" fo:margin-right="0cm" fo:margin-top="0cm" fo:margin-bottom="0.199cm" loext:contextual-spacing="false" fo:text-align="justify" style:justify-single-word="false" fo:text-indent="0cm" style:auto-text-indent="false"/>
      <style:text-properties style:use-window-font-color="true" style:font-name="Arial" fo:font-size="11pt" fo:background-color="#ffffff" style:font-size-asian="11pt" style:font-size-complex="11pt"/>
    </style:style>
    <style:style style:name="P100" style:family="paragraph" style:parent-style-name="Standard">
      <style:paragraph-properties fo:margin-left="0cm" fo:margin-right="0cm" fo:margin-top="0cm" fo:margin-bottom="0.199cm" loext:contextual-spacing="false" fo:text-align="justify" style:justify-single-word="false" fo:text-indent="0cm" style:auto-text-indent="false"/>
      <style:text-properties style:use-window-font-color="true" style:font-name="Arial" fo:font-size="11pt" fo:background-color="transparent" style:font-size-asian="11pt" style:font-size-complex="11pt"/>
    </style:style>
    <style:style style:name="P101" style:family="paragraph" style:parent-style-name="Standard">
      <loext:graphic-properties draw:fill="none" draw:fill-color="#ffff00" draw:fill-image-width="0cm" draw:fill-image-height="0cm"/>
      <style:paragraph-properties fo:margin-left="0cm" fo:margin-right="0cm" fo:margin-top="0cm" fo:margin-bottom="0.199cm" loext:contextual-spacing="false" fo:text-align="justify" style:justify-single-word="false" fo:text-indent="0cm" style:auto-text-indent="false" fo:background-color="transparent"/>
      <style:text-properties style:use-window-font-color="true" style:font-name="Arial" fo:font-size="11pt" fo:background-color="transparent" style:font-size-asian="11pt" style:font-size-complex="11pt"/>
    </style:style>
    <style:style style:name="P102" style:family="paragraph" style:parent-style-name="Standard">
      <loext:graphic-properties draw:fill="none" draw:fill-image-width="0cm" draw:fill-image-height="0cm"/>
      <style:paragraph-properties fo:margin-left="0cm" fo:margin-right="0cm" fo:margin-top="0cm" fo:margin-bottom="0.199cm" loext:contextual-spacing="false" fo:text-align="justify" style:justify-single-word="false" fo:text-indent="0cm" style:auto-text-indent="false" fo:background-color="transparent"/>
      <style:text-properties style:use-window-font-color="true" style:font-name="Arial" fo:font-size="11pt" fo:background-color="transparent" style:font-size-asian="11pt" style:font-size-complex="11pt"/>
    </style:style>
    <style:style style:name="P103" style:family="paragraph" style:parent-style-name="Standard">
      <loext:graphic-properties draw:fill-image-width="0cm" draw:fill-image-height="0cm"/>
      <style:paragraph-properties fo:margin-left="0cm" fo:margin-right="0cm" fo:margin-top="0cm" fo:margin-bottom="0.199cm" loext:contextual-spacing="false" fo:text-align="justify" style:justify-single-word="false" fo:text-indent="0cm" style:auto-text-indent="false"/>
      <style:text-properties style:use-window-font-color="true" style:font-name="Arial" fo:font-size="11pt" officeooo:paragraph-rsid="00865e8f" fo:background-color="transparent" style:font-size-asian="11pt" style:font-size-complex="11pt"/>
    </style:style>
    <style:style style:name="P104" style:family="paragraph" style:parent-style-name="Standard">
      <loext:graphic-properties draw:fill-image-width="0cm" draw:fill-image-height="0cm"/>
      <style:paragraph-properties fo:margin-left="0cm" fo:margin-right="0cm" fo:margin-top="0cm" fo:margin-bottom="0.199cm" loext:contextual-spacing="false" fo:text-align="justify" style:justify-single-word="false" fo:text-indent="0cm" style:auto-text-indent="false"/>
      <style:text-properties style:use-window-font-color="true" style:font-name="Arial" fo:font-size="11pt" fo:background-color="transparent" style:font-size-asian="11pt" style:font-size-complex="11pt"/>
    </style:style>
    <style:style style:name="P105" style:family="paragraph" style:parent-style-name="Standard">
      <loext:graphic-properties draw:fill="none" draw:fill-color="#ffff00" draw:fill-image-width="0cm" draw:fill-image-height="0cm"/>
      <style:paragraph-properties fo:margin-left="0cm" fo:margin-right="0cm" fo:margin-top="0cm" fo:margin-bottom="0.199cm" loext:contextual-spacing="false" fo:text-align="justify" style:justify-single-word="false" fo:text-indent="0cm" style:auto-text-indent="false" fo:background-color="transparent"/>
      <style:text-properties style:use-window-font-color="true" style:font-name="Arial" fo:font-size="11pt" officeooo:paragraph-rsid="001a6fd7" fo:background-color="transparent" style:font-size-asian="11pt" style:font-size-complex="11pt"/>
    </style:style>
    <style:style style:name="P106" style:family="paragraph" style:parent-style-name="Standard">
      <loext:graphic-properties draw:fill="none" draw:fill-color="#ffff00" draw:fill-image-width="0cm" draw:fill-image-height="0cm"/>
      <style:paragraph-properties fo:margin-left="0cm" fo:margin-right="0cm" fo:margin-top="0cm" fo:margin-bottom="0.199cm" loext:contextual-spacing="false" fo:text-align="justify" style:justify-single-word="false" fo:text-indent="0cm" style:auto-text-indent="false" fo:background-color="transparent"/>
      <style:text-properties style:use-window-font-color="true" style:font-name="Arial" fo:font-size="11pt" officeooo:paragraph-rsid="007a51a2" fo:background-color="transparent" style:font-size-asian="11pt" style:font-size-complex="11pt"/>
    </style:style>
    <style:style style:name="P107" style:family="paragraph" style:parent-style-name="Standard">
      <style:paragraph-properties fo:margin-left="0cm" fo:margin-right="0cm" fo:margin-top="0cm" fo:margin-bottom="0.199cm" loext:contextual-spacing="false" fo:text-align="justify" style:justify-single-word="false" fo:text-indent="0cm" style:auto-text-indent="false"/>
      <style:text-properties style:use-window-font-color="true" style:font-name="Arial" fo:font-size="11pt" officeooo:paragraph-rsid="00e09345" fo:background-color="transparent" style:font-size-asian="11pt" style:font-size-complex="11pt"/>
    </style:style>
    <style:style style:name="P108" style:family="paragraph" style:parent-style-name="Standard">
      <style:paragraph-properties fo:margin-left="0cm" fo:margin-right="0cm" fo:margin-top="0cm" fo:margin-bottom="0.199cm" loext:contextual-spacing="false" fo:text-align="justify" style:justify-single-word="false" fo:text-indent="0cm" style:auto-text-indent="false"/>
      <style:text-properties style:use-window-font-color="true" style:font-name="Arial" fo:font-size="11pt" officeooo:paragraph-rsid="008785d4" fo:background-color="transparent" style:font-size-asian="11pt" style:font-size-complex="11pt"/>
    </style:style>
    <style:style style:name="P109" style:family="paragraph" style:parent-style-name="Standard">
      <style:paragraph-properties fo:margin-left="0cm" fo:margin-right="0cm" fo:margin-top="0cm" fo:margin-bottom="0.199cm" loext:contextual-spacing="false" fo:text-align="justify" style:justify-single-word="false" fo:text-indent="0cm" style:auto-text-indent="false"/>
      <style:text-properties style:use-window-font-color="true" style:font-name="Arial" fo:font-size="11pt" officeooo:paragraph-rsid="0033f2a6" fo:background-color="transparent" style:font-size-asian="11pt" style:font-size-complex="11pt"/>
    </style:style>
    <style:style style:name="P110" style:family="paragraph" style:parent-style-name="Standard">
      <style:paragraph-properties fo:margin-left="0cm" fo:margin-right="0cm" fo:margin-top="0cm" fo:margin-bottom="0.199cm" loext:contextual-spacing="false" fo:text-align="justify" style:justify-single-word="false" fo:text-indent="0cm" style:auto-text-indent="false"/>
      <style:text-properties style:use-window-font-color="true" style:font-name="Arial" fo:font-size="11pt" officeooo:paragraph-rsid="0035d250" fo:background-color="transparent" style:font-size-asian="11pt" style:font-size-complex="11pt"/>
    </style:style>
    <style:style style:name="P111" style:family="paragraph" style:parent-style-name="Standard">
      <style:paragraph-properties fo:margin-left="0cm" fo:margin-right="0cm" fo:margin-top="0cm" fo:margin-bottom="0.199cm" loext:contextual-spacing="false" fo:text-align="justify" style:justify-single-word="false" fo:text-indent="0cm" style:auto-text-indent="false"/>
      <style:text-properties style:use-window-font-color="true" style:font-name="Arial" fo:font-size="11pt" officeooo:paragraph-rsid="011159c0" fo:background-color="transparent" style:font-size-asian="11pt" style:font-size-complex="11pt"/>
    </style:style>
    <style:style style:name="P112" style:family="paragraph" style:parent-style-name="Standard">
      <loext:graphic-properties draw:fill="none" draw:fill-color="#ffff00" draw:fill-image-width="0cm" draw:fill-image-height="0cm"/>
      <style:paragraph-properties fo:margin-left="0cm" fo:margin-right="0cm" fo:margin-top="0cm" fo:margin-bottom="0.199cm" loext:contextual-spacing="false" fo:text-align="justify" style:justify-single-word="false" fo:text-indent="0cm" style:auto-text-indent="false" fo:background-color="transparent"/>
      <style:text-properties style:use-window-font-color="true" style:font-name="Arial" fo:font-size="11pt" officeooo:paragraph-rsid="0132a2f9" fo:background-color="transparent" style:font-size-asian="11pt" style:font-size-complex="11pt"/>
    </style:style>
    <style:style style:name="P113" style:family="paragraph" style:parent-style-name="Standard">
      <style:paragraph-properties fo:margin-left="0cm" fo:margin-right="0cm" fo:margin-top="0cm" fo:margin-bottom="0.199cm" loext:contextual-spacing="false" fo:text-align="justify" style:justify-single-word="false" fo:text-indent="0cm" style:auto-text-indent="false"/>
      <style:text-properties style:use-window-font-color="true" style:font-name="Arial" fo:font-size="11pt" officeooo:rsid="007a51a2" officeooo:paragraph-rsid="007a51a2" fo:background-color="transparent" style:font-size-asian="11pt" style:font-size-complex="11pt"/>
    </style:style>
    <style:style style:name="P114" style:family="paragraph" style:parent-style-name="Standard">
      <style:paragraph-properties fo:margin-left="0cm" fo:margin-right="0cm" fo:margin-top="0cm" fo:margin-bottom="0.199cm" loext:contextual-spacing="false" fo:text-align="justify" style:justify-single-word="false" fo:text-indent="0cm" style:auto-text-indent="false"/>
      <style:text-properties style:use-window-font-color="true" style:font-name="Arial" fo:font-size="11pt" officeooo:rsid="007a51a2" officeooo:paragraph-rsid="008785d4" fo:background-color="transparent" style:font-size-asian="11pt" style:font-size-complex="11pt"/>
    </style:style>
    <style:style style:name="P115" style:family="paragraph" style:parent-style-name="Standard">
      <loext:graphic-properties draw:fill="none" draw:fill-color="#ffff00" draw:fill-image-width="0cm" draw:fill-image-height="0cm"/>
      <style:paragraph-properties fo:margin-left="0cm" fo:margin-right="0cm" fo:margin-top="0cm" fo:margin-bottom="0.199cm" loext:contextual-spacing="false" fo:text-align="justify" style:justify-single-word="false" fo:text-indent="0cm" style:auto-text-indent="false" fo:background-color="transparent"/>
      <style:text-properties style:use-window-font-color="true" style:font-name="Arial" fo:font-size="11pt" officeooo:rsid="0079610b" officeooo:paragraph-rsid="007a51a2" fo:background-color="transparent" style:font-size-asian="11pt" style:font-size-complex="11pt"/>
    </style:style>
    <style:style style:name="P116" style:family="paragraph" style:parent-style-name="Standard">
      <style:paragraph-properties fo:margin-left="0cm" fo:margin-right="0cm" fo:margin-top="0cm" fo:margin-bottom="0.199cm" loext:contextual-spacing="false" fo:text-align="justify" style:justify-single-word="false" fo:text-indent="0cm" style:auto-text-indent="false"/>
      <style:text-properties style:use-window-font-color="true" style:font-name="Arial" fo:font-size="11pt" officeooo:rsid="0033f2a6" officeooo:paragraph-rsid="0033f2a6" fo:background-color="transparent" style:font-size-asian="11pt" style:font-size-complex="11pt"/>
    </style:style>
    <style:style style:name="P117" style:family="paragraph" style:parent-style-name="Standard">
      <style:paragraph-properties fo:margin-left="0cm" fo:margin-right="0cm" fo:margin-top="0cm" fo:margin-bottom="0.199cm" loext:contextual-spacing="false" fo:text-align="justify" style:justify-single-word="false" fo:text-indent="0cm" style:auto-text-indent="false"/>
      <style:text-properties style:use-window-font-color="true" style:font-name="Arial" fo:font-size="11pt" officeooo:rsid="011159c0" officeooo:paragraph-rsid="011159c0" fo:background-color="transparent" style:font-size-asian="11pt" style:font-size-complex="11pt"/>
    </style:style>
    <style:style style:name="P118" style:family="paragraph" style:parent-style-name="Standard">
      <loext:graphic-properties draw:fill="none" draw:fill-color="#ffff00" draw:fill-image-width="0cm" draw:fill-image-height="0cm"/>
      <style:paragraph-properties fo:margin-left="0cm" fo:margin-right="0cm" fo:margin-top="0cm" fo:margin-bottom="0.199cm" loext:contextual-spacing="false" fo:text-align="justify" style:justify-single-word="false" fo:text-indent="0cm" style:auto-text-indent="false" fo:background-color="transparent"/>
      <style:text-properties style:use-window-font-color="true" style:font-name="Arial" fo:font-size="11pt" officeooo:rsid="0082629b" officeooo:paragraph-rsid="0082629b" fo:background-color="transparent" style:font-size-asian="11pt" style:font-size-complex="11pt"/>
    </style:style>
    <style:style style:name="P119" style:family="paragraph" style:parent-style-name="Standard">
      <style:paragraph-properties fo:margin-left="0cm" fo:margin-right="0cm" fo:margin-top="0cm" fo:margin-bottom="0.199cm" loext:contextual-spacing="false" fo:text-align="justify" style:justify-single-word="false" fo:text-indent="0cm" style:auto-text-indent="false"/>
      <style:text-properties style:use-window-font-color="true" style:font-name="Arial" fo:font-size="11pt" fo:background-color="#66ff99" style:font-size-asian="11pt" style:font-size-complex="11pt"/>
    </style:style>
    <style:style style:name="P120" style:family="paragraph" style:parent-style-name="Standard">
      <loext:graphic-properties draw:fill="none" draw:fill-image-width="0cm" draw:fill-image-height="0cm"/>
      <style:paragraph-properties fo:margin-left="0cm" fo:margin-right="0cm" fo:margin-top="0cm" fo:margin-bottom="0.199cm" loext:contextual-spacing="false" fo:text-align="justify" style:justify-single-word="false" fo:text-indent="0cm" style:auto-text-indent="false" fo:background-color="transparent"/>
      <style:text-properties style:use-window-font-color="true" style:font-name="Arial" fo:font-size="11pt" fo:background-color="#66ff99" style:font-size-asian="11pt" style:font-size-complex="11pt"/>
    </style:style>
    <style:style style:name="P121" style:family="paragraph" style:parent-style-name="Standard">
      <style:paragraph-properties fo:margin-left="0cm" fo:margin-right="0cm" fo:margin-top="0cm" fo:margin-bottom="0.199cm" loext:contextual-spacing="false" fo:text-align="justify" style:justify-single-word="false" fo:text-indent="0cm" style:auto-text-indent="false"/>
      <style:text-properties style:use-window-font-color="true" style:font-name="Arial" fo:font-size="11pt" officeooo:paragraph-rsid="008785d4" fo:background-color="#66ff99" style:font-size-asian="11pt" style:font-size-complex="11pt"/>
    </style:style>
    <style:style style:name="P122" style:family="paragraph" style:parent-style-name="Standard">
      <style:paragraph-properties fo:margin-left="0cm" fo:margin-right="0cm" fo:margin-top="0cm" fo:margin-bottom="0.199cm" loext:contextual-spacing="false" fo:text-align="justify" style:justify-single-word="false" fo:text-indent="0cm" style:auto-text-indent="false"/>
      <style:text-properties style:use-window-font-color="true" style:font-name="Arial" fo:font-size="11pt" fo:font-weight="normal" officeooo:rsid="007a51a2" officeooo:paragraph-rsid="007a51a2" fo:background-color="transparent" style:font-size-asian="11pt" style:font-weight-asian="normal" style:font-size-complex="11pt" style:font-weight-complex="normal"/>
    </style:style>
    <style:style style:name="P123" style:family="paragraph" style:parent-style-name="Standard">
      <style:paragraph-properties fo:margin-left="0cm" fo:margin-right="0cm" fo:margin-top="0cm" fo:margin-bottom="0.199cm" loext:contextual-spacing="false" fo:text-align="justify" style:justify-single-word="false" fo:text-indent="0cm" style:auto-text-indent="false"/>
      <style:text-properties style:use-window-font-color="true" style:font-name="Arial" fo:font-size="11pt" fo:font-weight="normal" officeooo:rsid="00838ca5" officeooo:paragraph-rsid="00838ca5" fo:background-color="transparent" style:font-size-asian="11pt" style:font-weight-asian="normal" style:font-size-complex="11pt" style:font-weight-complex="normal"/>
    </style:style>
    <style:style style:name="P124" style:family="paragraph" style:parent-style-name="Standard">
      <style:paragraph-properties fo:margin-left="0cm" fo:margin-right="0cm" fo:margin-top="0cm" fo:margin-bottom="0.199cm" loext:contextual-spacing="false" fo:text-align="justify" style:justify-single-word="false" fo:text-indent="0cm" style:auto-text-indent="false"/>
      <style:text-properties style:use-window-font-color="true" style:font-name="Arial" fo:font-size="11pt" fo:font-weight="normal" officeooo:rsid="00c3967f" officeooo:paragraph-rsid="00c3967f" fo:background-color="transparent" style:font-size-asian="11pt" style:font-weight-asian="normal" style:font-size-complex="11pt" style:font-weight-complex="normal"/>
    </style:style>
    <style:style style:name="P125" style:family="paragraph" style:parent-style-name="Standard">
      <style:paragraph-properties fo:margin-left="0cm" fo:margin-right="0cm" fo:margin-top="0cm" fo:margin-bottom="0.199cm" loext:contextual-spacing="false" fo:text-align="justify" style:justify-single-word="false" fo:text-indent="0cm" style:auto-text-indent="false"/>
      <style:text-properties style:use-window-font-color="true" style:font-name="Arial" fo:font-size="11pt" fo:font-weight="normal" officeooo:rsid="007a51a2" officeooo:paragraph-rsid="007a51a2" style:font-size-asian="11pt" style:font-weight-asian="normal" style:font-size-complex="11pt" style:font-weight-complex="normal"/>
    </style:style>
    <style:style style:name="P126" style:family="paragraph" style:parent-style-name="Standard">
      <style:paragraph-properties fo:margin-left="0cm" fo:margin-right="0cm" fo:margin-top="0cm" fo:margin-bottom="0.199cm" loext:contextual-spacing="false" fo:text-align="justify" style:justify-single-word="false" fo:text-indent="0cm" style:auto-text-indent="false"/>
      <style:text-properties style:use-window-font-color="true" style:font-name="Arial" fo:font-size="11pt" fo:font-weight="normal" officeooo:rsid="007a51a2" officeooo:paragraph-rsid="007a51a2" style:font-size-asian="11pt" style:language-asian="pt" style:country-asian="BR" style:font-weight-asian="normal" style:font-name-complex="Arial" style:font-size-complex="11pt" style:font-weight-complex="normal"/>
    </style:style>
    <style:style style:name="P127" style:family="paragraph" style:parent-style-name="Standard">
      <style:paragraph-properties fo:margin-left="0cm" fo:margin-right="0cm" fo:margin-top="0cm" fo:margin-bottom="0.199cm" loext:contextual-spacing="false" fo:text-indent="0cm" style:auto-text-indent="false"/>
      <style:text-properties style:use-window-font-color="true" style:font-name="Arial" fo:font-size="11pt" fo:background-color="#cc9900" style:font-size-asian="11pt" style:font-size-complex="11pt"/>
    </style:style>
    <style:style style:name="P128" style:family="paragraph" style:parent-style-name="Standard">
      <style:paragraph-properties fo:margin-left="0cm" fo:margin-right="0cm" fo:margin-top="0cm" fo:margin-bottom="0.199cm" loext:contextual-spacing="false" fo:text-align="justify" style:justify-single-word="false" fo:text-indent="0cm" style:auto-text-indent="false"/>
      <style:text-properties style:use-window-font-color="true" style:font-name="Arial" fo:font-size="11pt" fo:background-color="#cc9900" style:font-size-asian="11pt" style:font-size-complex="11pt"/>
    </style:style>
    <style:style style:name="P129" style:family="paragraph" style:parent-style-name="Standard">
      <style:paragraph-properties fo:margin-left="0cm" fo:margin-right="0cm" fo:margin-top="0cm" fo:margin-bottom="0.199cm" loext:contextual-spacing="false" fo:text-align="justify" style:justify-single-word="false" fo:text-indent="0cm" style:auto-text-indent="false"/>
      <style:text-properties style:use-window-font-color="true" style:font-name="Arial" fo:font-size="11pt" fo:font-style="normal" fo:font-weight="bold" style:font-size-asian="11pt" style:font-style-asian="normal" style:font-weight-asian="bold" style:font-size-complex="11pt" style:font-style-complex="normal" style:font-weight-complex="bold"/>
    </style:style>
    <style:style style:name="P130" style:family="paragraph" style:parent-style-name="Standard">
      <style:paragraph-properties fo:margin-left="0cm" fo:margin-right="0cm" fo:margin-top="0cm" fo:margin-bottom="0.199cm" loext:contextual-spacing="false" fo:text-align="justify" style:justify-single-word="false" fo:text-indent="0cm" style:auto-text-indent="false"/>
      <style:text-properties style:use-window-font-color="true" style:font-name="Arial" fo:font-size="11pt" fo:background-color="#cfe7f5" style:font-size-asian="11pt" style:font-size-complex="11pt"/>
    </style:style>
    <style:style style:name="P131" style:family="paragraph" style:parent-style-name="Standard">
      <style:paragraph-properties fo:margin-left="0cm" fo:margin-right="0cm" fo:margin-top="0cm" fo:margin-bottom="0.199cm" loext:contextual-spacing="false" fo:text-align="justify" style:justify-single-word="false" fo:text-indent="0cm" style:auto-text-indent="false"/>
      <style:text-properties style:use-window-font-color="true" style:font-name="Arial" fo:font-size="11pt" fo:background-color="#ffff00" style:font-size-asian="11pt" style:font-size-complex="11pt"/>
    </style:style>
    <style:style style:name="P132" style:family="paragraph" style:parent-style-name="Standard">
      <style:paragraph-properties fo:margin-left="0cm" fo:margin-right="0cm" fo:margin-top="0cm" fo:margin-bottom="0.199cm" loext:contextual-spacing="false" fo:text-align="justify" style:justify-single-word="false" fo:text-indent="0cm" style:auto-text-indent="false"/>
      <style:text-properties style:use-window-font-color="true" style:font-name="Arial" fo:font-size="11pt" officeooo:paragraph-rsid="013339f9" fo:background-color="#ffff00" style:font-size-asian="11pt" style:font-size-complex="11pt"/>
    </style:style>
    <style:style style:name="P133" style:family="paragraph" style:parent-style-name="Standard">
      <style:paragraph-properties fo:margin-left="0cm" fo:margin-right="0cm" fo:margin-top="0cm" fo:margin-bottom="0.199cm" loext:contextual-spacing="false" fo:text-align="justify" style:justify-single-word="false" fo:text-indent="0cm" style:auto-text-indent="false"/>
      <style:text-properties style:use-window-font-color="true" style:font-name="Arial" fo:font-size="11pt" fo:font-style="italic" officeooo:paragraph-rsid="002f7d68" style:font-size-asian="11pt" style:font-style-asian="italic" style:font-size-complex="11pt" style:font-style-complex="italic"/>
    </style:style>
    <style:style style:name="P134" style:family="paragraph" style:parent-style-name="Standard">
      <style:paragraph-properties fo:margin-left="0cm" fo:margin-right="0cm" fo:margin-top="0cm" fo:margin-bottom="0.199cm" loext:contextual-spacing="false" fo:text-align="justify" style:justify-single-word="false" fo:text-indent="0cm" style:auto-text-indent="false"/>
      <style:text-properties style:use-window-font-color="true" style:font-name="Arial" fo:font-size="11pt" fo:background-color="#cccccc" style:font-size-asian="11pt" style:font-size-complex="11pt"/>
    </style:style>
    <style:style style:name="P135" style:family="paragraph" style:parent-style-name="Standard">
      <style:paragraph-properties fo:margin-left="0cm" fo:margin-right="0cm" fo:margin-top="0cm" fo:margin-bottom="0.199cm" loext:contextual-spacing="false" fo:text-align="justify" style:justify-single-word="false" fo:text-indent="0cm" style:auto-text-indent="false"/>
      <style:text-properties style:use-window-font-color="true" style:font-name="Arial" fo:font-size="11pt" officeooo:paragraph-rsid="0026cda4" style:font-name-asian="Arial" style:font-size-asian="11pt" style:font-name-complex="Arial" style:font-size-complex="11pt"/>
    </style:style>
    <style:style style:name="P136" style:family="paragraph" style:parent-style-name="Standard">
      <style:paragraph-properties fo:margin-left="0cm" fo:margin-right="0cm" fo:margin-top="0cm" fo:margin-bottom="0.199cm" loext:contextual-spacing="false" fo:text-indent="0cm" style:auto-text-indent="false" style:snap-to-layout-grid="false">
        <style:tab-stops>
          <style:tab-stop style:position="0cm"/>
          <style:tab-stop style:position="1.499cm"/>
          <style:tab-stop style:position="3.002cm"/>
          <style:tab-stop style:position="4.096cm"/>
          <style:tab-stop style:position="5.999cm"/>
          <style:tab-stop style:position="7.599cm"/>
          <style:tab-stop style:position="9.005cm"/>
          <style:tab-stop style:position="10.506cm"/>
          <style:tab-stop style:position="12.002cm"/>
          <style:tab-stop style:position="13.504cm"/>
          <style:tab-stop style:position="15.007cm"/>
          <style:tab-stop style:position="16.508cm"/>
          <style:tab-stop style:position="18.009cm"/>
          <style:tab-stop style:position="19.505cm"/>
          <style:tab-stop style:position="21.008cm"/>
          <style:tab-stop style:position="22.511cm"/>
          <style:tab-stop style:position="24.012cm"/>
        </style:tab-stops>
      </style:paragraph-properties>
      <style:text-properties style:use-window-font-color="true" style:font-name="Arial" fo:font-size="11pt" fo:letter-spacing="-0.004cm" style:text-underline-style="solid" style:text-underline-width="auto" style:text-underline-color="font-color" officeooo:paragraph-rsid="0026cda4" style:font-size-asian="11pt" style:font-name-complex="Arial" style:font-size-complex="11pt"/>
    </style:style>
    <style:style style:name="P137" style:family="paragraph" style:parent-style-name="Standard">
      <style:paragraph-properties fo:margin-left="0cm" fo:margin-right="0cm" fo:margin-top="0cm" fo:margin-bottom="0.199cm" loext:contextual-spacing="false" fo:text-align="justify" style:justify-single-word="false" fo:text-indent="0cm" style:auto-text-indent="false">
        <style:tab-stops>
          <style:tab-stop style:position="17.503cm"/>
        </style:tab-stops>
      </style:paragraph-properties>
      <style:text-properties style:use-window-font-color="true" style:font-name="Arial" fo:font-size="11pt" fo:letter-spacing="-0.004cm" officeooo:paragraph-rsid="0026cda4" style:font-size-asian="11pt" style:font-name-complex="Arial" style:font-size-complex="11pt"/>
    </style:style>
    <style:style style:name="P138" style:family="paragraph" style:parent-style-name="Standard">
      <style:paragraph-properties fo:margin-left="0cm" fo:margin-right="0cm" fo:margin-top="0cm" fo:margin-bottom="0.199cm" loext:contextual-spacing="false" fo:text-align="justify" style:justify-single-word="false" fo:text-indent="0cm" style:auto-text-indent="false"/>
      <style:text-properties style:use-window-font-color="true" style:font-name="Arial" officeooo:paragraph-rsid="00f40464"/>
    </style:style>
    <style:style style:name="P139" style:family="paragraph" style:parent-style-name="Standard">
      <loext:graphic-properties draw:fill="none" draw:fill-color="#ffff00" draw:fill-image-width="0cm" draw:fill-image-height="0cm"/>
      <style:paragraph-properties fo:margin-left="0cm" fo:margin-right="0cm" fo:margin-top="0cm" fo:margin-bottom="0.199cm" loext:contextual-spacing="false" fo:text-align="justify" style:justify-single-word="false" fo:text-indent="0cm" style:auto-text-indent="false" fo:background-color="transparent"/>
      <style:text-properties style:use-window-font-color="true" officeooo:paragraph-rsid="00703418" fo:background-color="transparent"/>
    </style:style>
    <style:style style:name="P140" style:family="paragraph" style:parent-style-name="Standard">
      <style:paragraph-properties fo:margin-left="0cm" fo:margin-right="0cm" fo:margin-top="0cm" fo:margin-bottom="0.199cm" loext:contextual-spacing="false" fo:text-align="justify" style:justify-single-word="false" fo:text-indent="0cm" style:auto-text-indent="false"/>
      <style:text-properties style:use-window-font-color="true"/>
    </style:style>
    <style:style style:name="P141" style:family="paragraph" style:parent-style-name="Standard">
      <style:paragraph-properties fo:margin-left="0cm" fo:margin-right="0cm" fo:margin-top="0cm" fo:margin-bottom="0.199cm" loext:contextual-spacing="false" fo:line-height="100%" fo:text-align="justify" style:justify-single-word="false" fo:text-indent="0cm" style:auto-text-indent="false"/>
      <style:text-properties style:use-window-font-color="true" officeooo:paragraph-rsid="00153c57"/>
    </style:style>
    <style:style style:name="P142" style:family="paragraph" style:parent-style-name="Standard">
      <style:paragraph-properties fo:margin-left="0cm" fo:margin-right="0cm" fo:margin-top="0cm" fo:margin-bottom="0.199cm" loext:contextual-spacing="false" fo:line-height="100%" fo:text-align="justify" style:justify-single-word="false" fo:text-indent="0cm" style:auto-text-indent="false"/>
      <style:text-properties style:use-window-font-color="true" officeooo:paragraph-rsid="0026cda4"/>
    </style:style>
    <style:style style:name="P143" style:family="paragraph" style:parent-style-name="Standard">
      <style:paragraph-properties fo:margin-left="0cm" fo:margin-right="0cm" fo:margin-top="0cm" fo:margin-bottom="0.199cm" loext:contextual-spacing="false" fo:line-height="100%" fo:text-align="center" style:justify-single-word="false" fo:text-indent="0cm" style:auto-text-indent="false"/>
      <style:text-properties style:use-window-font-color="true" officeooo:paragraph-rsid="00153c57"/>
    </style:style>
    <style:style style:name="P144" style:family="paragraph" style:parent-style-name="Standard">
      <style:paragraph-properties fo:margin-left="0cm" fo:margin-right="0cm" fo:margin-top="0cm" fo:margin-bottom="0.199cm" loext:contextual-spacing="false" fo:text-align="justify" style:justify-single-word="false" fo:text-indent="0cm" style:auto-text-indent="false"/>
      <style:text-properties style:font-name="Arial" fo:font-size="11pt" officeooo:paragraph-rsid="00b03779" style:font-size-asian="11pt"/>
    </style:style>
    <style:style style:name="P145" style:family="paragraph" style:parent-style-name="Standard">
      <style:paragraph-properties fo:margin-left="0cm" fo:margin-right="0cm" fo:margin-top="0cm" fo:margin-bottom="0.199cm" loext:contextual-spacing="false" fo:text-align="justify" style:justify-single-word="false" fo:text-indent="0cm" style:auto-text-indent="false"/>
    </style:style>
    <style:style style:name="P146" style:family="paragraph" style:parent-style-name="Standard">
      <style:paragraph-properties fo:margin-left="0cm" fo:margin-right="0cm" fo:margin-top="0cm" fo:margin-bottom="0.199cm" loext:contextual-spacing="false" fo:text-align="justify" style:justify-single-word="false" fo:text-indent="0cm" style:auto-text-indent="false"/>
      <style:text-properties officeooo:paragraph-rsid="00c026ce"/>
    </style:style>
    <style:style style:name="P147" style:family="paragraph" style:parent-style-name="Standard">
      <style:paragraph-properties fo:margin-left="0cm" fo:margin-right="0cm" fo:margin-top="0cm" fo:margin-bottom="0.199cm" loext:contextual-spacing="false" fo:line-height="100%" fo:text-align="center" style:justify-single-word="false" fo:text-indent="0cm" style:auto-text-indent="false"/>
      <style:text-properties officeooo:paragraph-rsid="00153c57"/>
    </style:style>
    <style:style style:name="P148" style:family="paragraph" style:parent-style-name="Standard">
      <style:paragraph-properties fo:margin-left="0cm" fo:margin-right="0cm" fo:margin-top="0cm" fo:margin-bottom="0.199cm" loext:contextual-spacing="false" fo:line-height="100%" fo:text-align="center" style:justify-single-word="false" fo:text-indent="0cm" style:auto-text-indent="false"/>
      <style:text-properties officeooo:paragraph-rsid="00cdae44"/>
    </style:style>
    <style:style style:name="P149" style:family="paragraph" style:parent-style-name="Standard">
      <style:paragraph-properties fo:margin-left="0cm" fo:margin-right="0cm" fo:margin-top="0cm" fo:margin-bottom="0.199cm" loext:contextual-spacing="false" fo:line-height="100%" fo:text-align="center" style:justify-single-word="false" fo:text-indent="0cm" style:auto-text-indent="false"/>
      <style:text-properties officeooo:paragraph-rsid="001e9a07"/>
    </style:style>
    <style:style style:name="P150" style:family="paragraph" style:parent-style-name="Standard">
      <style:paragraph-properties fo:margin-left="0cm" fo:margin-right="0cm" fo:margin-top="0cm" fo:margin-bottom="0.199cm" loext:contextual-spacing="false" fo:line-height="100%" fo:text-align="center" style:justify-single-word="false" fo:text-indent="0cm" style:auto-text-indent="false"/>
      <style:text-properties officeooo:paragraph-rsid="00219825"/>
    </style:style>
    <style:style style:name="P151" style:family="paragraph" style:parent-style-name="Standard">
      <style:paragraph-properties fo:margin-left="0cm" fo:margin-right="0cm" fo:margin-top="0cm" fo:margin-bottom="0.199cm" loext:contextual-spacing="false" fo:line-height="100%" fo:text-align="center" style:justify-single-word="false" fo:text-indent="0cm" style:auto-text-indent="false"/>
      <style:text-properties officeooo:paragraph-rsid="003daec5"/>
    </style:style>
    <style:style style:name="P152" style:family="paragraph" style:parent-style-name="Standard">
      <style:paragraph-properties fo:margin-left="0cm" fo:margin-right="0cm" fo:margin-top="0cm" fo:margin-bottom="0.199cm" loext:contextual-spacing="false" fo:line-height="100%" fo:text-align="center" style:justify-single-word="false" fo:text-indent="0cm" style:auto-text-indent="false"/>
      <style:text-properties officeooo:paragraph-rsid="0025cca6"/>
    </style:style>
    <style:style style:name="P153" style:family="paragraph" style:parent-style-name="Standard">
      <style:paragraph-properties fo:margin-left="0cm" fo:margin-right="0cm" fo:margin-top="0cm" fo:margin-bottom="0.199cm" loext:contextual-spacing="false" fo:line-height="100%" fo:text-align="center" style:justify-single-word="false" fo:text-indent="0cm" style:auto-text-indent="false"/>
      <style:text-properties officeooo:paragraph-rsid="01433495"/>
    </style:style>
    <style:style style:name="P154" style:family="paragraph" style:parent-style-name="Standard">
      <style:paragraph-properties fo:margin-left="0cm" fo:margin-right="0cm" fo:margin-top="0cm" fo:margin-bottom="0.199cm" loext:contextual-spacing="false" fo:line-height="100%" fo:text-align="center" style:justify-single-word="false" fo:text-indent="0cm" style:auto-text-indent="false"/>
      <style:text-properties officeooo:paragraph-rsid="0143b081"/>
    </style:style>
    <style:style style:name="P155" style:family="paragraph" style:parent-style-name="Standard">
      <style:paragraph-properties fo:margin-left="0cm" fo:margin-right="0cm" fo:margin-top="0cm" fo:margin-bottom="0.199cm" loext:contextual-spacing="false" fo:line-height="100%" fo:text-align="start" style:justify-single-word="false" fo:text-indent="0cm" style:auto-text-indent="false"/>
      <style:text-properties officeooo:paragraph-rsid="00153c57"/>
    </style:style>
    <style:style style:name="P156" style:family="paragraph" style:parent-style-name="Standard">
      <style:paragraph-properties fo:margin-left="0cm" fo:margin-right="0cm" fo:margin-top="0cm" fo:margin-bottom="0.199cm" loext:contextual-spacing="false" fo:line-height="100%" fo:text-align="justify" style:justify-single-word="false" fo:text-indent="0cm" style:auto-text-indent="false"/>
      <style:text-properties officeooo:paragraph-rsid="00153c57"/>
    </style:style>
    <style:style style:name="P157" style:family="paragraph" style:parent-style-name="Standard">
      <style:paragraph-properties fo:margin-left="0cm" fo:margin-right="0cm" fo:margin-top="0cm" fo:margin-bottom="0.199cm" loext:contextual-spacing="false" fo:line-height="100%" fo:text-align="justify" style:justify-single-word="false" fo:text-indent="0cm" style:auto-text-indent="false"/>
      <style:text-properties officeooo:paragraph-rsid="01074247"/>
    </style:style>
    <style:style style:name="P158" style:family="paragraph" style:parent-style-name="Standard">
      <style:paragraph-properties fo:margin-left="0cm" fo:margin-right="0cm" fo:margin-top="0cm" fo:margin-bottom="0.199cm" loext:contextual-spacing="false" fo:text-align="justify" style:justify-single-word="false" fo:text-indent="0cm" style:auto-text-indent="false"/>
      <style:text-properties style:font-name="Arial1" fo:font-size="11pt" officeooo:paragraph-rsid="01059c40" style:font-size-asian="11pt" style:font-size-complex="11pt"/>
    </style:style>
    <style:style style:name="P159" style:family="paragraph" style:parent-style-name="Standard">
      <style:paragraph-properties fo:margin-left="0cm" fo:margin-right="0cm" fo:margin-top="0cm" fo:margin-bottom="0.199cm" loext:contextual-spacing="false" fo:text-align="justify" style:justify-single-word="false" fo:text-indent="0cm" style:auto-text-indent="false"/>
      <style:text-properties style:font-name="Arial1" fo:font-size="11pt" officeooo:paragraph-rsid="011e26b9" style:font-size-asian="11pt" style:font-size-complex="11pt"/>
    </style:style>
    <style:style style:name="P160" style:family="paragraph" style:parent-style-name="Standard">
      <style:paragraph-properties fo:margin-left="0cm" fo:margin-right="0cm" fo:margin-top="0cm" fo:margin-bottom="0.199cm" loext:contextual-spacing="false" fo:line-height="100%" fo:text-align="center" style:justify-single-word="false" fo:text-indent="0cm" style:auto-text-indent="false"/>
      <style:text-properties style:font-name="Arial1" fo:font-size="11pt" officeooo:paragraph-rsid="00219825" style:font-size-asian="11pt" style:font-size-complex="11pt"/>
    </style:style>
    <style:style style:name="P161" style:family="paragraph" style:parent-style-name="Standard">
      <style:paragraph-properties fo:margin-left="0cm" fo:margin-right="0cm" fo:margin-top="0cm" fo:margin-bottom="0.199cm" loext:contextual-spacing="false" fo:line-height="100%" fo:text-align="justify" style:justify-single-word="false" fo:text-indent="0cm" style:auto-text-indent="false"/>
      <style:text-properties style:font-name="Arial1" fo:font-size="11pt" officeooo:paragraph-rsid="00219825" style:font-size-asian="11pt" style:font-size-complex="11pt"/>
    </style:style>
    <style:style style:name="P162" style:family="paragraph" style:parent-style-name="Standard">
      <style:paragraph-properties fo:margin-left="0cm" fo:margin-right="0cm" fo:margin-top="0cm" fo:margin-bottom="0.199cm" loext:contextual-spacing="false" fo:text-align="start" style:justify-single-word="false" fo:text-indent="0cm" style:auto-text-indent="false"/>
      <style:text-properties officeooo:paragraph-rsid="00f69e24"/>
    </style:style>
    <style:style style:name="P163" style:family="paragraph" style:parent-style-name="Standard">
      <style:paragraph-properties fo:margin-left="0cm" fo:margin-right="0cm" fo:margin-top="0cm" fo:margin-bottom="0.199cm" loext:contextual-spacing="false" fo:text-align="center" style:justify-single-word="false" fo:text-indent="0cm" style:auto-text-indent="false" fo:padding-left="0.141cm" fo:padding-right="0.141cm" fo:padding-top="0.035cm" fo:padding-bottom="0.035cm" fo:border="0.51pt solid #000000">
        <style:tab-stops>
          <style:tab-stop style:position="7.502cm"/>
        </style:tab-stops>
      </style:paragraph-properties>
      <style:text-properties style:use-window-font-color="true" style:font-name="Arial" fo:font-size="11pt" fo:font-weight="bold" officeooo:paragraph-rsid="00219825" style:letter-kerning="true" style:font-name-asian="Times New Roman" style:font-size-asian="11pt" style:language-asian="pt" style:country-asian="BR" style:font-weight-asian="bold" style:font-name-complex="Arial" style:font-size-complex="11pt"/>
    </style:style>
    <style:style style:name="P164" style:family="paragraph" style:parent-style-name="Standard">
      <style:paragraph-properties fo:margin-left="0cm" fo:margin-right="0cm" fo:margin-top="0cm" fo:margin-bottom="0.199cm" loext:contextual-spacing="false" fo:text-align="center" style:justify-single-word="false" fo:orphans="2" fo:widows="2" fo:hyphenation-ladder-count="no-limit" fo:text-indent="0cm" style:auto-text-indent="false" fo:padding-left="0.141cm" fo:padding-right="0.141cm" fo:padding-top="0.035cm" fo:padding-bottom="0.035cm" fo:border="0.51pt solid #000000"/>
      <style:text-properties style:use-window-font-color="true" style:font-name="Arial" fo:font-size="11pt" officeooo:rsid="004b28b0" officeooo:paragraph-rsid="00cdae44" style:letter-kerning="true" fo:background-color="transparent" style:font-name-asian="Times New Roman" style:font-size-asian="11pt" style:language-asian="pt" style:country-asian="BR" style:font-name-complex="Arial" style:font-size-complex="11pt" fo:hyphenate="true" fo:hyphenation-remain-char-count="2" fo:hyphenation-push-char-count="2"/>
    </style:style>
    <style:style style:name="P165" style:family="paragraph" style:parent-style-name="Standard">
      <style:paragraph-properties fo:margin-left="0cm" fo:margin-right="0cm" fo:margin-top="0cm" fo:margin-bottom="0.199cm" loext:contextual-spacing="false" fo:text-align="center" style:justify-single-word="false" fo:orphans="2" fo:widows="2" fo:hyphenation-ladder-count="no-limit" fo:text-indent="0cm" style:auto-text-indent="false" fo:padding-left="0.141cm" fo:padding-right="0.141cm" fo:padding-top="0.035cm" fo:padding-bottom="0.035cm" fo:border="0.51pt solid #000000"/>
      <style:text-properties style:use-window-font-color="true" style:font-name="Arial" fo:font-size="11pt" officeooo:rsid="004b28b0" officeooo:paragraph-rsid="00219825" style:letter-kerning="true" fo:background-color="transparent" style:font-name-asian="Times New Roman" style:font-size-asian="11pt" style:language-asian="pt" style:country-asian="BR" style:font-name-complex="Arial" style:font-size-complex="11pt" fo:hyphenate="true" fo:hyphenation-remain-char-count="2" fo:hyphenation-push-char-count="2"/>
    </style:style>
    <style:style style:name="P166" style:family="paragraph" style:parent-style-name="Standard">
      <style:paragraph-properties fo:margin-left="0cm" fo:margin-right="0cm" fo:margin-top="0cm" fo:margin-bottom="0.199cm" loext:contextual-spacing="false" fo:text-align="center" style:justify-single-word="false" fo:orphans="2" fo:widows="2" fo:hyphenation-ladder-count="no-limit" fo:text-indent="0cm" style:auto-text-indent="false" fo:padding-left="0.141cm" fo:padding-right="0.141cm" fo:padding-top="0.035cm" fo:padding-bottom="0.035cm" fo:border="0.51pt solid #000000"/>
      <style:text-properties style:use-window-font-color="true" style:font-name="Arial" fo:font-size="11pt" officeooo:rsid="004b28b0" officeooo:paragraph-rsid="010bd5ee" style:letter-kerning="true" fo:background-color="transparent" style:font-name-asian="Times New Roman" style:font-size-asian="11pt" style:language-asian="pt" style:country-asian="BR" style:font-name-complex="Arial" style:font-size-complex="11pt" fo:hyphenate="true" fo:hyphenation-remain-char-count="2" fo:hyphenation-push-char-count="2"/>
    </style:style>
    <style:style style:name="P167" style:family="paragraph" style:parent-style-name="Standard">
      <style:paragraph-properties fo:margin-left="0cm" fo:margin-right="0cm" fo:margin-top="0cm" fo:margin-bottom="0.199cm" loext:contextual-spacing="false" fo:text-align="center" style:justify-single-word="false" fo:orphans="2" fo:widows="2" fo:hyphenation-ladder-count="no-limit" fo:text-indent="0cm" style:auto-text-indent="false" fo:padding-left="0.141cm" fo:padding-right="0.141cm" fo:padding-top="0.035cm" fo:padding-bottom="0.035cm" fo:border="0.51pt solid #000000" style:snap-to-layout-grid="false">
        <style:tab-stops>
          <style:tab-stop style:position="0cm"/>
          <style:tab-stop style:position="1.499cm"/>
          <style:tab-stop style:position="3.002cm"/>
          <style:tab-stop style:position="4.096cm"/>
          <style:tab-stop style:position="5.999cm"/>
          <style:tab-stop style:position="7.599cm"/>
          <style:tab-stop style:position="9.005cm"/>
          <style:tab-stop style:position="10.506cm"/>
          <style:tab-stop style:position="12.002cm"/>
          <style:tab-stop style:position="13.504cm"/>
          <style:tab-stop style:position="15.007cm"/>
          <style:tab-stop style:position="16.508cm"/>
          <style:tab-stop style:position="18.009cm"/>
          <style:tab-stop style:position="19.505cm"/>
          <style:tab-stop style:position="21.008cm"/>
          <style:tab-stop style:position="22.511cm"/>
          <style:tab-stop style:position="24.012cm"/>
        </style:tab-stops>
      </style:paragraph-properties>
      <style:text-properties style:use-window-font-color="true" style:font-name="Arial" fo:font-size="11pt" officeooo:rsid="004b28b0" officeooo:paragraph-rsid="010bd5ee" style:letter-kerning="true" fo:background-color="transparent" style:font-name-asian="Times New Roman" style:font-size-asian="11pt" style:language-asian="pt" style:country-asian="BR" style:font-name-complex="Arial" style:font-size-complex="11pt" fo:hyphenate="true" fo:hyphenation-remain-char-count="2" fo:hyphenation-push-char-count="2"/>
    </style:style>
    <style:style style:name="P168" style:family="paragraph" style:parent-style-name="Standard">
      <style:paragraph-properties fo:margin-left="0cm" fo:margin-right="0cm" fo:margin-top="0cm" fo:margin-bottom="0.199cm" loext:contextual-spacing="false" fo:text-align="center" style:justify-single-word="false" fo:orphans="2" fo:widows="2" fo:hyphenation-ladder-count="no-limit" fo:text-indent="0cm" style:auto-text-indent="false" fo:padding-left="0.141cm" fo:padding-right="0.141cm" fo:padding-top="0.035cm" fo:padding-bottom="0.035cm" fo:border="0.51pt solid #000000" fo:keep-with-next="always"/>
      <style:text-properties style:use-window-font-color="true" style:font-name="Arial" fo:font-size="11pt" officeooo:paragraph-rsid="00219825" style:letter-kerning="true" style:font-name-asian="Times New Roman" style:font-size-asian="11pt" style:language-asian="pt" style:country-asian="BR" style:font-name-complex="Arial" style:font-size-complex="11pt" fo:hyphenate="true" fo:hyphenation-remain-char-count="2" fo:hyphenation-push-char-count="2"/>
    </style:style>
    <style:style style:name="P169" style:family="paragraph" style:parent-style-name="Standard">
      <style:paragraph-properties fo:margin-left="0cm" fo:margin-right="0cm" fo:margin-top="0cm" fo:margin-bottom="0.199cm" loext:contextual-spacing="false" fo:text-align="center" style:justify-single-word="false" fo:orphans="2" fo:widows="2" fo:hyphenation-ladder-count="no-limit" fo:text-indent="0cm" style:auto-text-indent="false" fo:padding-left="0.141cm" fo:padding-right="0.141cm" fo:padding-top="0.035cm" fo:padding-bottom="0.035cm" fo:border="0.51pt solid #000000" fo:keep-with-next="always"/>
      <style:text-properties style:use-window-font-color="true" style:font-name="Arial" fo:font-size="11pt" officeooo:paragraph-rsid="00219825" style:letter-kerning="true" style:font-name-asian="Times New Roman" style:font-size-asian="11pt" style:language-asian="pt" style:country-asian="BR" style:font-size-complex="11pt" fo:hyphenate="true" fo:hyphenation-remain-char-count="2" fo:hyphenation-push-char-count="2"/>
    </style:style>
    <style:style style:name="P170" style:family="paragraph" style:parent-style-name="Standard">
      <style:paragraph-properties fo:margin-left="0cm" fo:margin-right="0cm" fo:margin-top="0cm" fo:margin-bottom="0.199cm" loext:contextual-spacing="false" fo:text-align="center" style:justify-single-word="false" fo:orphans="2" fo:widows="2" fo:hyphenation-ladder-count="no-limit" fo:text-indent="0cm" style:auto-text-indent="false" fo:padding-left="0.141cm" fo:padding-right="0.141cm" fo:padding-top="0.035cm" fo:padding-bottom="0.035cm" fo:border="0.51pt solid #000000" fo:keep-with-next="always"/>
      <style:text-properties style:use-window-font-color="true" style:font-name="Arial" fo:font-size="11pt" officeooo:rsid="004b28b0" officeooo:paragraph-rsid="00cdae44" style:letter-kerning="true" fo:background-color="transparent" style:font-name-asian="Times New Roman" style:font-size-asian="11pt" style:language-asian="pt" style:country-asian="BR" style:font-name-complex="Arial" style:font-size-complex="11pt" fo:hyphenate="true" fo:hyphenation-remain-char-count="2" fo:hyphenation-push-char-count="2"/>
    </style:style>
    <style:style style:name="P171" style:family="paragraph" style:parent-style-name="Standard">
      <style:paragraph-properties fo:margin-left="0cm" fo:margin-right="0cm" fo:margin-top="0cm" fo:margin-bottom="0.199cm" loext:contextual-spacing="false" fo:text-align="center" style:justify-single-word="false" fo:orphans="2" fo:widows="2" fo:hyphenation-ladder-count="no-limit" fo:text-indent="0cm" style:auto-text-indent="false" fo:padding-left="0.141cm" fo:padding-right="0.141cm" fo:padding-top="0.035cm" fo:padding-bottom="0.035cm" fo:border="0.51pt solid #000000" fo:keep-with-next="always"/>
      <style:text-properties style:use-window-font-color="true" style:font-name="Arial" fo:font-size="11pt" officeooo:rsid="004b28b0" officeooo:paragraph-rsid="010bd5ee" style:letter-kerning="true" fo:background-color="transparent" style:font-name-asian="Times New Roman" style:font-size-asian="11pt" style:language-asian="pt" style:country-asian="BR" style:font-name-complex="Arial" style:font-size-complex="11pt" fo:hyphenate="true" fo:hyphenation-remain-char-count="2" fo:hyphenation-push-char-count="2"/>
    </style:style>
    <style:style style:name="P172" style:family="paragraph" style:parent-style-name="Standard">
      <style:paragraph-properties fo:margin-left="0cm" fo:margin-right="0cm" fo:margin-top="0cm" fo:margin-bottom="0.199cm" loext:contextual-spacing="false" fo:orphans="2" fo:widows="2" fo:hyphenation-ladder-count="no-limit" fo:text-indent="0cm" style:auto-text-indent="false" fo:padding-left="0.141cm" fo:padding-right="0.141cm" fo:padding-top="0.035cm" fo:padding-bottom="0.035cm" fo:border="0.51pt solid #000000" fo:keep-with-next="always"/>
      <style:text-properties style:use-window-font-color="true" style:font-name="Arial" fo:font-size="11pt" fo:font-weight="bold" officeooo:paragraph-rsid="00219825" style:letter-kerning="true" style:font-name-asian="Times New Roman" style:font-size-asian="11pt" style:language-asian="pt" style:country-asian="BR" style:font-weight-asian="bold" style:font-name-complex="Arial" style:font-size-complex="11pt" style:font-weight-complex="bold" fo:hyphenate="true" fo:hyphenation-remain-char-count="2" fo:hyphenation-push-char-count="2"/>
    </style:style>
    <style:style style:name="P173" style:family="paragraph" style:parent-style-name="Standard">
      <style:paragraph-properties fo:margin-left="0cm" fo:margin-right="0cm" fo:margin-top="0cm" fo:margin-bottom="0.199cm" loext:contextual-spacing="false" fo:text-align="center" style:justify-single-word="false" fo:orphans="2" fo:widows="2" fo:hyphenation-ladder-count="no-limit" fo:text-indent="0cm" style:auto-text-indent="false" fo:padding-left="0.141cm" fo:padding-right="0.141cm" fo:padding-top="0.035cm" fo:padding-bottom="0.035cm" fo:border="0.51pt solid #000000" fo:keep-with-next="always"/>
      <style:text-properties style:use-window-font-color="true" style:font-name="Arial" fo:font-size="11pt" fo:font-weight="bold" officeooo:paragraph-rsid="00219825" style:letter-kerning="true" style:font-name-asian="Times New Roman" style:font-size-asian="11pt" style:language-asian="pt" style:country-asian="BR" style:font-weight-asian="bold" style:font-name-complex="Arial" style:font-size-complex="11pt" style:font-weight-complex="bold" fo:hyphenate="true" fo:hyphenation-remain-char-count="2" fo:hyphenation-push-char-count="2"/>
    </style:style>
    <style:style style:name="P174" style:family="paragraph" style:parent-style-name="Standard">
      <style:paragraph-properties fo:margin-left="0cm" fo:margin-right="0cm" fo:margin-top="0cm" fo:margin-bottom="0.199cm" loext:contextual-spacing="false" fo:text-align="center" style:justify-single-word="false" fo:orphans="2" fo:widows="2" fo:hyphenation-ladder-count="no-limit" fo:text-indent="0cm" style:auto-text-indent="false" fo:padding-left="0.141cm" fo:padding-right="0.141cm" fo:padding-top="0.035cm" fo:padding-bottom="0.035cm" fo:border="0.51pt solid #000000" fo:keep-with-next="always"/>
      <style:text-properties style:use-window-font-color="true" style:font-name="Arial" fo:font-size="11pt" fo:font-weight="bold" officeooo:rsid="00cdae44" officeooo:paragraph-rsid="00cdae44" style:letter-kerning="true" fo:background-color="transparent" style:font-name-asian="Times New Roman" style:font-size-asian="11pt" style:language-asian="pt" style:country-asian="BR" style:font-weight-asian="bold" style:font-name-complex="Arial" style:font-size-complex="11pt" style:font-weight-complex="bold" fo:hyphenate="true" fo:hyphenation-remain-char-count="2" fo:hyphenation-push-char-count="2"/>
    </style:style>
    <style:style style:name="P175" style:family="paragraph" style:parent-style-name="Standard">
      <style:paragraph-properties fo:margin-left="0cm" fo:margin-right="0cm" fo:margin-top="0cm" fo:margin-bottom="0.199cm" loext:contextual-spacing="false" fo:text-align="center" style:justify-single-word="false" fo:orphans="2" fo:widows="2" fo:hyphenation-ladder-count="no-limit" fo:text-indent="0cm" style:auto-text-indent="false" fo:padding-left="0.141cm" fo:padding-right="0.141cm" fo:padding-top="0.035cm" fo:padding-bottom="0.035cm" fo:border="0.51pt solid #000000" fo:keep-with-next="always"/>
      <style:text-properties style:use-window-font-color="true" style:font-name="Arial" fo:font-size="11pt" fo:font-weight="bold" officeooo:rsid="00cdae44" officeooo:paragraph-rsid="010bd5ee" style:letter-kerning="true" fo:background-color="transparent" style:font-name-asian="Times New Roman" style:font-size-asian="11pt" style:language-asian="pt" style:country-asian="BR" style:font-weight-asian="bold" style:font-name-complex="Arial" style:font-size-complex="11pt" style:font-weight-complex="bold" fo:hyphenate="true" fo:hyphenation-remain-char-count="2" fo:hyphenation-push-char-count="2"/>
    </style:style>
    <style:style style:name="P176" style:family="paragraph" style:parent-style-name="Normal_20__28_Web_29_">
      <style:paragraph-properties fo:margin-left="0cm" fo:margin-right="0cm" fo:margin-top="0cm" fo:margin-bottom="0.199cm" loext:contextual-spacing="false" fo:text-align="justify" style:justify-single-word="false" fo:text-indent="0cm" style:auto-text-indent="false"/>
      <style:text-properties style:use-window-font-color="true" style:font-name="Arial" fo:font-size="11pt" officeooo:paragraph-rsid="009f2bda" fo:background-color="transparent" style:font-size-asian="11pt" style:font-name-complex="Arial" style:font-size-complex="11pt"/>
    </style:style>
    <style:style style:name="P177" style:family="paragraph" style:parent-style-name="Normal_20__28_Web_29_">
      <style:paragraph-properties fo:margin-left="0cm" fo:margin-right="0cm" fo:margin-top="0cm" fo:margin-bottom="0.199cm" loext:contextual-spacing="false" fo:text-align="justify" style:justify-single-word="false" fo:text-indent="0cm" style:auto-text-indent="false"/>
      <style:text-properties style:use-window-font-color="true" style:font-name="Arial" fo:font-size="11pt" officeooo:paragraph-rsid="001e9a07" style:font-size-asian="11pt" style:font-name-complex="Arial" style:font-size-complex="11pt"/>
    </style:style>
    <style:style style:name="P178" style:family="paragraph" style:parent-style-name="Normal_20__28_Web_29_">
      <style:paragraph-properties fo:margin-left="0cm" fo:margin-right="0cm" fo:margin-top="0cm" fo:margin-bottom="0.199cm" loext:contextual-spacing="false" fo:text-align="justify" style:justify-single-word="false" fo:text-indent="0cm" style:auto-text-indent="false"/>
      <style:text-properties officeooo:paragraph-rsid="001e9a07"/>
    </style:style>
    <style:style style:name="P179" style:family="paragraph" style:parent-style-name="Conteúdo_20_de_20_tabela">
      <style:paragraph-properties fo:margin-left="0cm" fo:margin-right="0cm" fo:margin-top="0cm" fo:margin-bottom="0.199cm" loext:contextual-spacing="false" fo:text-align="center" style:justify-single-word="false" fo:text-indent="0cm" style:auto-text-indent="false" style:snap-to-layout-grid="false">
        <style:tab-stops>
          <style:tab-stop style:position="0cm"/>
          <style:tab-stop style:position="1.499cm"/>
          <style:tab-stop style:position="3.002cm"/>
          <style:tab-stop style:position="4.096cm"/>
          <style:tab-stop style:position="5.999cm"/>
          <style:tab-stop style:position="7.599cm"/>
          <style:tab-stop style:position="9.005cm"/>
          <style:tab-stop style:position="10.506cm"/>
          <style:tab-stop style:position="12.002cm"/>
          <style:tab-stop style:position="13.504cm"/>
          <style:tab-stop style:position="15.007cm"/>
          <style:tab-stop style:position="16.508cm"/>
          <style:tab-stop style:position="18.009cm"/>
          <style:tab-stop style:position="19.505cm"/>
          <style:tab-stop style:position="21.008cm"/>
          <style:tab-stop style:position="22.511cm"/>
          <style:tab-stop style:position="24.012cm"/>
        </style:tab-stops>
      </style:paragraph-properties>
      <style:text-properties style:use-window-font-color="true" style:font-name="Arial" fo:font-size="11pt" fo:letter-spacing="-0.004cm" fo:font-weight="bold" officeooo:paragraph-rsid="0026cda4" style:font-name-asian="Courier New" style:font-size-asian="11pt" style:font-weight-asian="bold" style:font-name-complex="Arial" style:font-size-complex="11pt" style:font-weight-complex="bold"/>
    </style:style>
    <style:style style:name="P180" style:family="paragraph" style:parent-style-name="Corpo_20_de_20_texto_20_22">
      <style:paragraph-properties fo:margin-left="0cm" fo:margin-right="0cm" fo:margin-top="0cm" fo:margin-bottom="0.199cm" loext:contextual-spacing="false" fo:text-align="center" style:justify-single-word="false" fo:text-indent="0cm" style:auto-text-indent="false"/>
      <style:text-properties style:use-window-font-color="true" style:font-name="Arial" fo:font-size="11pt" fo:font-weight="bold" officeooo:paragraph-rsid="0026cda4" style:font-size-asian="11pt" style:font-weight-asian="bold" style:font-size-complex="11pt" style:font-weight-complex="bold"/>
    </style:style>
    <style:style style:name="P181" style:family="paragraph" style:parent-style-name="Corpo_20_de_20_texto_20_22">
      <style:paragraph-properties fo:margin-left="0cm" fo:margin-right="0cm" fo:margin-top="0cm" fo:margin-bottom="0.199cm" loext:contextual-spacing="false" fo:text-align="start" style:justify-single-word="false" fo:text-indent="0cm" style:auto-text-indent="false"/>
      <style:text-properties style:use-window-font-color="true" style:font-name="Arial" fo:font-size="11pt" fo:font-weight="bold" officeooo:paragraph-rsid="0026cda4" style:font-size-asian="11pt" style:font-weight-asian="bold" style:font-size-complex="11pt" style:font-weight-complex="bold"/>
    </style:style>
    <style:style style:name="P182" style:family="paragraph" style:parent-style-name="Corpo_20_de_20_texto_20_22">
      <style:paragraph-properties fo:margin-left="0cm" fo:margin-right="0cm" fo:margin-top="0cm" fo:margin-bottom="0.199cm" loext:contextual-spacing="false" fo:text-align="start" style:justify-single-word="false" fo:text-indent="0cm" style:auto-text-indent="false"/>
      <style:text-properties style:use-window-font-color="true" style:font-name="Arial" fo:font-size="11pt" officeooo:paragraph-rsid="0026cda4" style:font-size-asian="11pt" style:font-size-complex="11pt"/>
    </style:style>
    <style:style style:name="P183" style:family="paragraph" style:parent-style-name="Text_20_body">
      <style:paragraph-properties fo:margin-left="0cm" fo:margin-right="0cm" fo:margin-top="0cm" fo:margin-bottom="0.199cm" loext:contextual-spacing="false" fo:line-height="100%" fo:text-align="center" style:justify-single-word="false" fo:text-indent="0cm" style:auto-text-indent="false"/>
      <style:text-properties officeooo:paragraph-rsid="00cdae44"/>
    </style:style>
    <style:style style:name="P184" style:family="paragraph" style:parent-style-name="Text_20_body">
      <style:paragraph-properties fo:margin-left="0cm" fo:margin-right="0cm" fo:margin-top="0cm" fo:margin-bottom="0.199cm" loext:contextual-spacing="false" fo:line-height="100%" fo:text-align="center" style:justify-single-word="false" fo:text-indent="0cm" style:auto-text-indent="false"/>
      <style:text-properties officeooo:paragraph-rsid="00153c57"/>
    </style:style>
    <style:style style:name="P185"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ext-properties officeooo:paragraph-rsid="00153c57"/>
    </style:style>
    <style:style style:name="P186" style:family="paragraph" style:parent-style-name="Text_20_body">
      <style:paragraph-properties fo:margin-left="0cm" fo:margin-right="0cm" fo:margin-top="0cm" fo:margin-bottom="0.199cm" loext:contextual-spacing="false" fo:line-height="100%" fo:text-align="center" style:justify-single-word="false" fo:text-indent="0cm" style:auto-text-indent="false"/>
      <style:text-properties style:use-window-font-color="true" style:font-name="Arial" fo:font-size="11pt" officeooo:paragraph-rsid="00153c57" style:letter-kerning="true" style:font-name-asian="Times New Roman" style:font-size-asian="11pt" style:language-asian="pt" style:country-asian="BR" style:font-name-complex="Arial" style:font-size-complex="11pt"/>
    </style:style>
    <style:style style:name="P187" style:family="paragraph" style:parent-style-name="Standard">
      <loext:graphic-properties draw:fill="none"/>
      <style:paragraph-properties fo:margin-left="1cm" fo:margin-right="0cm" fo:margin-top="0cm" fo:margin-bottom="0.199cm" loext:contextual-spacing="false" fo:text-align="justify" style:justify-single-word="false" fo:text-indent="-0.4cm" style:auto-text-indent="false" fo:background-color="transparent"/>
      <style:text-properties style:use-window-font-color="true" style:font-name="Arial" fo:font-size="11pt" officeooo:paragraph-rsid="00afe634" style:font-size-asian="11pt" style:font-size-complex="11pt"/>
    </style:style>
    <style:style style:name="P188" style:family="paragraph" style:parent-style-name="Standard" style:master-page-name="">
      <loext:graphic-properties draw:fill="none"/>
      <style:paragraph-properties fo:margin-left="2cm" fo:margin-right="0cm" fo:margin-top="0cm" fo:margin-bottom="0.199cm" loext:contextual-spacing="false" fo:text-align="justify" style:justify-single-word="false" fo:text-indent="0cm" style:auto-text-indent="false" style:page-number="auto" fo:background-color="transparent"/>
      <style:text-properties style:use-window-font-color="true" style:font-name="Arial" fo:font-size="11pt" style:font-size-asian="11pt" style:font-size-complex="11pt"/>
    </style:style>
    <style:style style:name="P189" style:family="paragraph" style:parent-style-name="Standard" style:master-page-name="">
      <loext:graphic-properties draw:fill="none"/>
      <style:paragraph-properties fo:margin-left="2cm" fo:margin-right="0cm" fo:margin-top="0cm" fo:margin-bottom="0.199cm" loext:contextual-spacing="false" fo:text-align="justify" style:justify-single-word="false" fo:text-indent="0cm" style:auto-text-indent="false" style:page-number="auto" fo:background-color="transparent"/>
      <style:text-properties style:use-window-font-color="true" style:font-name="Arial" fo:font-size="11pt" officeooo:paragraph-rsid="00b72b93" style:font-size-asian="11pt" style:font-size-complex="11pt"/>
    </style:style>
    <style:style style:name="P190" style:family="paragraph" style:parent-style-name="Standard" style:master-page-name="">
      <loext:graphic-properties draw:fill="none"/>
      <style:paragraph-properties fo:margin-left="2cm" fo:margin-right="0cm" fo:margin-top="0cm" fo:margin-bottom="0.199cm" loext:contextual-spacing="false" fo:text-align="justify" style:justify-single-word="false" fo:text-indent="0cm" style:auto-text-indent="false" style:page-number="auto" fo:background-color="transparent">
        <style:tab-stops>
          <style:tab-stop style:position="0cm"/>
        </style:tab-stops>
      </style:paragraph-properties>
      <style:text-properties style:use-window-font-color="true" style:font-name="Arial" fo:font-size="11pt" style:font-size-asian="11pt" style:font-size-complex="11pt"/>
    </style:style>
    <style:style style:name="P191" style:family="paragraph" style:parent-style-name="Standard" style:master-page-name="">
      <loext:graphic-properties draw:fill="none"/>
      <style:paragraph-properties fo:margin-left="2cm" fo:margin-right="0cm" fo:margin-top="0cm" fo:margin-bottom="0.199cm" loext:contextual-spacing="false" fo:text-align="justify" style:justify-single-word="false" fo:text-indent="0cm" style:auto-text-indent="false" style:page-number="auto" fo:background-color="transparent"/>
      <style:text-properties style:use-window-font-color="true" style:font-name="Arial" fo:font-size="11pt" officeooo:paragraph-rsid="00abf81f" style:font-size-asian="11pt" style:font-size-complex="11pt"/>
    </style:style>
    <style:style style:name="P192" style:family="paragraph" style:parent-style-name="Standard" style:master-page-name="">
      <loext:graphic-properties draw:fill="none"/>
      <style:paragraph-properties fo:margin-left="2cm" fo:margin-right="0cm" fo:margin-top="0cm" fo:margin-bottom="0.199cm" loext:contextual-spacing="false" fo:text-align="justify" style:justify-single-word="false" fo:hyphenation-ladder-count="no-limit" fo:text-indent="0cm" style:auto-text-indent="false" style:page-number="auto" fo:background-color="transparent"/>
      <style:text-properties style:use-window-font-color="true" style:font-name="Arial" fo:font-size="11pt" officeooo:paragraph-rsid="006f451a" style:font-size-asian="11pt" style:language-asian="pt" style:country-asian="BR" style:font-name-complex="Arial" style:font-size-complex="11pt" fo:hyphenate="true" fo:hyphenation-remain-char-count="2" fo:hyphenation-push-char-count="2"/>
    </style:style>
    <style:style style:name="P193" style:family="paragraph" style:parent-style-name="Standard" style:master-page-name="">
      <loext:graphic-properties draw:fill="none" draw:fill-color="#ffff00" draw:fill-image-width="0cm" draw:fill-image-height="0cm"/>
      <style:paragraph-properties fo:margin-left="2cm" fo:margin-right="0cm" fo:margin-top="0cm" fo:margin-bottom="0.199cm" loext:contextual-spacing="false" fo:line-height="100%" fo:text-align="justify" style:justify-single-word="false" fo:text-indent="0cm" style:auto-text-indent="false" style:page-number="auto" fo:background-color="transparent"/>
      <style:text-properties style:use-window-font-color="true" style:font-name="Arial" fo:font-size="11pt" officeooo:paragraph-rsid="00703418" fo:background-color="transparent" style:font-size-asian="11pt" style:font-name-complex="Arial" style:font-size-complex="11pt"/>
    </style:style>
    <style:style style:name="P194" style:family="paragraph" style:parent-style-name="Standard" style:master-page-name="">
      <loext:graphic-properties draw:fill="none"/>
      <style:paragraph-properties fo:margin-left="2cm" fo:margin-right="0cm" fo:margin-top="0cm" fo:margin-bottom="0.199cm" loext:contextual-spacing="false" fo:text-align="justify" style:justify-single-word="false" fo:text-indent="0cm" style:auto-text-indent="false" style:page-number="auto" fo:background-color="transparent"/>
      <style:text-properties style:use-window-font-color="true" style:font-name="Arial" fo:font-size="11pt" fo:background-color="transparent" style:font-size-asian="11pt" style:font-size-complex="11pt"/>
    </style:style>
    <style:style style:name="P195" style:family="paragraph" style:parent-style-name="Standard" style:master-page-name="">
      <loext:graphic-properties draw:fill="none" draw:fill-color="#ffff00" draw:fill-image-width="0cm" draw:fill-image-height="0cm"/>
      <style:paragraph-properties fo:margin-left="2cm" fo:margin-right="0cm" fo:margin-top="0cm" fo:margin-bottom="0.199cm" loext:contextual-spacing="false" fo:text-align="justify" style:justify-single-word="false" fo:text-indent="0cm" style:auto-text-indent="false" style:page-number="auto" fo:background-color="transparent"/>
      <style:text-properties style:use-window-font-color="true" style:font-name="Arial" fo:font-size="11pt" fo:background-color="transparent" style:font-size-asian="11pt" style:font-size-complex="11pt"/>
    </style:style>
    <style:style style:name="P196" style:family="paragraph" style:parent-style-name="Standard" style:master-page-name="">
      <loext:graphic-properties draw:fill="none" draw:fill-color="#ffff00" draw:fill-image-width="0cm" draw:fill-image-height="0cm"/>
      <style:paragraph-properties fo:margin-left="2cm" fo:margin-right="0cm" fo:margin-top="0cm" fo:margin-bottom="0.199cm" loext:contextual-spacing="false" fo:text-align="justify" style:justify-single-word="false" fo:text-indent="0cm" style:auto-text-indent="false" style:page-number="auto" fo:background-color="transparent"/>
      <style:text-properties style:use-window-font-color="true" style:font-name="Arial" fo:font-size="11pt" officeooo:paragraph-rsid="001a6fd7" fo:background-color="transparent" style:font-size-asian="11pt" style:font-size-complex="11pt"/>
    </style:style>
    <style:style style:name="P197" style:family="paragraph" style:parent-style-name="Standard" style:master-page-name="">
      <loext:graphic-properties draw:fill="none"/>
      <style:paragraph-properties fo:margin-left="2cm" fo:margin-right="0cm" fo:margin-top="0cm" fo:margin-bottom="0.199cm" loext:contextual-spacing="false" fo:text-align="justify" style:justify-single-word="false" fo:text-indent="0cm" style:auto-text-indent="false" style:page-number="auto" fo:background-color="transparent"/>
      <style:text-properties style:use-window-font-color="true" style:font-name="Arial" fo:font-size="11pt" officeooo:paragraph-rsid="008785d4" fo:background-color="transparent" style:font-size-asian="11pt" style:font-size-complex="11pt"/>
    </style:style>
    <style:style style:name="P198" style:family="paragraph" style:parent-style-name="Standard" style:master-page-name="">
      <loext:graphic-properties draw:fill="none" draw:fill-image-width="0cm" draw:fill-image-height="0cm"/>
      <style:paragraph-properties fo:margin-left="2cm" fo:margin-right="0cm" fo:margin-top="0cm" fo:margin-bottom="0.199cm" loext:contextual-spacing="false" fo:text-align="justify" style:justify-single-word="false" fo:hyphenation-ladder-count="no-limit" fo:text-indent="0cm" style:auto-text-indent="false" style:page-number="auto" fo:background-color="transparent"/>
      <style:text-properties style:use-window-font-color="true" style:font-name="Arial" fo:font-size="11pt" officeooo:paragraph-rsid="00865e8f" fo:background-color="transparent" style:font-size-asian="11pt" style:language-asian="pt" style:country-asian="BR" style:font-name-complex="Arial" style:font-size-complex="11pt" fo:hyphenate="true" fo:hyphenation-remain-char-count="2" fo:hyphenation-push-char-count="2"/>
    </style:style>
    <style:style style:name="P199" style:family="paragraph" style:parent-style-name="Standard" style:master-page-name="">
      <loext:graphic-properties draw:fill="none"/>
      <style:paragraph-properties fo:margin-left="2cm" fo:margin-right="0cm" fo:margin-top="0cm" fo:margin-bottom="0.199cm" loext:contextual-spacing="false" fo:text-align="justify" style:justify-single-word="false" fo:text-indent="0cm" style:auto-text-indent="false" style:page-number="auto" fo:background-color="transparent"/>
      <style:text-properties style:use-window-font-color="true" style:font-name="Arial" fo:font-size="11pt" fo:background-color="#ffffff" style:font-size-asian="11pt" style:font-size-complex="11pt"/>
    </style:style>
    <style:style style:name="P200" style:family="paragraph" style:parent-style-name="Standard" style:master-page-name="">
      <loext:graphic-properties draw:fill="none"/>
      <style:paragraph-properties fo:margin-left="2cm" fo:margin-right="0cm" fo:margin-top="0cm" fo:margin-bottom="0.199cm" loext:contextual-spacing="false" fo:text-align="justify" style:justify-single-word="false" fo:text-indent="0cm" style:auto-text-indent="false" style:page-number="auto" fo:background-color="transparent"/>
    </style:style>
    <style:style style:name="P201" style:family="paragraph" style:parent-style-name="Quotations" style:master-page-name="">
      <loext:graphic-properties draw:fill="none"/>
      <style:paragraph-properties fo:margin-left="2cm" fo:margin-right="0cm" fo:margin-top="0cm" fo:margin-bottom="0.199cm" loext:contextual-spacing="false" fo:text-align="justify" style:justify-single-word="false" fo:hyphenation-ladder-count="no-limit" fo:text-indent="0cm" style:auto-text-indent="false" style:page-number="auto" fo:background-color="transparent"/>
      <style:text-properties style:use-window-font-color="true" style:font-name="Arial" fo:font-size="11pt" fo:font-style="normal" officeooo:paragraph-rsid="006d7dc9" style:font-size-asian="11pt" style:font-style-asian="normal" style:font-name-complex="Calibri" style:font-size-complex="11pt" style:font-style-complex="normal" fo:hyphenate="false" fo:hyphenation-remain-char-count="2" fo:hyphenation-push-char-count="2"/>
    </style:style>
    <style:style style:name="P202" style:family="paragraph" style:parent-style-name="Parágrafo_20_da_20_Lista" style:master-page-name="">
      <loext:graphic-properties draw:fill="none" draw:fill-color="#ffff00" draw:fill-image-width="0cm" draw:fill-image-height="0cm"/>
      <style:paragraph-properties fo:margin-left="2cm" fo:margin-right="0cm" fo:margin-top="0cm" fo:margin-bottom="0.199cm" loext:contextual-spacing="false" fo:line-height="100%" fo:text-align="justify" style:justify-single-word="false" fo:hyphenation-ladder-count="no-limit" fo:text-indent="0cm" style:auto-text-indent="false" style:page-number="auto" fo:background-color="transparent"/>
      <style:text-properties officeooo:paragraph-rsid="00703418" fo:hyphenate="true" fo:hyphenation-remain-char-count="2" fo:hyphenation-push-char-count="2"/>
    </style:style>
    <style:style style:name="P203" style:family="paragraph" style:parent-style-name="Parágrafo_20_da_20_Lista" style:master-page-name="">
      <loext:graphic-properties draw:fill="none" draw:fill-color="#ffff00" draw:fill-image-width="0cm" draw:fill-image-height="0cm"/>
      <style:paragraph-properties fo:margin-left="2cm" fo:margin-right="0cm" fo:margin-top="0cm" fo:margin-bottom="0.199cm" loext:contextual-spacing="false" fo:line-height="100%" fo:text-align="justify" style:justify-single-word="false" fo:orphans="0" fo:widows="0" fo:hyphenation-ladder-count="no-limit" fo:text-indent="0cm" style:auto-text-indent="false" style:page-number="auto" fo:background-color="transparent"/>
      <style:text-properties style:use-window-font-color="true" style:font-name="Arial" fo:font-size="11pt" officeooo:paragraph-rsid="00703418" fo:background-color="transparent" style:font-size-asian="11pt" style:font-name-complex="Arial" style:font-size-complex="11pt" style:font-weight-complex="bold" fo:hyphenate="false" fo:hyphenation-remain-char-count="2" fo:hyphenation-push-char-count="2"/>
    </style:style>
    <style:style style:name="P204" style:family="paragraph" style:parent-style-name="Parágrafo_20_da_20_Lista" style:master-page-name="">
      <loext:graphic-properties draw:fill="none" draw:fill-color="#ffff00" draw:fill-image-width="0cm" draw:fill-image-height="0cm"/>
      <style:paragraph-properties fo:margin-left="2cm" fo:margin-right="0cm" fo:margin-top="0cm" fo:margin-bottom="0.199cm" loext:contextual-spacing="false" fo:line-height="100%" fo:text-align="justify" style:justify-single-word="false" fo:hyphenation-ladder-count="no-limit" fo:text-indent="0cm" style:auto-text-indent="false" style:page-number="auto" fo:background-color="transparent"/>
      <style:text-properties style:use-window-font-color="true" style:font-name="Arial" fo:font-size="11pt" officeooo:paragraph-rsid="00703418" fo:background-color="transparent" style:font-size-asian="11pt" style:font-name-complex="Arial" style:font-size-complex="11pt" fo:hyphenate="true" fo:hyphenation-remain-char-count="2" fo:hyphenation-push-char-count="2"/>
    </style:style>
    <style:style style:name="P205" style:family="paragraph" style:parent-style-name="Standard">
      <loext:graphic-properties draw:fill="none"/>
      <style:paragraph-properties fo:margin-left="2cm" fo:margin-right="0cm" fo:margin-top="0cm" fo:margin-bottom="0.199cm" loext:contextual-spacing="false" fo:text-align="justify" style:justify-single-word="false" fo:text-indent="0cm" style:auto-text-indent="false" fo:background-color="transparent"/>
      <style:text-properties style:use-window-font-color="true" style:font-name="Arial" fo:font-size="11pt" fo:background-color="#ffffff" style:font-size-asian="11pt" style:font-size-complex="11pt"/>
    </style:style>
    <style:style style:name="P206" style:family="paragraph" style:parent-style-name="Standard">
      <loext:graphic-properties draw:fill="none"/>
      <style:paragraph-properties fo:margin-left="2cm" fo:margin-right="0cm" fo:margin-top="0cm" fo:margin-bottom="0.199cm" loext:contextual-spacing="false" fo:text-align="justify" style:justify-single-word="false" fo:text-indent="0cm" style:auto-text-indent="false" fo:background-color="transparent"/>
      <style:text-properties style:use-window-font-color="true" style:font-name="Arial" fo:font-size="11pt" officeooo:paragraph-rsid="00afe634" fo:background-color="#ffffff" style:font-size-asian="11pt" style:font-size-complex="11pt"/>
    </style:style>
    <style:style style:name="P207" style:family="paragraph" style:parent-style-name="Standard">
      <loext:graphic-properties draw:fill="none"/>
      <style:paragraph-properties fo:margin-left="2cm" fo:margin-right="0cm" fo:margin-top="0cm" fo:margin-bottom="0.199cm" loext:contextual-spacing="false" fo:text-align="justify" style:justify-single-word="false" fo:text-indent="0cm" style:auto-text-indent="false" fo:background-color="transparent"/>
      <style:text-properties style:use-window-font-color="true" style:font-name="Arial" fo:font-size="11pt" style:font-size-asian="11pt" style:font-size-complex="11pt"/>
    </style:style>
    <style:style style:name="P208" style:family="paragraph" style:parent-style-name="Standard">
      <loext:graphic-properties draw:fill="none" draw:fill-image-width="0cm" draw:fill-image-height="0cm"/>
      <style:paragraph-properties fo:margin-left="2cm" fo:margin-right="0cm" fo:margin-top="0cm" fo:margin-bottom="0.199cm" loext:contextual-spacing="false" fo:text-align="justify" style:justify-single-word="false" fo:text-indent="0cm" style:auto-text-indent="false" fo:background-color="transparent"/>
      <style:text-properties style:use-window-font-color="true" style:font-name="Arial" fo:font-size="11pt" style:font-size-asian="11pt" style:font-size-complex="11pt"/>
    </style:style>
    <style:style style:name="P209" style:family="paragraph" style:parent-style-name="Standard">
      <loext:graphic-properties draw:fill="none"/>
      <style:paragraph-properties fo:margin-left="2cm" fo:margin-right="0cm" fo:margin-top="0cm" fo:margin-bottom="0.199cm" loext:contextual-spacing="false" fo:text-align="justify" style:justify-single-word="false" fo:text-indent="0cm" style:auto-text-indent="false" fo:background-color="transparent">
        <style:tab-stops>
          <style:tab-stop style:position="0cm"/>
        </style:tab-stops>
      </style:paragraph-properties>
      <style:text-properties style:use-window-font-color="true" style:font-name="Arial" fo:font-size="11pt" style:font-size-asian="11pt" style:font-size-complex="11pt"/>
    </style:style>
    <style:style style:name="P210" style:family="paragraph" style:parent-style-name="Standard">
      <loext:graphic-properties draw:fill="none"/>
      <style:paragraph-properties fo:margin-left="2cm" fo:margin-right="0cm" fo:margin-top="0cm" fo:margin-bottom="0.199cm" loext:contextual-spacing="false" fo:text-align="justify" style:justify-single-word="false" fo:text-indent="0cm" style:auto-text-indent="false" fo:background-color="transparent"/>
      <style:text-properties style:use-window-font-color="true" style:font-name="Arial" fo:font-size="11pt" officeooo:paragraph-rsid="011a594c" style:font-size-asian="11pt" style:font-size-complex="11pt"/>
    </style:style>
    <style:style style:name="P211" style:family="paragraph" style:parent-style-name="Standard">
      <loext:graphic-properties draw:fill="none"/>
      <style:paragraph-properties fo:margin-left="2cm" fo:margin-right="0cm" fo:margin-top="0cm" fo:margin-bottom="0.199cm" loext:contextual-spacing="false" fo:text-align="justify" style:justify-single-word="false" fo:text-indent="0cm" style:auto-text-indent="false" fo:background-color="transparent"/>
      <style:text-properties style:use-window-font-color="true" style:font-name="Arial" fo:font-size="11pt" officeooo:paragraph-rsid="00abf81f" style:font-size-asian="11pt" style:font-size-complex="11pt"/>
    </style:style>
    <style:style style:name="P212" style:family="paragraph" style:parent-style-name="Standard">
      <loext:graphic-properties draw:fill="none"/>
      <style:paragraph-properties fo:margin-left="2cm" fo:margin-right="0cm" fo:margin-top="0cm" fo:margin-bottom="0.199cm" loext:contextual-spacing="false" fo:text-align="justify" style:justify-single-word="false" fo:text-indent="0cm" style:auto-text-indent="false" fo:background-color="transparent"/>
      <style:text-properties style:use-window-font-color="true" style:font-name="Arial" fo:font-size="11pt" officeooo:rsid="00c6b385" officeooo:paragraph-rsid="00c6b385" style:font-size-asian="11pt" style:font-size-complex="11pt"/>
    </style:style>
    <style:style style:name="P213" style:family="paragraph" style:parent-style-name="Standard">
      <loext:graphic-properties draw:fill="none"/>
      <style:paragraph-properties fo:margin-left="2cm" fo:margin-right="0cm" fo:margin-top="0cm" fo:margin-bottom="0.199cm" loext:contextual-spacing="false" fo:text-align="justify" style:justify-single-word="false" fo:text-indent="0cm" style:auto-text-indent="false" fo:background-color="transparent"/>
      <style:text-properties style:use-window-font-color="true" style:font-name="Arial" fo:font-size="11pt" officeooo:rsid="006d7dc9" officeooo:paragraph-rsid="006d7dc9" style:font-size-asian="11pt" style:font-size-complex="11pt"/>
    </style:style>
    <style:style style:name="P214" style:family="paragraph" style:parent-style-name="Standard">
      <loext:graphic-properties draw:fill="none"/>
      <style:paragraph-properties fo:margin-left="2cm" fo:margin-right="0cm" fo:margin-top="0cm" fo:margin-bottom="0.199cm" loext:contextual-spacing="false" fo:text-align="justify" style:justify-single-word="false" fo:text-indent="0cm" style:auto-text-indent="false" fo:background-color="transparent"/>
      <style:text-properties style:use-window-font-color="true" style:font-name="Arial" fo:font-size="11pt" officeooo:rsid="006f451a" officeooo:paragraph-rsid="006f451a" style:font-size-asian="11pt" style:font-size-complex="11pt"/>
    </style:style>
    <style:style style:name="P215" style:family="paragraph" style:parent-style-name="Standard">
      <loext:graphic-properties draw:fill="none"/>
      <style:paragraph-properties fo:margin-left="2cm" fo:margin-right="0cm" fo:margin-top="0cm" fo:margin-bottom="0.199cm" loext:contextual-spacing="false" fo:text-align="justify" style:justify-single-word="false" fo:text-indent="0cm" style:auto-text-indent="false" fo:background-color="transparent"/>
      <style:text-properties style:use-window-font-color="true" style:font-name="Arial" fo:font-size="11pt" officeooo:rsid="006f451a" officeooo:paragraph-rsid="006f451a" style:font-size-asian="11pt" style:language-asian="pt" style:country-asian="BR" style:font-name-complex="Arial" style:font-size-complex="11pt"/>
    </style:style>
    <style:style style:name="P216" style:family="paragraph" style:parent-style-name="Standard">
      <loext:graphic-properties draw:fill="none" draw:fill-color="#ffff00" draw:fill-image-width="0cm" draw:fill-image-height="0cm"/>
      <style:paragraph-properties fo:margin-left="2cm" fo:margin-right="0cm" fo:margin-top="0cm" fo:margin-bottom="0.199cm" loext:contextual-spacing="false" fo:line-height="100%" fo:text-align="justify" style:justify-single-word="false" fo:hyphenation-ladder-count="no-limit" fo:text-indent="0cm" style:auto-text-indent="false" fo:background-color="transparent"/>
      <style:text-properties style:use-window-font-color="true" style:font-name="Arial" fo:font-size="11pt" officeooo:paragraph-rsid="00d0fe69" fo:background-color="transparent" style:font-size-asian="11pt" style:font-name-complex="Arial" style:font-size-complex="11pt" fo:hyphenate="true" fo:hyphenation-remain-char-count="2" fo:hyphenation-push-char-count="2"/>
    </style:style>
    <style:style style:name="P217" style:family="paragraph" style:parent-style-name="Standard">
      <loext:graphic-properties draw:fill="none"/>
      <style:paragraph-properties fo:margin-left="2cm" fo:margin-right="0cm" fo:margin-top="0cm" fo:margin-bottom="0.199cm" loext:contextual-spacing="false" fo:text-align="justify" style:justify-single-word="false" fo:text-indent="0cm" style:auto-text-indent="false" fo:background-color="transparent"/>
      <style:text-properties style:use-window-font-color="true" style:font-name="Arial" fo:font-size="11pt" fo:background-color="transparent" style:font-size-asian="11pt" style:font-size-complex="11pt"/>
    </style:style>
    <style:style style:name="P218" style:family="paragraph" style:parent-style-name="Standard">
      <loext:graphic-properties draw:fill="none" draw:fill-color="#ffff00" draw:fill-image-width="0cm" draw:fill-image-height="0cm"/>
      <style:paragraph-properties fo:margin-left="2cm" fo:margin-right="0cm" fo:margin-top="0cm" fo:margin-bottom="0.199cm" loext:contextual-spacing="false" fo:text-align="justify" style:justify-single-word="false" fo:text-indent="0cm" style:auto-text-indent="false" fo:background-color="transparent"/>
      <style:text-properties style:use-window-font-color="true" style:font-name="Arial" fo:font-size="11pt" fo:background-color="transparent" style:font-size-asian="11pt" style:font-size-complex="11pt"/>
    </style:style>
    <style:style style:name="P219" style:family="paragraph" style:parent-style-name="Standard">
      <loext:graphic-properties draw:fill="none" draw:fill-image-width="0cm" draw:fill-image-height="0cm"/>
      <style:paragraph-properties fo:margin-left="2cm" fo:margin-right="0cm" fo:margin-top="0cm" fo:margin-bottom="0.199cm" loext:contextual-spacing="false" fo:text-align="justify" style:justify-single-word="false" fo:text-indent="0cm" style:auto-text-indent="false" fo:background-color="transparent"/>
      <style:text-properties style:use-window-font-color="true" style:font-name="Arial" fo:font-size="11pt" fo:background-color="transparent" style:font-size-asian="11pt" style:font-size-complex="11pt"/>
    </style:style>
    <style:style style:name="P220" style:family="paragraph" style:parent-style-name="Standard">
      <loext:graphic-properties draw:fill="none" draw:fill-color="#ffff00" draw:fill-image-width="0cm" draw:fill-image-height="0cm"/>
      <style:paragraph-properties fo:margin-left="2cm" fo:margin-right="0cm" fo:margin-top="0cm" fo:margin-bottom="0.199cm" loext:contextual-spacing="false" fo:text-align="justify" style:justify-single-word="false" fo:text-indent="0cm" style:auto-text-indent="false" fo:background-color="transparent"/>
      <style:text-properties style:use-window-font-color="true" style:font-name="Arial" fo:font-size="11pt" officeooo:paragraph-rsid="001a6fd7" fo:background-color="transparent" style:font-size-asian="11pt" style:font-size-complex="11pt"/>
    </style:style>
    <style:style style:name="P221" style:family="paragraph" style:parent-style-name="Standard">
      <loext:graphic-properties draw:fill="none"/>
      <style:paragraph-properties fo:margin-left="2cm" fo:margin-right="0cm" fo:margin-top="0cm" fo:margin-bottom="0.199cm" loext:contextual-spacing="false" fo:text-align="justify" style:justify-single-word="false" fo:text-indent="0cm" style:auto-text-indent="false" fo:background-color="transparent"/>
      <style:text-properties style:use-window-font-color="true" style:font-name="Arial" fo:font-size="11pt" officeooo:paragraph-rsid="008785d4" fo:background-color="transparent" style:font-size-asian="11pt" style:font-size-complex="11pt"/>
    </style:style>
    <style:style style:name="P222" style:family="paragraph" style:parent-style-name="Standard">
      <loext:graphic-properties draw:fill="none" draw:fill-color="#ffff00" draw:fill-image-width="0cm" draw:fill-image-height="0cm"/>
      <style:paragraph-properties fo:margin-left="2cm" fo:margin-right="0cm" fo:margin-top="0cm" fo:margin-bottom="0.199cm" loext:contextual-spacing="false" fo:text-align="justify" style:justify-single-word="false" fo:text-indent="0cm" style:auto-text-indent="false" fo:background-color="transparent"/>
      <style:text-properties style:use-window-font-color="true" style:font-name="Arial" fo:font-size="11pt" officeooo:rsid="003204ef" officeooo:paragraph-rsid="003204ef" fo:background-color="transparent" style:font-size-asian="11pt" style:font-size-complex="11pt"/>
    </style:style>
    <style:style style:name="P223" style:family="paragraph" style:parent-style-name="Standard">
      <loext:graphic-properties draw:fill="none"/>
      <style:paragraph-properties fo:margin-left="2cm" fo:margin-right="0cm" fo:margin-top="0cm" fo:margin-bottom="0.199cm" loext:contextual-spacing="false" fo:text-align="justify" style:justify-single-word="false" fo:text-indent="0cm" style:auto-text-indent="false" fo:background-color="transparent"/>
      <style:text-properties style:use-window-font-color="true" style:font-name="Arial" fo:font-size="11pt" officeooo:rsid="007a51a2" officeooo:paragraph-rsid="008785d4" fo:background-color="transparent" style:font-size-asian="11pt" style:font-size-complex="11pt"/>
    </style:style>
    <style:style style:name="P224" style:family="paragraph" style:parent-style-name="Standard">
      <loext:graphic-properties draw:fill="none" draw:fill-image-width="0cm" draw:fill-image-height="0cm"/>
      <style:paragraph-properties fo:margin-left="2cm" fo:margin-right="0cm" fo:margin-top="0cm" fo:margin-bottom="0.199cm" loext:contextual-spacing="false" fo:text-align="justify" style:justify-single-word="false" fo:hyphenation-ladder-count="no-limit" fo:text-indent="0cm" style:auto-text-indent="false" fo:background-color="transparent"/>
      <style:text-properties style:use-window-font-color="true" style:font-name="Arial" fo:font-size="11pt" officeooo:paragraph-rsid="00865e8f" fo:background-color="transparent" style:font-size-asian="11pt" style:language-asian="pt" style:country-asian="BR" style:font-name-complex="Arial" style:font-size-complex="11pt" fo:hyphenate="true" fo:hyphenation-remain-char-count="2" fo:hyphenation-push-char-count="2"/>
    </style:style>
    <style:style style:name="P225" style:family="paragraph" style:parent-style-name="Standard">
      <loext:graphic-properties draw:fill="none"/>
      <style:paragraph-properties fo:margin-left="2cm" fo:margin-right="0cm" fo:margin-top="0cm" fo:margin-bottom="0.199cm" loext:contextual-spacing="false" fo:text-align="justify" style:justify-single-word="false" fo:hyphenation-ladder-count="no-limit" fo:text-indent="0cm" style:auto-text-indent="false" fo:background-color="transparent"/>
      <style:text-properties style:use-window-font-color="true" style:font-name="Arial" fo:font-size="11pt" fo:font-style="normal" officeooo:rsid="006d7dc9" officeooo:paragraph-rsid="006d7dc9" style:font-size-asian="11pt" style:font-style-asian="normal" style:font-name-complex="Calibri" style:font-size-complex="11pt" style:font-style-complex="normal" fo:hyphenate="false" fo:hyphenation-remain-char-count="2" fo:hyphenation-push-char-count="2"/>
    </style:style>
    <style:style style:name="P226" style:family="paragraph" style:parent-style-name="Standard">
      <loext:graphic-properties draw:fill="none"/>
      <style:paragraph-properties fo:margin-left="2cm" fo:margin-right="0cm" fo:margin-top="0cm" fo:margin-bottom="0.199cm" loext:contextual-spacing="false" fo:text-align="justify" style:justify-single-word="false" fo:hyphenation-ladder-count="no-limit" fo:text-indent="0cm" style:auto-text-indent="false" fo:background-color="transparent"/>
      <style:text-properties style:use-window-font-color="true" style:font-name="Arial" fo:font-size="11pt" fo:font-style="normal" officeooo:rsid="007f21bc" officeooo:paragraph-rsid="012e46ef" fo:background-color="transparent" style:font-size-asian="11pt" style:font-style-asian="normal" style:font-name-complex="Calibri" style:font-size-complex="11pt" style:font-style-complex="normal" fo:hyphenate="false" fo:hyphenation-remain-char-count="2" fo:hyphenation-push-char-count="2"/>
    </style:style>
    <style:style style:name="P227" style:family="paragraph" style:parent-style-name="Standard">
      <loext:graphic-properties draw:fill="none"/>
      <style:paragraph-properties fo:margin-left="2cm" fo:margin-right="0cm" fo:margin-top="0cm" fo:margin-bottom="0.199cm" loext:contextual-spacing="false" fo:text-align="justify" style:justify-single-word="false" fo:hyphenation-ladder-count="no-limit" fo:text-indent="0cm" style:auto-text-indent="false" fo:background-color="transparent"/>
      <style:text-properties style:use-window-font-color="true" style:font-name="Arial" fo:font-size="11pt" fo:font-style="normal" officeooo:rsid="00ed618b" officeooo:paragraph-rsid="00ed618b" fo:background-color="transparent" style:font-size-asian="11pt" style:font-style-asian="normal" style:font-name-complex="Calibri" style:font-size-complex="11pt" style:font-style-complex="normal" fo:hyphenate="false" fo:hyphenation-remain-char-count="2" fo:hyphenation-push-char-count="2"/>
    </style:style>
    <style:style style:name="P228" style:family="paragraph" style:parent-style-name="Standard">
      <loext:graphic-properties draw:fill="none"/>
      <style:paragraph-properties fo:margin-left="2cm" fo:margin-right="0cm" fo:margin-top="0cm" fo:margin-bottom="0.199cm" loext:contextual-spacing="false" fo:text-align="justify" style:justify-single-word="false" fo:hyphenation-ladder-count="no-limit" fo:text-indent="0cm" style:auto-text-indent="false" fo:background-color="transparent"/>
      <style:text-properties style:use-window-font-color="true" style:font-name="Arial" fo:font-size="11pt" fo:font-style="normal" fo:font-weight="normal" officeooo:rsid="00c3967f" officeooo:paragraph-rsid="012d911b" fo:background-color="transparent" style:font-size-asian="11pt" style:font-style-asian="normal" style:font-weight-asian="normal" style:font-name-complex="Calibri" style:font-size-complex="11pt" style:font-style-complex="normal" style:font-weight-complex="normal" fo:hyphenate="false" fo:hyphenation-remain-char-count="2" fo:hyphenation-push-char-count="2"/>
    </style:style>
    <style:style style:name="P229" style:family="paragraph" style:parent-style-name="Standard">
      <loext:graphic-properties draw:fill="none" draw:fill-color="#ffff00" draw:fill-image-width="0cm" draw:fill-image-height="0cm"/>
      <style:paragraph-properties fo:margin-left="2cm" fo:margin-right="0cm" fo:margin-top="0cm" fo:margin-bottom="0.199cm" loext:contextual-spacing="false" fo:line-height="100%" fo:text-align="justify" style:justify-single-word="false" fo:text-indent="0cm" style:auto-text-indent="false" fo:background-color="transparent"/>
      <style:text-properties style:use-window-font-color="true" officeooo:paragraph-rsid="0084664b"/>
    </style:style>
    <style:style style:name="P230" style:family="paragraph" style:parent-style-name="Standard">
      <loext:graphic-properties draw:fill="none"/>
      <style:paragraph-properties fo:margin-left="2cm" fo:margin-right="0cm" fo:margin-top="0cm" fo:margin-bottom="0.199cm" loext:contextual-spacing="false" fo:text-align="justify" style:justify-single-word="false" fo:text-indent="0cm" style:auto-text-indent="false" fo:background-color="transparent"/>
    </style:style>
    <style:style style:name="P231" style:family="paragraph" style:parent-style-name="Standard">
      <loext:graphic-properties draw:fill="none"/>
      <style:paragraph-properties fo:margin-left="2cm" fo:margin-right="0cm" fo:margin-top="0cm" fo:margin-bottom="0.199cm" loext:contextual-spacing="false" fo:line-height="100%" fo:text-align="justify" style:justify-single-word="false" fo:text-indent="0cm" style:auto-text-indent="false" fo:background-color="transparent"/>
      <style:text-properties officeooo:paragraph-rsid="00153c57"/>
    </style:style>
    <style:style style:name="P232" style:family="paragraph" style:parent-style-name="Quotations">
      <loext:graphic-properties draw:fill="none"/>
      <style:paragraph-properties fo:margin-left="2cm" fo:margin-right="0cm" fo:margin-top="0cm" fo:margin-bottom="0.199cm" loext:contextual-spacing="false" fo:text-align="justify" style:justify-single-word="false" fo:hyphenation-ladder-count="no-limit" fo:text-indent="0cm" style:auto-text-indent="false" fo:background-color="transparent"/>
      <style:text-properties style:use-window-font-color="true" style:font-name="Arial" fo:font-size="11pt" fo:font-style="normal" officeooo:paragraph-rsid="006d7dc9" style:font-size-asian="11pt" style:font-style-asian="normal" style:font-name-complex="Calibri" style:font-size-complex="11pt" style:font-style-complex="normal" fo:hyphenate="false" fo:hyphenation-remain-char-count="2" fo:hyphenation-push-char-count="2"/>
    </style:style>
    <style:style style:name="P233" style:family="paragraph" style:parent-style-name="Parágrafo_20_da_20_Lista">
      <loext:graphic-properties draw:fill="none" draw:fill-color="#ffff00" draw:fill-image-width="0cm" draw:fill-image-height="0cm"/>
      <style:paragraph-properties fo:margin-left="2cm" fo:margin-right="0cm" fo:margin-top="0cm" fo:margin-bottom="0.199cm" loext:contextual-spacing="false" fo:line-height="100%" fo:text-align="justify" style:justify-single-word="false" fo:orphans="0" fo:widows="0" fo:text-indent="0cm" style:auto-text-indent="false" fo:background-color="transparent"/>
      <style:text-properties style:use-window-font-color="true" style:font-name="Arial" fo:font-size="11pt" officeooo:paragraph-rsid="00703418" fo:background-color="transparent" style:font-size-asian="11pt" style:font-name-complex="Arial" style:font-size-complex="11pt" style:font-weight-complex="bold"/>
    </style:style>
    <style:style style:name="P234" style:family="paragraph" style:parent-style-name="Parágrafo_20_da_20_Lista">
      <loext:graphic-properties draw:fill="none" draw:fill-color="#ffff00" draw:fill-image-width="0cm" draw:fill-image-height="0cm"/>
      <style:paragraph-properties fo:margin-left="2cm" fo:margin-right="0cm" fo:margin-top="0cm" fo:margin-bottom="0.199cm" loext:contextual-spacing="false" fo:line-height="100%" fo:text-align="justify" style:justify-single-word="false" fo:hyphenation-ladder-count="no-limit" fo:text-indent="0cm" style:auto-text-indent="false" fo:background-color="transparent"/>
      <style:text-properties style:use-window-font-color="true" style:font-name="Arial" fo:font-size="11pt" officeooo:paragraph-rsid="00703418" fo:background-color="transparent" style:font-size-asian="11pt" style:font-name-complex="Arial" style:font-size-complex="11pt" fo:hyphenate="true" fo:hyphenation-remain-char-count="2" fo:hyphenation-push-char-count="2"/>
    </style:style>
    <style:style style:name="P235" style:family="paragraph" style:parent-style-name="Standard" style:master-page-name="">
      <loext:graphic-properties draw:fill="none"/>
      <style:paragraph-properties fo:margin-left="1cm" fo:margin-right="0cm" fo:margin-top="0cm" fo:margin-bottom="0.199cm" loext:contextual-spacing="false" fo:text-align="justify" style:justify-single-word="false" fo:text-indent="0cm" style:auto-text-indent="false" style:page-number="auto" fo:background-color="transparent"/>
      <style:text-properties style:use-window-font-color="true" style:font-name="Arial" fo:font-size="11pt" style:font-size-asian="11pt" style:font-size-complex="11pt"/>
    </style:style>
    <style:style style:name="P236" style:family="paragraph" style:parent-style-name="Standard" style:master-page-name="">
      <loext:graphic-properties draw:fill="none"/>
      <style:paragraph-properties fo:margin-left="1cm" fo:margin-right="0cm" fo:margin-top="0cm" fo:margin-bottom="0.199cm" loext:contextual-spacing="false" fo:text-align="justify" style:justify-single-word="false" fo:text-indent="0cm" style:auto-text-indent="false" style:page-number="auto" fo:background-color="transparent"/>
      <style:text-properties style:use-window-font-color="true" style:font-name="Arial" fo:font-size="11pt" officeooo:paragraph-rsid="00838ca5" style:font-size-asian="11pt" style:font-size-complex="11pt"/>
    </style:style>
    <style:style style:name="P237" style:family="paragraph" style:parent-style-name="Standard" style:master-page-name="">
      <loext:graphic-properties draw:fill="none"/>
      <style:paragraph-properties fo:margin-left="1cm" fo:margin-right="0cm" fo:margin-top="0cm" fo:margin-bottom="0.199cm" loext:contextual-spacing="false" fo:text-align="justify" style:justify-single-word="false" fo:text-indent="0cm" style:auto-text-indent="false" style:page-number="auto" fo:background-color="transparent">
        <style:tab-stops>
          <style:tab-stop style:position="0cm"/>
        </style:tab-stops>
      </style:paragraph-properties>
      <style:text-properties style:use-window-font-color="true" style:font-name="Arial" fo:font-size="11pt" style:font-size-asian="11pt" style:font-size-complex="11pt"/>
    </style:style>
    <style:style style:name="P238" style:family="paragraph" style:parent-style-name="Standard" style:master-page-name="">
      <loext:graphic-properties draw:fill="none"/>
      <style:paragraph-properties fo:margin-left="1cm" fo:margin-right="0cm" fo:margin-top="0cm" fo:margin-bottom="0.199cm" loext:contextual-spacing="false" fo:text-align="justify" style:justify-single-word="false" fo:text-indent="0cm" style:auto-text-indent="false" style:page-number="auto" fo:background-color="transparent"/>
      <style:text-properties style:use-window-font-color="true" style:font-name="Arial" fo:font-size="11pt" officeooo:paragraph-rsid="006f451a" style:font-size-asian="11pt" style:font-size-complex="11pt"/>
    </style:style>
    <style:style style:name="P239" style:family="paragraph" style:parent-style-name="Standard" style:master-page-name="">
      <loext:graphic-properties draw:fill="none"/>
      <style:paragraph-properties fo:margin-left="1cm" fo:margin-right="0cm" fo:margin-top="0cm" fo:margin-bottom="0.199cm" loext:contextual-spacing="false" fo:text-align="justify" style:justify-single-word="false" fo:text-indent="0cm" style:auto-text-indent="false" style:page-number="auto" fo:background-color="transparent"/>
      <style:text-properties style:use-window-font-color="true" style:font-name="Arial" fo:font-size="11pt" officeooo:paragraph-rsid="00270ef7" style:font-size-asian="11pt" style:font-size-complex="11pt"/>
    </style:style>
    <style:style style:name="P240" style:family="paragraph" style:parent-style-name="Standard" style:master-page-name="">
      <loext:graphic-properties draw:fill="none"/>
      <style:paragraph-properties fo:margin-left="1cm" fo:margin-right="0cm" fo:margin-top="0cm" fo:margin-bottom="0.199cm" loext:contextual-spacing="false" fo:text-align="justify" style:justify-single-word="false" fo:text-indent="0cm" style:auto-text-indent="false" style:page-number="auto" fo:background-color="transparent">
        <style:tab-stops>
          <style:tab-stop style:position="1.296cm"/>
        </style:tab-stops>
      </style:paragraph-properties>
      <style:text-properties style:use-window-font-color="true" style:font-name="Arial" fo:font-size="11pt" officeooo:paragraph-rsid="007fc8b2" style:font-size-asian="11pt" style:font-size-complex="11pt"/>
    </style:style>
    <style:style style:name="P241" style:family="paragraph" style:parent-style-name="Standard" style:master-page-name="">
      <loext:graphic-properties draw:fill="none"/>
      <style:paragraph-properties fo:margin-left="1cm" fo:margin-right="0cm" fo:margin-top="0cm" fo:margin-bottom="0.199cm" loext:contextual-spacing="false" fo:text-align="justify" style:justify-single-word="false" fo:text-indent="0cm" style:auto-text-indent="false" style:page-number="auto" fo:background-color="transparent"/>
      <style:text-properties style:use-window-font-color="true" style:font-name="Arial" fo:font-size="11pt" officeooo:paragraph-rsid="007fc8b2" style:font-size-asian="11pt" style:font-size-complex="11pt"/>
    </style:style>
    <style:style style:name="P242" style:family="paragraph" style:parent-style-name="Standard" style:master-page-name="">
      <loext:graphic-properties draw:fill="none"/>
      <style:paragraph-properties fo:margin-left="1cm" fo:margin-right="0cm" fo:margin-top="0cm" fo:margin-bottom="0.199cm" loext:contextual-spacing="false" fo:text-align="justify" style:justify-single-word="false" fo:text-indent="0cm" style:auto-text-indent="false" style:page-number="auto" fo:background-color="transparent"/>
      <style:text-properties style:use-window-font-color="true" style:font-name="Arial" fo:font-size="11pt" officeooo:paragraph-rsid="0102b343" style:font-size-asian="11pt" style:font-size-complex="11pt"/>
    </style:style>
    <style:style style:name="P243" style:family="paragraph" style:parent-style-name="Standard" style:master-page-name="">
      <loext:graphic-properties draw:fill="none" draw:fill-image-width="0cm" draw:fill-image-height="0cm"/>
      <style:paragraph-properties fo:margin-left="1cm" fo:margin-right="0cm" fo:margin-top="0cm" fo:margin-bottom="0.199cm" loext:contextual-spacing="false" fo:text-align="justify" style:justify-single-word="false" fo:text-indent="0cm" style:auto-text-indent="false" style:page-number="auto" fo:background-color="transparent"/>
      <style:text-properties style:use-window-font-color="true" style:font-name="Arial" fo:font-size="11pt" officeooo:paragraph-rsid="00865e8f" fo:background-color="transparent" style:font-size-asian="11pt" style:font-size-complex="11pt"/>
    </style:style>
    <style:style style:name="P244" style:family="paragraph" style:parent-style-name="Standard" style:master-page-name="">
      <loext:graphic-properties draw:fill="none" draw:fill-color="#ffff00" draw:fill-image-width="0cm" draw:fill-image-height="0cm"/>
      <style:paragraph-properties fo:margin-left="1cm" fo:margin-right="0cm" fo:margin-top="0cm" fo:margin-bottom="0.199cm" loext:contextual-spacing="false" fo:text-align="justify" style:justify-single-word="false" fo:text-indent="0cm" style:auto-text-indent="false" style:page-number="auto" fo:background-color="transparent"/>
      <style:text-properties style:use-window-font-color="true" style:font-name="Arial" fo:font-size="11pt" officeooo:paragraph-rsid="007a51a2" fo:background-color="transparent" style:font-size-asian="11pt" style:font-size-complex="11pt"/>
    </style:style>
    <style:style style:name="P245" style:family="paragraph" style:parent-style-name="Standard" style:master-page-name="">
      <loext:graphic-properties draw:fill="none"/>
      <style:paragraph-properties fo:margin-left="1cm" fo:margin-right="0cm" fo:margin-top="0cm" fo:margin-bottom="0.199cm" loext:contextual-spacing="false" fo:text-align="justify" style:justify-single-word="false" fo:text-indent="0cm" style:auto-text-indent="false" style:page-number="auto" fo:background-color="transparent"/>
      <style:text-properties style:use-window-font-color="true" style:font-name="Arial" fo:font-size="11pt" officeooo:paragraph-rsid="00e09345" fo:background-color="transparent" style:font-size-asian="11pt" style:font-size-complex="11pt"/>
    </style:style>
    <style:style style:name="P246" style:family="paragraph" style:parent-style-name="Standard" style:master-page-name="">
      <loext:graphic-properties draw:fill="none"/>
      <style:paragraph-properties fo:margin-left="1cm" fo:margin-right="0cm" fo:margin-top="0cm" fo:margin-bottom="0.199cm" loext:contextual-spacing="false" fo:text-align="justify" style:justify-single-word="false" fo:text-indent="0cm" style:auto-text-indent="false" style:page-number="auto" fo:background-color="transparent"/>
      <style:text-properties style:use-window-font-color="true" style:font-name="Arial" fo:font-size="11pt" fo:background-color="transparent" style:font-size-asian="11pt" style:font-size-complex="11pt"/>
    </style:style>
    <style:style style:name="P247" style:family="paragraph" style:parent-style-name="Standard" style:master-page-name="">
      <loext:graphic-properties draw:fill="none" draw:fill-color="#ffff00" draw:fill-image-width="0cm" draw:fill-image-height="0cm"/>
      <style:paragraph-properties fo:margin-left="1cm" fo:margin-right="0cm" fo:margin-top="0cm" fo:margin-bottom="0.199cm" loext:contextual-spacing="false" fo:text-align="justify" style:justify-single-word="false" fo:text-indent="0cm" style:auto-text-indent="false" style:page-number="auto" fo:background-color="transparent"/>
      <style:text-properties style:use-window-font-color="true" style:font-name="Arial" fo:font-size="11pt" officeooo:paragraph-rsid="0082629b" fo:background-color="transparent" style:font-size-asian="11pt" style:font-size-complex="11pt"/>
    </style:style>
    <style:style style:name="P248" style:family="paragraph" style:parent-style-name="Standard" style:master-page-name="">
      <loext:graphic-properties draw:fill="none"/>
      <style:paragraph-properties fo:margin-left="1cm" fo:margin-right="0cm" fo:margin-top="0cm" fo:margin-bottom="0.199cm" loext:contextual-spacing="false" fo:text-align="justify" style:justify-single-word="false" fo:text-indent="0cm" style:auto-text-indent="false" style:page-number="auto" fo:background-color="transparent">
        <style:tab-stops>
          <style:tab-stop style:position="0cm"/>
        </style:tab-stops>
      </style:paragraph-properties>
      <style:text-properties style:use-window-font-color="true" style:font-name="Arial" fo:font-size="11pt" fo:background-color="transparent" style:font-size-asian="11pt" style:font-size-complex="11pt"/>
    </style:style>
    <style:style style:name="P249" style:family="paragraph" style:parent-style-name="Standard" style:master-page-name="">
      <loext:graphic-properties draw:fill="none"/>
      <style:paragraph-properties fo:margin-left="1cm" fo:margin-right="0cm" fo:margin-top="0cm" fo:margin-bottom="0.199cm" loext:contextual-spacing="false" fo:text-align="justify" style:justify-single-word="false" fo:text-indent="0cm" style:auto-text-indent="false" style:page-number="auto" fo:background-color="transparent"/>
      <style:text-properties style:use-window-font-color="true" style:font-name="Arial" fo:font-size="11pt" officeooo:paragraph-rsid="01277691" fo:background-color="transparent" style:font-size-asian="11pt" style:font-size-complex="11pt"/>
    </style:style>
    <style:style style:name="P250" style:family="paragraph" style:parent-style-name="Standard" style:master-page-name="">
      <loext:graphic-properties draw:fill="none" draw:fill-color="#ffff00" draw:fill-image-width="0cm" draw:fill-image-height="0cm"/>
      <style:paragraph-properties fo:margin-left="1cm" fo:margin-right="0cm" fo:margin-top="0cm" fo:margin-bottom="0.199cm" loext:contextual-spacing="false" fo:text-align="justify" style:justify-single-word="false" fo:text-indent="0cm" style:auto-text-indent="false" style:page-number="auto" fo:background-color="transparent"/>
      <style:text-properties style:use-window-font-color="true" style:font-name="Arial" fo:font-size="11pt" officeooo:rsid="007a51a2" officeooo:paragraph-rsid="007a51a2" fo:background-color="transparent" style:font-size-asian="11pt" style:font-size-complex="11pt"/>
    </style:style>
    <style:style style:name="P251" style:family="paragraph" style:parent-style-name="Standard" style:master-page-name="">
      <loext:graphic-properties draw:fill="none"/>
      <style:paragraph-properties fo:margin-left="1cm" fo:margin-right="0cm" fo:margin-top="0cm" fo:margin-bottom="0.199cm" loext:contextual-spacing="false" fo:text-align="justify" style:justify-single-word="false" fo:text-indent="0cm" style:auto-text-indent="false" style:page-number="auto" fo:background-color="transparent"/>
      <style:text-properties style:use-window-font-color="true" style:font-name="Arial" fo:font-size="11pt" officeooo:rsid="007a51a2" officeooo:paragraph-rsid="008785d4" fo:background-color="transparent" style:font-size-asian="11pt" style:font-size-complex="11pt"/>
    </style:style>
    <style:style style:name="P252" style:family="paragraph" style:parent-style-name="Standard" style:master-page-name="">
      <loext:graphic-properties draw:fill="none" draw:fill-color="#ffff00" draw:fill-image-width="0cm" draw:fill-image-height="0cm"/>
      <style:paragraph-properties fo:margin-left="1cm" fo:margin-right="0cm" fo:margin-top="0cm" fo:margin-bottom="0.199cm" loext:contextual-spacing="false" fo:text-align="justify" style:justify-single-word="false" fo:text-indent="0cm" style:auto-text-indent="false" style:page-number="auto" fo:background-color="transparent"/>
      <style:text-properties style:use-window-font-color="true" style:font-name="Arial" fo:font-size="11pt" officeooo:rsid="0079610b" officeooo:paragraph-rsid="007a51a2" fo:background-color="transparent" style:font-size-asian="11pt" style:font-size-complex="11pt"/>
    </style:style>
    <style:style style:name="P253" style:family="paragraph" style:parent-style-name="Standard" style:master-page-name="">
      <loext:graphic-properties draw:fill="none" draw:fill-image-width="0cm" draw:fill-image-height="0cm"/>
      <style:paragraph-properties fo:margin-left="1cm" fo:margin-right="0cm" fo:margin-top="0cm" fo:margin-bottom="0.199cm" loext:contextual-spacing="false" fo:text-align="justify" style:justify-single-word="false" fo:hyphenation-ladder-count="no-limit" fo:text-indent="0cm" style:auto-text-indent="false" style:page-number="auto" fo:background-color="transparent"/>
      <style:text-properties style:use-window-font-color="true" style:font-name="Arial" fo:font-size="11pt" officeooo:paragraph-rsid="00865e8f" fo:background-color="transparent" style:font-size-asian="11pt" style:language-asian="pt" style:country-asian="BR" style:font-size-complex="11pt" fo:hyphenate="true" fo:hyphenation-remain-char-count="2" fo:hyphenation-push-char-count="2"/>
    </style:style>
    <style:style style:name="P254" style:family="paragraph" style:parent-style-name="Standard" style:master-page-name="">
      <loext:graphic-properties draw:fill="none" draw:fill-image-width="0cm" draw:fill-image-height="0cm"/>
      <style:paragraph-properties fo:margin-left="1cm" fo:margin-right="0cm" fo:margin-top="0cm" fo:margin-bottom="0.199cm" loext:contextual-spacing="false" fo:text-align="justify" style:justify-single-word="false" fo:hyphenation-ladder-count="no-limit" fo:text-indent="0cm" style:auto-text-indent="false" style:page-number="auto" fo:background-color="transparent"/>
      <style:text-properties style:use-window-font-color="true" style:font-name="Arial" fo:font-size="11pt" officeooo:paragraph-rsid="00865e8f" fo:background-color="transparent" style:font-size-asian="11pt" style:language-asian="pt" style:country-asian="BR" style:font-name-complex="Arial" style:font-size-complex="11pt" fo:hyphenate="true" fo:hyphenation-remain-char-count="2" fo:hyphenation-push-char-count="2"/>
    </style:style>
    <style:style style:name="P255" style:family="paragraph" style:parent-style-name="Standard" style:master-page-name="">
      <loext:graphic-properties draw:fill="none"/>
      <style:paragraph-properties fo:margin-left="1cm" fo:margin-right="0cm" fo:margin-top="0cm" fo:margin-bottom="0.199cm" loext:contextual-spacing="false" fo:text-align="justify" style:justify-single-word="false" fo:text-indent="0cm" style:auto-text-indent="false" style:page-number="auto" fo:background-color="transparent"/>
      <style:text-properties style:use-window-font-color="true" style:font-name="Arial" fo:font-size="11pt" officeooo:rsid="007a51a2" officeooo:paragraph-rsid="007a51a2" fo:background-color="transparent" style:font-size-asian="11pt" style:language-asian="pt" style:country-asian="BR" style:font-name-complex="Arial" style:font-size-complex="11pt"/>
    </style:style>
    <style:style style:name="P256" style:family="paragraph" style:parent-style-name="Standard" style:master-page-name="">
      <loext:graphic-properties draw:fill="none"/>
      <style:paragraph-properties fo:margin-left="1cm" fo:margin-right="0cm" fo:margin-top="0cm" fo:margin-bottom="0.199cm" loext:contextual-spacing="false" fo:text-align="justify" style:justify-single-word="false" fo:text-indent="0cm" style:auto-text-indent="false" style:page-number="auto" fo:background-color="transparent"/>
      <style:text-properties style:use-window-font-color="true" style:font-name="Arial" fo:font-size="11pt" fo:font-weight="normal" officeooo:rsid="007a51a2" officeooo:paragraph-rsid="007a51a2" style:font-size-asian="11pt" style:language-asian="pt" style:country-asian="BR" style:font-weight-asian="normal" style:font-name-complex="Arial" style:font-size-complex="11pt" style:font-weight-complex="normal"/>
    </style:style>
    <style:style style:name="P257" style:family="paragraph" style:parent-style-name="Standard" style:master-page-name="">
      <loext:graphic-properties draw:fill="none"/>
      <style:paragraph-properties fo:margin-left="1cm" fo:margin-right="0cm" fo:margin-top="0cm" fo:margin-bottom="0.199cm" loext:contextual-spacing="false" fo:text-align="justify" style:justify-single-word="false" fo:text-indent="0cm" style:auto-text-indent="false" style:page-number="auto" fo:background-color="transparent"/>
    </style:style>
    <style:style style:name="P258" style:family="paragraph" style:parent-style-name="Standard" style:master-page-name="">
      <loext:graphic-properties draw:fill="none"/>
      <style:paragraph-properties fo:margin-left="1cm" fo:margin-right="0cm" fo:margin-top="0cm" fo:margin-bottom="0.199cm" loext:contextual-spacing="false" fo:text-align="justify" style:justify-single-word="false" fo:text-indent="0cm" style:auto-text-indent="false" style:page-number="auto" fo:background-color="transparent"/>
      <style:text-properties officeooo:paragraph-rsid="007fc8b2"/>
    </style:style>
    <style:style style:name="P259" style:family="paragraph" style:parent-style-name="Quotations" style:master-page-name="">
      <loext:graphic-properties draw:fill="none"/>
      <style:paragraph-properties fo:margin-left="1cm" fo:margin-right="0cm" fo:margin-top="0cm" fo:margin-bottom="0.199cm" loext:contextual-spacing="false" fo:text-align="justify" style:justify-single-word="false" fo:hyphenation-ladder-count="no-limit" fo:text-indent="0cm" style:auto-text-indent="false" style:page-number="auto" fo:background-color="transparent"/>
      <style:text-properties style:use-window-font-color="true" style:font-name="Arial" fo:font-size="11pt" fo:font-style="normal" officeooo:paragraph-rsid="007fc8b2" style:font-size-asian="11pt" style:font-style-asian="normal" style:font-name-complex="Calibri" style:font-size-complex="11pt" style:font-style-complex="normal" fo:hyphenate="false" fo:hyphenation-remain-char-count="2" fo:hyphenation-push-char-count="2"/>
    </style:style>
    <style:style style:name="P260" style:family="paragraph" style:parent-style-name="Standard">
      <loext:graphic-properties draw:fill="none"/>
      <style:paragraph-properties fo:margin-left="1cm" fo:margin-right="0cm" fo:margin-top="0cm" fo:margin-bottom="0.199cm" loext:contextual-spacing="false" fo:text-align="justify" style:justify-single-word="false" fo:text-indent="0cm" style:auto-text-indent="false" fo:background-color="transparent"/>
      <style:text-properties style:use-window-font-color="true" style:font-name="Arial" fo:font-size="11pt" style:font-size-asian="11pt" style:font-size-complex="11pt"/>
    </style:style>
    <style:style style:name="P261" style:family="paragraph" style:parent-style-name="Standard">
      <loext:graphic-properties draw:fill="none"/>
      <style:paragraph-properties fo:margin-left="1cm" fo:margin-right="0cm" fo:margin-top="0cm" fo:margin-bottom="0.199cm" loext:contextual-spacing="false" fo:text-align="justify" style:justify-single-word="false" fo:text-indent="0cm" style:auto-text-indent="false" fo:background-color="transparent"/>
      <style:text-properties style:use-window-font-color="true" style:font-name="Arial" fo:font-size="11pt" officeooo:paragraph-rsid="009dbbd3" style:font-size-asian="11pt" style:font-size-complex="11pt"/>
    </style:style>
    <style:style style:name="P262" style:family="paragraph" style:parent-style-name="Standard">
      <loext:graphic-properties draw:fill="none"/>
      <style:paragraph-properties fo:margin-left="1cm" fo:margin-right="0cm" fo:margin-top="0cm" fo:margin-bottom="0.199cm" loext:contextual-spacing="false" fo:text-align="justify" style:justify-single-word="false" fo:text-indent="0cm" style:auto-text-indent="false" fo:background-color="transparent"/>
      <style:text-properties style:use-window-font-color="true" style:font-name="Arial" fo:font-size="11pt" officeooo:paragraph-rsid="00fdef47" style:font-size-asian="11pt" style:font-size-complex="11pt"/>
    </style:style>
    <style:style style:name="P263" style:family="paragraph" style:parent-style-name="Standard">
      <loext:graphic-properties draw:fill="none"/>
      <style:paragraph-properties fo:margin-left="1cm" fo:margin-right="0cm" fo:margin-top="0cm" fo:margin-bottom="0.199cm" loext:contextual-spacing="false" fo:text-align="justify" style:justify-single-word="false" fo:text-indent="0cm" style:auto-text-indent="false" fo:background-color="transparent">
        <style:tab-stops>
          <style:tab-stop style:position="1.296cm"/>
        </style:tab-stops>
      </style:paragraph-properties>
      <style:text-properties style:use-window-font-color="true" style:font-name="Arial" fo:font-size="11pt" officeooo:paragraph-rsid="007fc8b2" style:font-size-asian="11pt" style:font-size-complex="11pt"/>
    </style:style>
    <style:style style:name="P264" style:family="paragraph" style:parent-style-name="Standard">
      <loext:graphic-properties draw:fill="none"/>
      <style:paragraph-properties fo:margin-left="1cm" fo:margin-right="0cm" fo:margin-top="0cm" fo:margin-bottom="0.199cm" loext:contextual-spacing="false" fo:text-align="justify" style:justify-single-word="false" fo:text-indent="0cm" style:auto-text-indent="false" fo:background-color="transparent"/>
      <style:text-properties style:use-window-font-color="true" style:font-name="Arial" fo:font-size="11pt" officeooo:paragraph-rsid="007fc8b2" style:font-size-asian="11pt" style:font-size-complex="11pt"/>
    </style:style>
    <style:style style:name="P265" style:family="paragraph" style:parent-style-name="Standard">
      <loext:graphic-properties draw:fill="none"/>
      <style:paragraph-properties fo:margin-left="1cm" fo:margin-right="0cm" fo:margin-top="0cm" fo:margin-bottom="0.199cm" loext:contextual-spacing="false" fo:text-align="justify" style:justify-single-word="false" fo:text-indent="0cm" style:auto-text-indent="false" fo:background-color="transparent"/>
      <style:text-properties style:use-window-font-color="true" style:font-name="Arial" fo:font-size="11pt" officeooo:paragraph-rsid="010170bd" style:font-size-asian="11pt" style:font-size-complex="11pt"/>
    </style:style>
    <style:style style:name="P266" style:family="paragraph" style:parent-style-name="Standard">
      <loext:graphic-properties draw:fill="none"/>
      <style:paragraph-properties fo:margin-left="1cm" fo:margin-right="0cm" fo:margin-top="0cm" fo:margin-bottom="0.199cm" loext:contextual-spacing="false" fo:text-align="justify" style:justify-single-word="false" fo:text-indent="0cm" style:auto-text-indent="false" fo:background-color="transparent"/>
      <style:text-properties style:use-window-font-color="true" style:font-name="Arial" fo:font-size="11pt" officeooo:rsid="00c6b385" officeooo:paragraph-rsid="00fdef47" style:font-size-asian="11pt" style:font-size-complex="11pt"/>
    </style:style>
    <style:style style:name="P267" style:family="paragraph" style:parent-style-name="Standard">
      <loext:graphic-properties draw:fill="none"/>
      <style:paragraph-properties fo:margin-left="1cm" fo:margin-right="0cm" fo:margin-top="0cm" fo:margin-bottom="0.199cm" loext:contextual-spacing="false" fo:text-align="justify" style:justify-single-word="false" fo:text-indent="0cm" style:auto-text-indent="false" fo:background-color="transparent"/>
      <style:text-properties style:use-window-font-color="true" style:font-name="Arial" fo:font-size="11pt" officeooo:rsid="00fdef47" officeooo:paragraph-rsid="00fdef47" style:font-size-asian="11pt" style:font-size-complex="11pt"/>
    </style:style>
    <style:style style:name="P268" style:family="paragraph" style:parent-style-name="Standard">
      <loext:graphic-properties draw:fill="none"/>
      <style:paragraph-properties fo:margin-left="1cm" fo:margin-right="0cm" fo:margin-top="0cm" fo:margin-bottom="0.199cm" loext:contextual-spacing="false" fo:text-align="justify" style:justify-single-word="false" fo:text-indent="0cm" style:auto-text-indent="false" fo:background-color="transparent"/>
      <style:text-properties style:use-window-font-color="true" style:font-name="Arial" fo:font-size="11pt" officeooo:rsid="006d7dc9" officeooo:paragraph-rsid="007fc8b2" style:font-size-asian="11pt" style:font-size-complex="11pt"/>
    </style:style>
    <style:style style:name="P269" style:family="paragraph" style:parent-style-name="Standard">
      <loext:graphic-properties draw:fill="none"/>
      <style:paragraph-properties fo:margin-left="1cm" fo:margin-right="0cm" fo:margin-top="0cm" fo:margin-bottom="0.199cm" loext:contextual-spacing="false" fo:line-height="100%" fo:text-align="justify" style:justify-single-word="false" fo:text-indent="0cm" style:auto-text-indent="false" fo:background-color="transparent"/>
      <style:text-properties style:use-window-font-color="true" style:font-name="Arial" fo:font-size="11pt" officeooo:paragraph-rsid="00153c57" style:font-size-asian="11pt" style:font-size-complex="11pt"/>
    </style:style>
    <style:style style:name="P270" style:family="paragraph" style:parent-style-name="Standard">
      <loext:graphic-properties draw:fill="none" draw:fill-image-width="0cm" draw:fill-image-height="0cm"/>
      <style:paragraph-properties fo:margin-left="1cm" fo:margin-right="0cm" fo:margin-top="0cm" fo:margin-bottom="0.199cm" loext:contextual-spacing="false" fo:text-align="justify" style:justify-single-word="false" fo:hyphenation-ladder-count="no-limit" fo:text-indent="0cm" style:auto-text-indent="false" fo:background-color="transparent"/>
      <style:text-properties style:use-window-font-color="true" style:font-name="Arial" fo:font-size="11pt" officeooo:paragraph-rsid="00865e8f" fo:background-color="transparent" style:font-size-asian="11pt" style:language-asian="pt" style:country-asian="BR" style:font-size-complex="11pt" fo:hyphenate="true" fo:hyphenation-remain-char-count="2" fo:hyphenation-push-char-count="2"/>
    </style:style>
    <style:style style:name="P271" style:family="paragraph" style:parent-style-name="Standard">
      <loext:graphic-properties draw:fill="none" draw:fill-image-width="0cm" draw:fill-image-height="0cm"/>
      <style:paragraph-properties fo:margin-left="1cm" fo:margin-right="0cm" fo:margin-top="0cm" fo:margin-bottom="0.199cm" loext:contextual-spacing="false" fo:text-align="justify" style:justify-single-word="false" fo:hyphenation-ladder-count="no-limit" fo:text-indent="0cm" style:auto-text-indent="false" fo:background-color="transparent"/>
      <style:text-properties style:use-window-font-color="true" style:font-name="Arial" fo:font-size="11pt" officeooo:paragraph-rsid="00bdf41b" fo:background-color="transparent" style:font-size-asian="11pt" style:language-asian="pt" style:country-asian="BR" style:font-name-complex="Arial" style:font-size-complex="11pt" fo:hyphenate="true" fo:hyphenation-remain-char-count="2" fo:hyphenation-push-char-count="2"/>
    </style:style>
    <style:style style:name="P272" style:family="paragraph" style:parent-style-name="Standard">
      <loext:graphic-properties draw:fill="none" draw:fill-image-width="0cm" draw:fill-image-height="0cm"/>
      <style:paragraph-properties fo:margin-left="1cm" fo:margin-right="0cm" fo:margin-top="0cm" fo:margin-bottom="0.199cm" loext:contextual-spacing="false" fo:text-align="justify" style:justify-single-word="false" fo:hyphenation-ladder-count="no-limit" fo:text-indent="0cm" style:auto-text-indent="false" fo:background-color="transparent"/>
      <style:text-properties style:use-window-font-color="true" style:font-name="Arial" fo:font-size="11pt" officeooo:paragraph-rsid="00865e8f" fo:background-color="transparent" style:font-size-asian="11pt" style:language-asian="pt" style:country-asian="BR" style:font-name-complex="Arial" style:font-size-complex="11pt" fo:hyphenate="true" fo:hyphenation-remain-char-count="2" fo:hyphenation-push-char-count="2"/>
    </style:style>
    <style:style style:name="P273" style:family="paragraph" style:parent-style-name="Standard">
      <loext:graphic-properties draw:fill="none" draw:fill-image-width="0cm" draw:fill-image-height="0cm"/>
      <style:paragraph-properties fo:margin-left="1cm" fo:margin-right="0cm" fo:margin-top="0cm" fo:margin-bottom="0.199cm" loext:contextual-spacing="false" fo:text-align="justify" style:justify-single-word="false" fo:text-indent="0cm" style:auto-text-indent="false" fo:background-color="transparent"/>
      <style:text-properties style:use-window-font-color="true" style:font-name="Arial" fo:font-size="11pt" officeooo:rsid="00865e8f" officeooo:paragraph-rsid="00865e8f" fo:background-color="transparent" style:font-size-asian="11pt" style:language-asian="pt" style:country-asian="BR" style:font-name-complex="Arial" style:font-size-complex="11pt"/>
    </style:style>
    <style:style style:name="P274" style:family="paragraph" style:parent-style-name="Standard">
      <loext:graphic-properties draw:fill="none"/>
      <style:paragraph-properties fo:margin-left="1cm" fo:margin-right="0cm" fo:margin-top="0cm" fo:margin-bottom="0.199cm" loext:contextual-spacing="false" fo:text-align="justify" style:justify-single-word="false" fo:text-indent="0cm" style:auto-text-indent="false" fo:background-color="transparent"/>
      <style:text-properties style:use-window-font-color="true" style:font-name="Arial" fo:font-size="11pt" officeooo:rsid="007a51a2" officeooo:paragraph-rsid="007a51a2" fo:background-color="transparent" style:font-size-asian="11pt" style:language-asian="pt" style:country-asian="BR" style:font-name-complex="Arial" style:font-size-complex="11pt"/>
    </style:style>
    <style:style style:name="P275" style:family="paragraph" style:parent-style-name="Standard">
      <loext:graphic-properties draw:fill="none" draw:fill-color="#ffff00" draw:fill-image-width="0cm" draw:fill-image-height="0cm"/>
      <style:paragraph-properties fo:margin-left="1cm" fo:margin-right="0cm" fo:margin-top="0cm" fo:margin-bottom="0.199cm" loext:contextual-spacing="false" fo:text-align="justify" style:justify-single-word="false" fo:text-indent="0cm" style:auto-text-indent="false" fo:background-color="transparent"/>
      <style:text-properties style:use-window-font-color="true" style:font-name="Arial" fo:font-size="11pt" officeooo:rsid="007a51a2" officeooo:paragraph-rsid="007a51a2" fo:background-color="transparent" style:font-size-asian="11pt" style:font-name-complex="Times New Roman" style:font-size-complex="11pt"/>
    </style:style>
    <style:style style:name="P276" style:family="paragraph" style:parent-style-name="Standard">
      <loext:graphic-properties draw:fill="none"/>
      <style:paragraph-properties fo:margin-left="1cm" fo:margin-right="0cm" fo:margin-top="0cm" fo:margin-bottom="0.199cm" loext:contextual-spacing="false" fo:text-align="justify" style:justify-single-word="false" fo:text-indent="0cm" style:auto-text-indent="false" fo:background-color="transparent"/>
      <style:text-properties style:use-window-font-color="true" style:font-name="Arial" fo:font-size="11pt" officeooo:paragraph-rsid="00e09345" fo:background-color="transparent" style:font-size-asian="11pt" style:font-size-complex="11pt"/>
    </style:style>
    <style:style style:name="P277" style:family="paragraph" style:parent-style-name="Standard">
      <loext:graphic-properties draw:fill="none"/>
      <style:paragraph-properties fo:margin-left="1cm" fo:margin-right="0cm" fo:margin-top="0cm" fo:margin-bottom="0.199cm" loext:contextual-spacing="false" fo:text-align="justify" style:justify-single-word="false" fo:text-indent="0cm" style:auto-text-indent="false" fo:background-color="transparent"/>
      <style:text-properties style:use-window-font-color="true" style:font-name="Arial" fo:font-size="11pt" fo:background-color="transparent" style:font-size-asian="11pt" style:font-size-complex="11pt"/>
    </style:style>
    <style:style style:name="P278" style:family="paragraph" style:parent-style-name="Standard">
      <loext:graphic-properties draw:fill="none" draw:fill-image-width="0cm" draw:fill-image-height="0cm"/>
      <style:paragraph-properties fo:margin-left="1cm" fo:margin-right="0cm" fo:margin-top="0cm" fo:margin-bottom="0.199cm" loext:contextual-spacing="false" fo:text-align="justify" style:justify-single-word="false" fo:text-indent="0cm" style:auto-text-indent="false" fo:background-color="transparent"/>
      <style:text-properties style:use-window-font-color="true" style:font-name="Arial" fo:font-size="11pt" fo:background-color="transparent" style:font-size-asian="11pt" style:font-size-complex="11pt"/>
    </style:style>
    <style:style style:name="P279" style:family="paragraph" style:parent-style-name="Standard">
      <loext:graphic-properties draw:fill="none"/>
      <style:paragraph-properties fo:margin-left="1cm" fo:margin-right="0cm" fo:margin-top="0cm" fo:margin-bottom="0.199cm" loext:contextual-spacing="false" fo:text-align="justify" style:justify-single-word="false" fo:text-indent="0cm" style:auto-text-indent="false" fo:background-color="transparent">
        <style:tab-stops>
          <style:tab-stop style:position="0cm"/>
        </style:tab-stops>
      </style:paragraph-properties>
      <style:text-properties style:use-window-font-color="true" style:font-name="Arial" fo:font-size="11pt" fo:background-color="transparent" style:font-size-asian="11pt" style:font-size-complex="11pt"/>
    </style:style>
    <style:style style:name="P280" style:family="paragraph" style:parent-style-name="Standard">
      <loext:graphic-properties draw:fill="none"/>
      <style:paragraph-properties fo:margin-left="1cm" fo:margin-right="0cm" fo:margin-top="0cm" fo:margin-bottom="0.199cm" loext:contextual-spacing="false" fo:text-align="justify" style:justify-single-word="false" fo:text-indent="0cm" style:auto-text-indent="false" fo:background-color="transparent"/>
      <style:text-properties style:use-window-font-color="true" style:font-name="Arial" fo:font-size="11pt" officeooo:paragraph-rsid="008785d4" fo:background-color="transparent" style:font-size-asian="11pt" style:font-size-complex="11pt"/>
    </style:style>
    <style:style style:name="P281" style:family="paragraph" style:parent-style-name="Standard">
      <loext:graphic-properties draw:fill="none"/>
      <style:paragraph-properties fo:margin-left="1cm" fo:margin-right="0cm" fo:margin-top="0cm" fo:margin-bottom="0.199cm" loext:contextual-spacing="false" fo:text-align="justify" style:justify-single-word="false" fo:text-indent="0cm" style:auto-text-indent="false" fo:background-color="transparent"/>
      <style:text-properties style:use-window-font-color="true" style:font-name="Arial" fo:font-size="11pt" officeooo:paragraph-rsid="01277691" fo:background-color="transparent" style:font-size-asian="11pt" style:font-size-complex="11pt"/>
    </style:style>
    <style:style style:name="P282" style:family="paragraph" style:parent-style-name="Standard">
      <loext:graphic-properties draw:fill="none"/>
      <style:paragraph-properties fo:margin-left="1cm" fo:margin-right="0cm" fo:margin-top="0cm" fo:margin-bottom="0.199cm" loext:contextual-spacing="false" fo:text-align="justify" style:justify-single-word="false" fo:text-indent="0cm" style:auto-text-indent="false" fo:background-color="transparent"/>
      <style:text-properties style:use-window-font-color="true" style:font-name="Arial" fo:font-size="11pt" officeooo:rsid="007a51a2" officeooo:paragraph-rsid="008785d4" fo:background-color="transparent" style:font-size-asian="11pt" style:font-size-complex="11pt"/>
    </style:style>
    <style:style style:name="P283" style:family="paragraph" style:parent-style-name="Standard">
      <loext:graphic-properties draw:fill="none"/>
      <style:paragraph-properties fo:margin-left="1cm" fo:margin-right="0cm" fo:margin-top="0cm" fo:margin-bottom="0.199cm" loext:contextual-spacing="false" fo:text-align="justify" style:justify-single-word="false" fo:text-indent="0cm" style:auto-text-indent="false" fo:background-color="transparent"/>
      <style:text-properties style:use-window-font-color="true" style:font-name="Arial" fo:font-size="11pt" officeooo:rsid="00838ca5" officeooo:paragraph-rsid="00838ca5" fo:background-color="transparent" style:font-size-asian="11pt" style:font-size-complex="11pt"/>
    </style:style>
    <style:style style:name="P284" style:family="paragraph" style:parent-style-name="Standard">
      <loext:graphic-properties draw:fill="none"/>
      <style:paragraph-properties fo:margin-left="1cm" fo:margin-right="0cm" fo:margin-top="0cm" fo:margin-bottom="0.199cm" loext:contextual-spacing="false" fo:text-align="justify" style:justify-single-word="false" fo:hyphenation-ladder-count="no-limit" fo:text-indent="0cm" style:auto-text-indent="false" fo:background-color="transparent"/>
      <style:text-properties style:use-window-font-color="true" style:font-name="Arial" fo:font-size="11pt" fo:font-style="normal" officeooo:rsid="006d7dc9" officeooo:paragraph-rsid="007fc8b2" style:font-size-asian="11pt" style:font-style-asian="normal" style:font-name-complex="Calibri" style:font-size-complex="11pt" style:font-style-complex="normal" fo:hyphenate="false" fo:hyphenation-remain-char-count="2" fo:hyphenation-push-char-count="2"/>
    </style:style>
    <style:style style:name="P285" style:family="paragraph" style:parent-style-name="Standard">
      <loext:graphic-properties draw:fill="none"/>
      <style:paragraph-properties fo:margin-left="1cm" fo:margin-right="0cm" fo:margin-top="0cm" fo:margin-bottom="0.199cm" loext:contextual-spacing="false" fo:text-align="justify" style:justify-single-word="false" fo:text-indent="0cm" style:auto-text-indent="false" fo:background-color="transparent"/>
      <style:text-properties style:use-window-font-color="true" style:font-name="Arial" fo:font-size="11pt" fo:font-style="normal" officeooo:rsid="006f451a" officeooo:paragraph-rsid="006f451a" fo:background-color="#ffffff" style:font-size-asian="11pt" style:font-style-asian="normal" style:font-name-complex="Calibri" style:font-size-complex="11pt" style:font-style-complex="normal"/>
    </style:style>
    <style:style style:name="P286" style:family="paragraph" style:parent-style-name="Standard">
      <loext:graphic-properties draw:fill="none"/>
      <style:paragraph-properties fo:margin-left="1cm" fo:margin-right="0cm" fo:margin-top="0cm" fo:margin-bottom="0.199cm" loext:contextual-spacing="false" fo:text-align="justify" style:justify-single-word="false" fo:hyphenation-ladder-count="no-limit" fo:text-indent="0cm" style:auto-text-indent="false" fo:background-color="transparent"/>
      <style:text-properties style:use-window-font-color="true" officeooo:paragraph-rsid="012f5e2d" fo:background-color="#cc9900" fo:hyphenate="false" fo:hyphenation-remain-char-count="2" fo:hyphenation-push-char-count="2"/>
    </style:style>
    <style:style style:name="P287" style:family="paragraph" style:parent-style-name="Standard">
      <loext:graphic-properties draw:fill="none"/>
      <style:paragraph-properties fo:margin-left="1cm" fo:margin-right="0cm" fo:margin-top="0cm" fo:margin-bottom="0.199cm" loext:contextual-spacing="false" fo:text-align="justify" style:justify-single-word="false" fo:hyphenation-ladder-count="no-limit" fo:text-indent="0cm" style:auto-text-indent="false" fo:background-color="transparent"/>
      <style:text-properties style:use-window-font-color="true" officeooo:rsid="00ed618b" officeooo:paragraph-rsid="00ed618b" fo:background-color="transparent" fo:hyphenate="false" fo:hyphenation-remain-char-count="2" fo:hyphenation-push-char-count="2"/>
    </style:style>
    <style:style style:name="P288" style:family="paragraph" style:parent-style-name="Standard">
      <loext:graphic-properties draw:fill="none"/>
      <style:paragraph-properties fo:margin-left="1cm" fo:margin-right="0cm" fo:margin-top="0cm" fo:margin-bottom="0.199cm" loext:contextual-spacing="false" fo:text-align="justify" style:justify-single-word="false" fo:text-indent="0cm" style:auto-text-indent="false" fo:background-color="transparent"/>
    </style:style>
    <style:style style:name="P289" style:family="paragraph" style:parent-style-name="Standard">
      <loext:graphic-properties draw:fill="none"/>
      <style:paragraph-properties fo:margin-left="1cm" fo:margin-right="0cm" fo:margin-top="0cm" fo:margin-bottom="0.199cm" loext:contextual-spacing="false" fo:text-align="justify" style:justify-single-word="false" fo:text-indent="0cm" style:auto-text-indent="false" fo:background-color="transparent"/>
      <style:text-properties officeooo:paragraph-rsid="007fc8b2"/>
    </style:style>
    <style:style style:name="P290" style:family="paragraph" style:parent-style-name="Standard">
      <loext:graphic-properties draw:fill="none"/>
      <style:paragraph-properties fo:margin-left="1cm" fo:margin-right="0cm" fo:margin-top="0cm" fo:margin-bottom="0.199cm" loext:contextual-spacing="false" fo:line-height="100%" fo:text-align="justify" style:justify-single-word="false" fo:text-indent="0cm" style:auto-text-indent="false" fo:background-color="transparent"/>
      <style:text-properties officeooo:paragraph-rsid="00153c57"/>
    </style:style>
    <style:style style:name="P291" style:family="paragraph" style:parent-style-name="Quotations">
      <loext:graphic-properties draw:fill="none"/>
      <style:paragraph-properties fo:margin-left="1cm" fo:margin-right="0cm" fo:margin-top="0cm" fo:margin-bottom="0.199cm" loext:contextual-spacing="false" fo:text-align="justify" style:justify-single-word="false" fo:hyphenation-ladder-count="no-limit" fo:text-indent="0cm" style:auto-text-indent="false" fo:background-color="transparent"/>
      <style:text-properties style:use-window-font-color="true" style:font-name="Arial" fo:font-size="11pt" fo:font-style="normal" officeooo:paragraph-rsid="007fc8b2" style:font-size-asian="11pt" style:font-style-asian="normal" style:font-name-complex="Calibri" style:font-size-complex="11pt" style:font-style-complex="normal" fo:hyphenate="false" fo:hyphenation-remain-char-count="2" fo:hyphenation-push-char-count="2"/>
    </style:style>
    <style:style style:name="P292" style:family="paragraph" style:parent-style-name="Standard" style:master-page-name="">
      <loext:graphic-properties draw:fill="none"/>
      <style:paragraph-properties fo:margin-left="6.001cm" fo:margin-right="0cm" fo:margin-top="0cm" fo:margin-bottom="0.199cm" loext:contextual-spacing="false" fo:text-align="justify" style:justify-single-word="false" fo:text-indent="0cm" style:auto-text-indent="false" style:page-number="auto" fo:background-color="transparent"/>
      <style:text-properties style:use-window-font-color="true" style:font-name="Arial" fo:font-size="11pt" officeooo:paragraph-rsid="00fa6049" style:font-size-asian="11pt" style:font-size-complex="11pt"/>
    </style:style>
    <style:style style:name="P293" style:family="paragraph" style:parent-style-name="Standard" style:master-page-name="">
      <loext:graphic-properties draw:fill="none"/>
      <style:paragraph-properties fo:margin-left="7.001cm" fo:margin-right="0cm" fo:margin-top="0cm" fo:margin-bottom="0.199cm" loext:contextual-spacing="false" fo:text-align="justify" style:justify-single-word="false" fo:text-indent="0cm" style:auto-text-indent="false" style:page-number="auto" fo:background-color="transparent"/>
      <style:text-properties style:use-window-font-color="true" style:font-name="Arial" fo:font-size="11pt" style:font-size-asian="11pt" style:font-size-complex="11pt"/>
    </style:style>
    <style:style style:name="P294" style:family="paragraph" style:parent-style-name="Standard" style:master-page-name="Standard">
      <style:paragraph-properties fo:margin-top="0cm" fo:margin-bottom="0cm" loext:contextual-spacing="false" fo:line-height="100%" fo:text-align="center" style:justify-single-word="false" style:page-number="auto" fo:break-before="page"/>
      <style:text-properties officeooo:paragraph-rsid="00153c57"/>
    </style:style>
    <style:style style:name="P295" style:family="paragraph" style:parent-style-name="Standard" style:master-page-name="Standard">
      <style:paragraph-properties fo:margin-left="0cm" fo:margin-right="0cm" fo:margin-top="0cm" fo:margin-bottom="0.199cm" loext:contextual-spacing="false" fo:line-height="100%" fo:text-align="center" style:justify-single-word="false" fo:text-indent="0cm" style:auto-text-indent="false" style:page-number="auto" fo:break-before="page"/>
      <style:text-properties style:use-window-font-color="true" style:font-name="Arial" fo:font-size="11pt" officeooo:rsid="0056e577" officeooo:paragraph-rsid="0056e577" style:font-size-asian="11pt" style:font-size-complex="11pt"/>
    </style:style>
    <style:style style:name="P296" style:family="paragraph" style:parent-style-name="Heading_20_2">
      <style:paragraph-properties fo:margin-left="0cm" fo:margin-right="0cm" fo:margin-top="0cm" fo:margin-bottom="0.199cm" loext:contextual-spacing="false" fo:text-align="start" style:justify-single-word="false" fo:orphans="2" fo:widows="2" fo:text-indent="0cm" style:auto-text-indent="false" style:snap-to-layout-grid="false">
        <style:tab-stops>
          <style:tab-stop style:position="0cm"/>
          <style:tab-stop style:position="1.499cm"/>
          <style:tab-stop style:position="3.002cm"/>
          <style:tab-stop style:position="4.096cm"/>
          <style:tab-stop style:position="5.999cm"/>
          <style:tab-stop style:position="7.599cm"/>
          <style:tab-stop style:position="9.005cm"/>
          <style:tab-stop style:position="10.506cm"/>
          <style:tab-stop style:position="12.002cm"/>
          <style:tab-stop style:position="13.504cm"/>
          <style:tab-stop style:position="15.007cm"/>
          <style:tab-stop style:position="16.508cm"/>
          <style:tab-stop style:position="18.009cm"/>
          <style:tab-stop style:position="19.505cm"/>
          <style:tab-stop style:position="21.008cm"/>
          <style:tab-stop style:position="22.511cm"/>
          <style:tab-stop style:position="24.012cm"/>
        </style:tab-stops>
      </style:paragraph-properties>
      <style:text-properties style:use-window-font-color="true" style:font-name="Arial" fo:font-size="11pt" fo:letter-spacing="-0.004cm" officeooo:paragraph-rsid="0026cda4" style:font-size-asian="11pt" style:font-name-complex="Arial" style:font-size-complex="11pt"/>
    </style:style>
    <style:style style:name="P297" style:family="paragraph" style:parent-style-name="Heading_20_2">
      <style:paragraph-properties fo:margin-left="0cm" fo:margin-right="0cm" fo:margin-top="0cm" fo:margin-bottom="0.199cm" loext:contextual-spacing="false" fo:text-align="start" style:justify-single-word="false" fo:orphans="2" fo:widows="2" fo:text-indent="0cm" style:auto-text-indent="false" style:snap-to-layout-grid="false"/>
      <style:text-properties style:use-window-font-color="true" style:font-name="Arial" fo:font-size="11pt" officeooo:rsid="006ceaa3" officeooo:paragraph-rsid="006ceaa3" style:font-size-asian="11pt" style:font-name-complex="Arial" style:font-size-complex="11pt"/>
    </style:style>
    <style:style style:name="T1" style:family="text">
      <style:text-properties officeooo:rsid="01153028"/>
    </style:style>
    <style:style style:name="T2" style:family="text">
      <style:text-properties officeooo:rsid="008c0fa5"/>
    </style:style>
    <style:style style:name="T3" style:family="text">
      <style:text-properties fo:color="#0f243e" style:font-name="Arial" fo:font-size="10pt" style:font-size-asian="10pt" style:font-name-complex="Arial" style:font-size-complex="10pt"/>
    </style:style>
    <style:style style:name="T4" style:family="text">
      <style:text-properties fo:color="#0f243e" style:font-name="Arial" fo:font-size="10pt" officeooo:rsid="0015b57b" style:font-size-asian="10pt" style:font-name-complex="Arial" style:font-size-complex="10pt"/>
    </style:style>
    <style:style style:name="T5" style:family="text">
      <style:text-properties officeooo:rsid="0013cd45"/>
    </style:style>
    <style:style style:name="T6" style:family="text">
      <style:text-properties style:font-name="Arial"/>
    </style:style>
    <style:style style:name="T7" style:family="text">
      <style:text-properties style:font-name="Arial" fo:font-size="12pt" fo:font-style="normal" fo:font-weight="normal" style:font-size-asian="12pt" style:font-style-asian="normal" style:font-weight-asian="normal" style:font-name-complex="Arial" style:font-size-complex="12pt" style:font-style-complex="normal" style:font-weight-complex="normal"/>
    </style:style>
    <style:style style:name="T8" style:family="text">
      <style:text-properties style:font-name="Arial" fo:font-size="12pt" fo:font-style="normal" fo:font-weight="normal" style:font-name-asian="Arial" style:font-size-asian="12pt" style:font-style-asian="normal" style:font-weight-asian="normal" style:font-name-complex="Arial" style:font-size-complex="12pt" style:font-style-complex="normal" style:font-weight-complex="normal"/>
    </style:style>
    <style:style style:name="T9" style:family="text">
      <style:text-properties style:font-name="Arial" fo:font-size="11pt" style:font-size-asian="11pt" style:font-size-complex="11pt"/>
    </style:style>
    <style:style style:name="T10" style:family="text">
      <style:text-properties style:font-name="Arial" fo:font-size="11pt" officeooo:rsid="00b03779" style:font-size-asian="11pt" style:font-size-complex="11pt"/>
    </style:style>
    <style:style style:name="T11" style:family="text">
      <style:text-properties style:font-name="Arial" fo:font-size="11pt" fo:font-style="normal" fo:font-weight="bold" officeooo:rsid="007f21bc" fo:background-color="transparent" loext:char-shading-value="0" style:font-size-asian="11pt" style:font-style-asian="normal" style:font-weight-asian="bold" style:font-name-complex="Calibri" style:font-size-complex="11pt" style:font-style-complex="normal" style:font-weight-complex="bold"/>
    </style:style>
    <style:style style:name="T12" style:family="text">
      <style:text-properties style:font-name="Arial" fo:font-size="11pt" fo:font-style="normal" fo:font-weight="normal" style:font-size-asian="11pt" style:font-style-asian="normal" style:font-weight-asian="normal" style:font-name-complex="Calibri" style:font-size-complex="11pt" style:font-style-complex="normal" style:font-weight-complex="normal"/>
    </style:style>
    <style:style style:name="T13" style:family="text">
      <style:text-properties style:font-name="Arial" fo:font-size="11pt" fo:font-style="normal" fo:font-weight="normal" officeooo:rsid="00c3967f" style:font-size-asian="11pt" style:font-style-asian="normal" style:font-weight-asian="normal" style:font-name-complex="Calibri" style:font-size-complex="11pt" style:font-style-complex="normal" style:font-weight-complex="normal"/>
    </style:style>
    <style:style style:name="T14" style:family="text">
      <style:text-properties style:font-name="Arial" fo:font-size="11pt" fo:font-style="normal" fo:font-weight="normal" officeooo:rsid="007f21bc" fo:background-color="transparent" loext:char-shading-value="0" style:font-size-asian="11pt" style:font-style-asian="normal" style:font-weight-asian="normal" style:font-name-complex="Calibri" style:font-size-complex="11pt" style:font-style-complex="normal" style:font-weight-complex="normal"/>
    </style:style>
    <style:style style:name="T15" style:family="text">
      <style:text-properties style:font-name="Arial" fo:font-size="11pt" fo:font-style="normal" fo:font-weight="normal" officeooo:rsid="00c54637" fo:background-color="transparent" loext:char-shading-value="0" style:font-size-asian="11pt" style:font-style-asian="normal" style:font-weight-asian="normal" style:font-name-complex="Calibri" style:font-size-complex="11pt" style:font-style-complex="normal" style:font-weight-complex="normal"/>
    </style:style>
    <style:style style:name="T16" style:family="text">
      <style:text-properties style:font-name="Arial" fo:font-size="11pt" fo:font-style="normal" fo:font-weight="normal" officeooo:rsid="00c3967f" fo:background-color="transparent" loext:char-shading-value="0" style:font-size-asian="11pt" style:font-style-asian="normal" style:font-weight-asian="normal" style:font-name-complex="Calibri" style:font-size-complex="11pt" style:font-style-complex="normal" style:font-weight-complex="normal"/>
    </style:style>
    <style:style style:name="T17" style:family="text">
      <style:text-properties style:font-name="Arial" fo:font-size="11pt" officeooo:rsid="00d0fe69" fo:background-color="transparent" loext:char-shading-value="0" style:font-size-asian="11pt" style:font-name-complex="Arial" style:font-size-complex="11pt"/>
    </style:style>
    <style:style style:name="T18" style:family="text">
      <style:text-properties style:font-name="Arial" fo:font-size="11pt" officeooo:rsid="0084664b" fo:background-color="transparent" loext:char-shading-value="0" style:font-size-asian="11pt" style:font-name-complex="Arial" style:font-size-complex="11pt"/>
    </style:style>
    <style:style style:name="T19" style:family="text">
      <style:text-properties style:font-name="Arial" fo:font-size="11pt" fo:background-color="#ffffff" loext:char-shading-value="0" style:font-size-asian="11pt" style:font-size-complex="11pt"/>
    </style:style>
    <style:style style:name="T20" style:family="text">
      <style:text-properties style:font-name="Arial" fo:font-size="11pt" fo:background-color="#ffffff" loext:char-shading-value="0" style:font-size-asian="11pt" style:font-name-complex="Arial" style:font-size-complex="11pt" style:font-weight-complex="bold"/>
    </style:style>
    <style:style style:name="T21" style:family="text">
      <style:text-properties officeooo:rsid="001e9a07"/>
    </style:style>
    <style:style style:name="T22" style:family="text">
      <style:text-properties fo:font-weight="bold" style:font-weight-asian="bold" style:font-weight-complex="bold"/>
    </style:style>
    <style:style style:name="T23" style:family="text">
      <style:text-properties fo:font-weight="bold" officeooo:rsid="002bb230" style:font-weight-asian="bold" style:font-weight-complex="bold"/>
    </style:style>
    <style:style style:name="T24" style:family="text">
      <style:text-properties fo:font-weight="bold" officeooo:rsid="008c0fa5" style:font-weight-asian="bold" style:font-weight-complex="bold"/>
    </style:style>
    <style:style style:name="T25" style:family="text">
      <style:text-properties fo:font-weight="bold" officeooo:rsid="00b44a23" style:font-weight-asian="bold" style:font-weight-complex="bold"/>
    </style:style>
    <style:style style:name="T26" style:family="text">
      <style:text-properties fo:font-weight="bold" officeooo:rsid="00fa6049" style:font-weight-asian="bold" style:font-weight-complex="bold"/>
    </style:style>
    <style:style style:name="T27" style:family="text">
      <style:text-properties fo:font-weight="bold" officeooo:rsid="012fe6b5" style:font-weight-asian="bold" style:font-weight-complex="bold"/>
    </style:style>
    <style:style style:name="T28" style:family="text">
      <style:text-properties fo:font-weight="bold" style:font-weight-asian="bold" style:font-name-complex="Arial"/>
    </style:style>
    <style:style style:name="T29" style:family="text">
      <style:text-properties fo:font-weight="bold" officeooo:rsid="006d3d2d" style:font-weight-asian="bold" style:font-name-complex="Arial" style:font-weight-complex="bold"/>
    </style:style>
    <style:style style:name="T30" style:family="text">
      <style:text-properties fo:font-weight="bold" fo:background-color="transparent" loext:char-shading-value="0" style:font-weight-asian="bold" style:font-weight-complex="bold"/>
    </style:style>
    <style:style style:name="T31" style:family="text">
      <style:text-properties fo:font-weight="bold" officeooo:rsid="00b44a23" fo:background-color="transparent" loext:char-shading-value="0" style:font-weight-asian="bold" style:font-weight-complex="bold"/>
    </style:style>
    <style:style style:name="T32" style:family="text">
      <style:text-properties fo:font-weight="bold" officeooo:rsid="012fe6b5" fo:background-color="transparent" loext:char-shading-value="0" style:font-weight-asian="bold" style:font-weight-complex="bold"/>
    </style:style>
    <style:style style:name="T33" style:family="text">
      <style:text-properties fo:font-weight="bold" fo:background-color="#cccccc" loext:char-shading-value="0" style:font-weight-asian="bold" style:font-weight-complex="bold"/>
    </style:style>
    <style:style style:name="T34" style:family="text">
      <style:text-properties fo:font-weight="bold" officeooo:rsid="00fdef47" fo:background-color="#cccccc" loext:char-shading-value="0" style:font-weight-asian="bold" style:font-weight-complex="bold"/>
    </style:style>
    <style:style style:name="T35" style:family="text">
      <style:text-properties fo:background-color="#ffffff" loext:char-shading-value="0"/>
    </style:style>
    <style:style style:name="T36" style:family="text">
      <style:text-properties officeooo:rsid="0035d250" fo:background-color="#ffffff" loext:char-shading-value="0"/>
    </style:style>
    <style:style style:name="T37" style:family="text">
      <style:text-properties officeooo:rsid="003bf16e" fo:background-color="#ffffff" loext:char-shading-value="0"/>
    </style:style>
    <style:style style:name="T38" style:family="text">
      <style:text-properties officeooo:rsid="003daec5" fo:background-color="#ffffff" loext:char-shading-value="0"/>
    </style:style>
    <style:style style:name="T39" style:family="text">
      <style:text-properties officeooo:rsid="00f69e24" fo:background-color="#ffffff" loext:char-shading-value="0"/>
    </style:style>
    <style:style style:name="T40" style:family="text">
      <style:text-properties officeooo:rsid="00fd9e79" fo:background-color="#ffffff" loext:char-shading-value="0"/>
    </style:style>
    <style:style style:name="T41" style:family="text">
      <style:text-properties officeooo:rsid="00afe634" fo:background-color="#ffffff" loext:char-shading-value="0"/>
    </style:style>
    <style:style style:name="T42" style:family="text">
      <style:text-properties officeooo:rsid="00fdef47" fo:background-color="#ffffff" loext:char-shading-value="0"/>
    </style:style>
    <style:style style:name="T43" style:family="text">
      <style:text-properties officeooo:rsid="0064d271" fo:background-color="#ffffff" loext:char-shading-value="0"/>
    </style:style>
    <style:style style:name="T44" style:family="text">
      <style:text-properties officeooo:rsid="002d3df9" fo:background-color="#ffffff" loext:char-shading-value="0"/>
    </style:style>
    <style:style style:name="T45" style:family="text">
      <style:text-properties officeooo:rsid="001f185c"/>
    </style:style>
    <style:style style:name="T46" style:family="text">
      <style:text-properties officeooo:rsid="002050e0"/>
    </style:style>
    <style:style style:name="T47" style:family="text">
      <style:text-properties style:text-position="super 58%"/>
    </style:style>
    <style:style style:name="T48" style:family="text">
      <style:text-properties style:text-position="super 58%" officeooo:rsid="00ad3ee1"/>
    </style:style>
    <style:style style:name="T49" style:family="text">
      <style:text-properties officeooo:rsid="00219825"/>
    </style:style>
    <style:style style:name="T50" style:family="text">
      <style:text-properties fo:font-style="italic" style:font-style-asian="italic" style:font-style-complex="italic"/>
    </style:style>
    <style:style style:name="T51" style:family="text">
      <style:text-properties fo:font-style="italic" officeooo:rsid="00219825" style:font-style-asian="italic" style:font-style-complex="italic"/>
    </style:style>
    <style:style style:name="T52" style:family="text">
      <style:text-properties fo:font-style="italic" officeooo:rsid="0018bf4e" style:font-style-asian="italic" style:font-style-complex="italic"/>
    </style:style>
    <style:style style:name="T53" style:family="text">
      <style:text-properties fo:font-style="italic" officeooo:rsid="00ae86c3" style:font-style-asian="italic" style:font-style-complex="italic"/>
    </style:style>
    <style:style style:name="T54" style:family="text">
      <style:text-properties fo:font-style="italic" officeooo:rsid="00af17bb" style:font-style-asian="italic" style:font-style-complex="italic"/>
    </style:style>
    <style:style style:name="T55" style:family="text">
      <style:text-properties officeooo:rsid="00317a15"/>
    </style:style>
    <style:style style:name="T56" style:family="text">
      <style:text-properties officeooo:rsid="00263d6e"/>
    </style:style>
    <style:style style:name="T57" style:family="text">
      <style:text-properties officeooo:rsid="0026cda4"/>
    </style:style>
    <style:style style:name="T58" style:family="text">
      <style:text-properties officeooo:rsid="00270ef7"/>
    </style:style>
    <style:style style:name="T59" style:family="text">
      <style:text-properties officeooo:rsid="002a15ca"/>
    </style:style>
    <style:style style:name="T60" style:family="text">
      <style:text-properties fo:background-color="transparent" loext:char-shading-value="0"/>
    </style:style>
    <style:style style:name="T61" style:family="text">
      <style:text-properties officeooo:rsid="004286fc" fo:background-color="transparent" loext:char-shading-value="0"/>
    </style:style>
    <style:style style:name="T62" style:family="text">
      <style:text-properties officeooo:rsid="006ceaa3" fo:background-color="transparent" loext:char-shading-value="0"/>
    </style:style>
    <style:style style:name="T63" style:family="text">
      <style:text-properties officeooo:rsid="006d3d2d" fo:background-color="transparent" loext:char-shading-value="0"/>
    </style:style>
    <style:style style:name="T64" style:family="text">
      <style:text-properties officeooo:rsid="0082629b" fo:background-color="transparent" loext:char-shading-value="0"/>
    </style:style>
    <style:style style:name="T65" style:family="text">
      <style:text-properties officeooo:rsid="0079610b" fo:background-color="transparent" loext:char-shading-value="0"/>
    </style:style>
    <style:style style:name="T66" style:family="text">
      <style:text-properties officeooo:rsid="0033f2a6" fo:background-color="transparent" loext:char-shading-value="0"/>
    </style:style>
    <style:style style:name="T67" style:family="text">
      <style:text-properties officeooo:rsid="0091977c" fo:background-color="transparent" loext:char-shading-value="0"/>
    </style:style>
    <style:style style:name="T68" style:family="text">
      <style:text-properties officeooo:rsid="00a55013" fo:background-color="transparent" loext:char-shading-value="0"/>
    </style:style>
    <style:style style:name="T69" style:family="text">
      <style:text-properties officeooo:rsid="00afe634" fo:background-color="transparent" loext:char-shading-value="0"/>
    </style:style>
    <style:style style:name="T70" style:family="text">
      <style:text-properties officeooo:rsid="0080ba1d" fo:background-color="transparent" loext:char-shading-value="0" style:font-name-complex="Arial"/>
    </style:style>
    <style:style style:name="T71" style:family="text">
      <style:text-properties officeooo:rsid="008fa26a" fo:background-color="transparent" loext:char-shading-value="0"/>
    </style:style>
    <style:style style:name="T72" style:family="text">
      <style:text-properties officeooo:rsid="00b6b146" fo:background-color="transparent" loext:char-shading-value="0"/>
    </style:style>
    <style:style style:name="T73" style:family="text">
      <style:text-properties officeooo:rsid="00cf29c2" fo:background-color="transparent" loext:char-shading-value="0"/>
    </style:style>
    <style:style style:name="T74" style:family="text">
      <style:text-properties officeooo:rsid="00d7cd97" fo:background-color="transparent" loext:char-shading-value="0"/>
    </style:style>
    <style:style style:name="T75" style:family="text">
      <style:text-properties officeooo:rsid="00e62193" fo:background-color="transparent" loext:char-shading-value="0"/>
    </style:style>
    <style:style style:name="T76" style:family="text">
      <style:text-properties officeooo:rsid="00ffd84c" fo:background-color="transparent" loext:char-shading-value="0"/>
    </style:style>
    <style:style style:name="T77" style:family="text">
      <style:text-properties officeooo:rsid="010bd5ee" fo:background-color="transparent" loext:char-shading-value="0"/>
    </style:style>
    <style:style style:name="T78" style:family="text">
      <style:text-properties officeooo:rsid="00703418" fo:background-color="transparent" loext:char-shading-value="0"/>
    </style:style>
    <style:style style:name="T79" style:family="text">
      <style:text-properties officeooo:rsid="00838ca5" fo:background-color="transparent" loext:char-shading-value="0"/>
    </style:style>
    <style:style style:name="T80" style:family="text">
      <style:text-properties officeooo:rsid="00e8846f" fo:background-color="transparent" loext:char-shading-value="0"/>
    </style:style>
    <style:style style:name="T81" style:family="text">
      <style:text-properties officeooo:rsid="00b52a0b" fo:background-color="transparent" loext:char-shading-value="0"/>
    </style:style>
    <style:style style:name="T82" style:family="text">
      <style:text-properties officeooo:rsid="0083f2f4" fo:background-color="transparent" loext:char-shading-value="0"/>
    </style:style>
    <style:style style:name="T83" style:family="text">
      <style:text-properties officeooo:rsid="0131c7f1" fo:background-color="transparent" loext:char-shading-value="0"/>
    </style:style>
    <style:style style:name="T84" style:family="text">
      <style:text-properties officeooo:rsid="002bb230"/>
    </style:style>
    <style:style style:name="T85" style:family="text">
      <style:text-properties officeooo:rsid="002c386e"/>
    </style:style>
    <style:style style:name="T86" style:family="text">
      <style:text-properties officeooo:rsid="002d3df9"/>
    </style:style>
    <style:style style:name="T87" style:family="text">
      <style:text-properties officeooo:rsid="002e9aa5"/>
    </style:style>
    <style:style style:name="T88" style:family="text">
      <style:text-properties officeooo:rsid="0030b202"/>
    </style:style>
    <style:style style:name="T89" style:family="text">
      <style:text-properties officeooo:rsid="0031df6f"/>
    </style:style>
    <style:style style:name="T90" style:family="text">
      <style:text-properties officeooo:rsid="0032131b"/>
    </style:style>
    <style:style style:name="T91" style:family="text">
      <style:text-properties officeooo:rsid="0033f2a6"/>
    </style:style>
    <style:style style:name="T92" style:family="text">
      <style:text-properties officeooo:rsid="0035d250"/>
    </style:style>
    <style:style style:name="T93" style:family="text">
      <style:text-properties officeooo:rsid="0039ca1e"/>
    </style:style>
    <style:style style:name="T94" style:family="text">
      <style:text-properties officeooo:rsid="003a7140"/>
    </style:style>
    <style:style style:name="T95" style:family="text">
      <style:text-properties officeooo:rsid="003daec5"/>
    </style:style>
    <style:style style:name="T96" style:family="text">
      <style:text-properties officeooo:rsid="003e8981"/>
    </style:style>
    <style:style style:name="T97" style:family="text">
      <style:text-properties officeooo:rsid="00405a44"/>
    </style:style>
    <style:style style:name="T98" style:family="text">
      <style:text-properties officeooo:rsid="004b8357"/>
    </style:style>
    <style:style style:name="T99" style:family="text">
      <style:text-properties officeooo:rsid="0053a023"/>
    </style:style>
    <style:style style:name="T100" style:family="text">
      <style:text-properties officeooo:rsid="005d0870"/>
    </style:style>
    <style:style style:name="T101" style:family="text">
      <style:text-properties officeooo:rsid="005e0fc9"/>
    </style:style>
    <style:style style:name="T102" style:family="text">
      <style:text-properties fo:font-size="11pt" fo:font-style="italic" style:font-size-asian="11pt" style:font-style-asian="italic" style:font-size-complex="11pt" style:font-style-complex="italic"/>
    </style:style>
    <style:style style:name="T103" style:family="text">
      <style:text-properties fo:font-size="11pt" fo:font-style="italic" officeooo:rsid="00f40464" style:font-size-asian="11pt" style:font-style-asian="italic" style:font-size-complex="11pt" style:font-style-complex="italic"/>
    </style:style>
    <style:style style:name="T104" style:family="text">
      <style:text-properties fo:font-size="11pt" fo:font-style="italic" fo:font-weight="bold" fo:background-color="transparent" loext:char-shading-value="0" style:font-size-asian="11pt" style:font-style-asian="italic" style:font-weight-asian="bold" style:font-size-complex="11pt" style:font-style-complex="italic" style:font-weight-complex="bold"/>
    </style:style>
    <style:style style:name="T105" style:family="text">
      <style:text-properties fo:font-size="11pt" fo:font-style="italic" fo:font-weight="bold" officeooo:rsid="00b44a23" fo:background-color="transparent" loext:char-shading-value="0" style:font-size-asian="11pt" style:font-style-asian="italic" style:font-weight-asian="bold" style:font-size-complex="11pt" style:font-style-complex="italic" style:font-weight-complex="bold"/>
    </style:style>
    <style:style style:name="T106" style:family="text">
      <style:text-properties fo:font-size="11pt" fo:font-style="italic" fo:font-weight="bold" officeooo:rsid="012fe6b5" fo:background-color="transparent" loext:char-shading-value="0" style:font-size-asian="11pt" style:font-style-asian="italic" style:font-weight-asian="bold" style:font-size-complex="11pt" style:font-style-complex="italic" style:font-weight-complex="bold"/>
    </style:style>
    <style:style style:name="T107" style:family="text">
      <style:text-properties fo:font-size="11pt" fo:font-style="italic" fo:font-weight="normal" fo:background-color="transparent" loext:char-shading-value="0" style:font-size-asian="11pt" style:font-style-asian="italic" style:font-weight-asian="normal" style:font-size-complex="11pt" style:font-style-complex="italic" style:font-weight-complex="normal"/>
    </style:style>
    <style:style style:name="T108" style:family="text">
      <style:text-properties fo:font-size="11pt" fo:font-style="italic" fo:font-weight="normal" officeooo:rsid="00b6b146" fo:background-color="transparent" loext:char-shading-value="0" style:font-size-asian="11pt" style:font-style-asian="italic" style:font-weight-asian="normal" style:font-size-complex="11pt" style:font-style-complex="italic" style:font-weight-complex="normal"/>
    </style:style>
    <style:style style:name="T109" style:family="text">
      <style:text-properties fo:font-size="11pt" fo:font-style="italic" fo:font-weight="normal" officeooo:rsid="008dc706" fo:background-color="transparent" loext:char-shading-value="0" style:font-size-asian="11pt" style:font-style-asian="italic" style:font-weight-asian="normal" style:font-size-complex="11pt" style:font-style-complex="italic" style:font-weight-complex="normal"/>
    </style:style>
    <style:style style:name="T110" style:family="text">
      <style:text-properties fo:font-size="11pt" fo:font-style="italic" fo:font-weight="normal" officeooo:rsid="008fa26a" fo:background-color="transparent" loext:char-shading-value="0" style:font-size-asian="11pt" style:font-style-asian="italic" style:font-weight-asian="normal" style:font-size-complex="11pt" style:font-style-complex="italic" style:font-weight-complex="normal"/>
    </style:style>
    <style:style style:name="T111" style:family="text">
      <style:text-properties fo:font-size="11pt" fo:font-style="italic" fo:background-color="transparent" loext:char-shading-value="0" style:font-size-asian="11pt" style:font-style-asian="italic" style:font-size-complex="11pt" style:font-style-complex="italic"/>
    </style:style>
    <style:style style:name="T112" style:family="text">
      <style:text-properties fo:font-size="11pt" fo:font-style="italic" officeooo:rsid="008fa26a" fo:background-color="transparent" loext:char-shading-value="0" style:font-size-asian="11pt" style:font-style-asian="italic" style:font-size-complex="11pt" style:font-style-complex="italic"/>
    </style:style>
    <style:style style:name="T113" style:family="text">
      <style:text-properties style:font-name-complex="Arial"/>
    </style:style>
    <style:style style:name="T114" style:family="text">
      <style:text-properties officeooo:rsid="00e8846f" style:font-name-complex="Arial"/>
    </style:style>
    <style:style style:name="T115" style:family="text">
      <style:text-properties officeooo:rsid="00646d6f"/>
    </style:style>
    <style:style style:name="T116" style:family="text">
      <style:text-properties officeooo:rsid="0067fe0c"/>
    </style:style>
    <style:style style:name="T117" style:family="text">
      <style:text-properties officeooo:rsid="006ceaa3"/>
    </style:style>
    <style:style style:name="T118" style:family="text">
      <style:text-properties officeooo:rsid="006d3d2d"/>
    </style:style>
    <style:style style:name="T119" style:family="text">
      <style:text-properties officeooo:rsid="006d7dc9"/>
    </style:style>
    <style:style style:name="T120" style:family="text">
      <style:text-properties officeooo:rsid="006f451a"/>
    </style:style>
    <style:style style:name="T121" style:family="text">
      <style:text-properties style:language-asian="pt" style:country-asian="BR" style:font-name-complex="Arial"/>
    </style:style>
    <style:style style:name="T122" style:family="text">
      <style:text-properties officeooo:rsid="00bdf41b" style:language-asian="pt" style:country-asian="BR" style:font-name-complex="Arial"/>
    </style:style>
    <style:style style:name="T123" style:family="text">
      <style:text-properties officeooo:rsid="00d2190c" style:language-asian="pt" style:country-asian="BR" style:font-name-complex="Arial"/>
    </style:style>
    <style:style style:name="T124" style:family="text">
      <style:text-properties officeooo:rsid="00f2bf8e" style:language-asian="pt" style:country-asian="BR" style:font-name-complex="Arial"/>
    </style:style>
    <style:style style:name="T125" style:family="text">
      <style:text-properties officeooo:rsid="008785d4" style:language-asian="pt" style:country-asian="BR" style:font-name-complex="Arial"/>
    </style:style>
    <style:style style:name="T126" style:family="text">
      <style:text-properties officeooo:rsid="00703418"/>
    </style:style>
    <style:style style:name="T127" style:family="text">
      <style:text-properties officeooo:rsid="0071f9b9"/>
    </style:style>
    <style:style style:name="T128" style:family="text">
      <style:text-properties fo:font-variant="normal" fo:text-transform="none" fo:letter-spacing="normal" fo:font-style="normal" fo:font-weight="normal"/>
    </style:style>
    <style:style style:name="T129" style:family="text">
      <style:text-properties fo:font-variant="normal" fo:text-transform="none" fo:letter-spacing="normal" fo:font-style="normal" fo:font-weight="normal" style:font-style-asian="normal" style:font-weight-asian="normal" style:font-style-complex="normal" style:font-weight-complex="normal"/>
    </style:style>
    <style:style style:name="T130" style:family="text">
      <style:text-properties fo:font-variant="normal" fo:text-transform="none" fo:letter-spacing="normal" fo:font-style="normal" fo:font-weight="normal" officeooo:rsid="0071f9b9" style:font-style-asian="normal" style:font-weight-asian="normal" style:font-style-complex="normal" style:font-weight-complex="normal"/>
    </style:style>
    <style:style style:name="T131" style:family="text">
      <style:text-properties officeooo:rsid="00758193"/>
    </style:style>
    <style:style style:name="T132" style:family="text">
      <style:text-properties officeooo:rsid="0040d8ec"/>
    </style:style>
    <style:style style:name="T133" style:family="text">
      <style:text-properties officeooo:rsid="007a51a2"/>
    </style:style>
    <style:style style:name="T134" style:family="text">
      <style:text-properties officeooo:rsid="007d984f"/>
    </style:style>
    <style:style style:name="T135" style:family="text">
      <style:text-properties fo:font-style="normal" style:font-style-asian="normal" style:font-name-complex="Calibri" style:font-style-complex="normal"/>
    </style:style>
    <style:style style:name="T136" style:family="text">
      <style:text-properties fo:font-style="normal" officeooo:rsid="00ec5438" style:font-style-asian="normal" style:font-name-complex="Calibri" style:font-style-complex="normal"/>
    </style:style>
    <style:style style:name="T137" style:family="text">
      <style:text-properties fo:font-style="normal" fo:font-weight="normal" officeooo:rsid="007f21bc" style:font-style-asian="normal" style:font-weight-asian="normal" style:font-name-complex="Calibri" style:font-style-complex="normal" style:font-weight-complex="normal"/>
    </style:style>
    <style:style style:name="T138" style:family="text">
      <style:text-properties fo:font-style="normal" fo:font-weight="normal" officeooo:rsid="00b52a0b" style:font-style-asian="normal" style:font-weight-asian="normal" style:font-name-complex="Calibri" style:font-style-complex="normal" style:font-weight-complex="normal"/>
    </style:style>
    <style:style style:name="T139" style:family="text">
      <style:text-properties fo:font-style="normal" fo:font-weight="normal" officeooo:rsid="00c3967f" style:font-style-asian="normal" style:font-weight-asian="normal" style:font-name-complex="Calibri" style:font-style-complex="normal" style:font-weight-complex="normal"/>
    </style:style>
    <style:style style:name="T140" style:family="text">
      <style:text-properties fo:font-style="normal" fo:font-weight="normal" officeooo:rsid="0082629b" style:font-style-asian="normal" style:font-weight-asian="normal" style:font-name-complex="Calibri" style:font-style-complex="normal" style:font-weight-complex="normal"/>
    </style:style>
    <style:style style:name="T141" style:family="text">
      <style:text-properties fo:font-style="normal" fo:font-weight="normal" style:font-style-asian="normal" style:font-weight-asian="normal" style:font-style-complex="normal" style:font-weight-complex="normal"/>
    </style:style>
    <style:style style:name="T142" style:family="text">
      <style:text-properties fo:font-style="normal" fo:font-weight="normal" officeooo:rsid="00abf81f" fo:background-color="#ffffff" loext:char-shading-value="0" style:font-style-asian="normal" style:font-weight-asian="normal" style:font-name-complex="Calibri" style:font-style-complex="normal" style:font-weight-complex="normal"/>
    </style:style>
    <style:style style:name="T143" style:family="text">
      <style:text-properties fo:font-style="normal" fo:font-weight="normal" officeooo:rsid="006f451a" fo:background-color="#ffffff" loext:char-shading-value="0" style:font-style-asian="normal" style:font-weight-asian="normal" style:font-name-complex="Calibri" style:font-style-complex="normal" style:font-weight-complex="normal"/>
    </style:style>
    <style:style style:name="T144" style:family="text">
      <style:text-properties fo:font-style="normal" officeooo:rsid="00abf81f" fo:background-color="#ffffff" loext:char-shading-value="0" style:font-style-asian="normal" style:font-name-complex="Calibri" style:font-style-complex="normal"/>
    </style:style>
    <style:style style:name="T145" style:family="text">
      <style:text-properties fo:font-style="normal" officeooo:rsid="006f451a" fo:background-color="#ffffff" loext:char-shading-value="0" style:font-style-asian="normal" style:font-name-complex="Calibri" style:font-style-complex="normal"/>
    </style:style>
    <style:style style:name="T146" style:family="text">
      <style:text-properties fo:font-style="normal" fo:font-weight="bold" officeooo:rsid="006f451a" fo:background-color="#ffffff" loext:char-shading-value="0" style:font-style-asian="normal" style:font-weight-asian="bold" style:font-name-complex="Calibri" style:font-style-complex="normal" style:font-weight-complex="bold"/>
    </style:style>
    <style:style style:name="T147" style:family="text">
      <style:text-properties fo:font-style="normal" officeooo:rsid="0082629b" fo:background-color="transparent" loext:char-shading-value="0" style:font-style-asian="normal" style:font-name-complex="Calibri" style:font-style-complex="normal"/>
    </style:style>
    <style:style style:name="T148" style:family="text">
      <style:text-properties officeooo:rsid="007f21bc"/>
    </style:style>
    <style:style style:name="T149" style:family="text">
      <style:text-properties fo:font-weight="normal" style:font-weight-asian="normal" style:font-weight-complex="normal"/>
    </style:style>
    <style:style style:name="T150" style:family="text">
      <style:text-properties fo:font-weight="normal" officeooo:rsid="008dc706" style:font-weight-asian="normal" style:font-weight-complex="normal"/>
    </style:style>
    <style:style style:name="T151" style:family="text">
      <style:text-properties fo:font-weight="normal" officeooo:rsid="00b37ef4" style:font-weight-asian="normal" style:font-weight-complex="normal"/>
    </style:style>
    <style:style style:name="T152" style:family="text">
      <style:text-properties fo:font-weight="normal" officeooo:rsid="008fa26a" style:font-weight-asian="normal" style:font-weight-complex="normal"/>
    </style:style>
    <style:style style:name="T153" style:family="text">
      <style:text-properties fo:font-weight="normal" officeooo:rsid="00c54637" style:font-weight-asian="normal" style:font-weight-complex="normal"/>
    </style:style>
    <style:style style:name="T154" style:family="text">
      <style:text-properties fo:font-weight="normal" officeooo:rsid="00c3967f" style:font-weight-asian="normal" style:font-weight-complex="normal"/>
    </style:style>
    <style:style style:name="T155" style:family="text">
      <style:text-properties fo:font-weight="normal" officeooo:rsid="012e46ef" style:font-weight-asian="normal" style:font-weight-complex="normal"/>
    </style:style>
    <style:style style:name="T156" style:family="text">
      <style:text-properties fo:font-weight="normal" officeooo:rsid="012d911b" style:font-weight-asian="normal" style:font-weight-complex="normal"/>
    </style:style>
    <style:style style:name="T157" style:family="text">
      <style:text-properties fo:font-weight="normal" fo:background-color="transparent" loext:char-shading-value="0" style:font-weight-asian="normal" style:font-weight-complex="normal"/>
    </style:style>
    <style:style style:name="T158" style:family="text">
      <style:text-properties fo:font-weight="normal" officeooo:rsid="00b6b146" fo:background-color="transparent" loext:char-shading-value="0" style:font-weight-asian="normal" style:font-weight-complex="normal"/>
    </style:style>
    <style:style style:name="T159" style:family="text">
      <style:text-properties fo:font-weight="normal" officeooo:rsid="008dc706" fo:background-color="transparent" loext:char-shading-value="0" style:font-weight-asian="normal" style:font-weight-complex="normal"/>
    </style:style>
    <style:style style:name="T160" style:family="text">
      <style:text-properties fo:font-weight="normal" officeooo:rsid="008fa26a" fo:background-color="transparent" loext:char-shading-value="0" style:font-weight-asian="normal" style:font-weight-complex="normal"/>
    </style:style>
    <style:style style:name="T161" style:family="text">
      <style:text-properties fo:font-weight="normal" fo:background-color="transparent" loext:char-shading-value="0" style:font-name-asian="ABCDEE+Arial" style:font-weight-asian="normal" style:font-name-complex="ABCDEE+Arial" style:font-weight-complex="normal"/>
    </style:style>
    <style:style style:name="T162" style:family="text">
      <style:text-properties fo:font-weight="normal" fo:background-color="transparent" loext:char-shading-value="0" style:font-name-asian="ABCDEE+Arial" style:font-weight-asian="normal" style:font-name-complex="Arial" style:font-weight-complex="normal"/>
    </style:style>
    <style:style style:name="T163" style:family="text">
      <style:text-properties fo:font-weight="normal" officeooo:rsid="00fa6049" fo:background-color="transparent" loext:char-shading-value="0" style:font-name-asian="ABCDEE+Arial" style:font-weight-asian="normal" style:font-name-complex="Arial" style:font-weight-complex="normal"/>
    </style:style>
    <style:style style:name="T164" style:family="text">
      <style:text-properties fo:font-weight="normal" fo:background-color="transparent" loext:char-shading-value="0" style:font-name-asian="Helvetica" style:font-weight-asian="normal" style:font-name-complex="Helvetica" style:font-weight-complex="normal"/>
    </style:style>
    <style:style style:name="T165" style:family="text">
      <style:text-properties fo:font-weight="normal" officeooo:rsid="00fd9e79" fo:background-color="transparent" loext:char-shading-value="0" style:font-name-asian="Helvetica" style:font-weight-asian="normal" style:font-name-complex="Helvetica" style:font-weight-complex="normal"/>
    </style:style>
    <style:style style:name="T166" style:family="text">
      <style:text-properties officeooo:rsid="0080ba1d"/>
    </style:style>
    <style:style style:name="T167" style:family="text">
      <style:text-properties officeooo:rsid="0082629b"/>
    </style:style>
    <style:style style:name="T168" style:family="text">
      <style:text-properties officeooo:rsid="0084664b"/>
    </style:style>
    <style:style style:name="T169" style:family="text">
      <style:text-properties officeooo:rsid="00865e8f"/>
    </style:style>
    <style:style style:name="T170" style:family="text">
      <style:text-properties officeooo:rsid="00865e8f" style:font-name-asian="Calibri" style:font-name-complex="Calibri"/>
    </style:style>
    <style:style style:name="T171" style:family="text">
      <style:text-properties officeooo:rsid="008785d4"/>
    </style:style>
    <style:style style:name="T172" style:family="text">
      <style:text-properties style:font-name-asian="Arial" style:font-name-complex="Arial"/>
    </style:style>
    <style:style style:name="T173" style:family="text">
      <style:text-properties officeooo:rsid="0098be5b" style:font-name-asian="Arial" style:font-name-complex="Arial"/>
    </style:style>
    <style:style style:name="T174" style:family="text">
      <style:text-properties officeooo:rsid="00e8846f" style:font-name-asian="Arial" style:font-name-complex="Arial"/>
    </style:style>
    <style:style style:name="T175" style:family="text">
      <style:text-properties fo:background-color="#ffff00" loext:char-shading-value="0"/>
    </style:style>
    <style:style style:name="T176" style:family="text">
      <style:text-properties officeooo:rsid="00b72b93" fo:background-color="#ffff00" loext:char-shading-value="0"/>
    </style:style>
    <style:style style:name="T177" style:family="text">
      <style:text-properties officeooo:rsid="00626863" fo:background-color="#ffff00" loext:char-shading-value="0"/>
    </style:style>
    <style:style style:name="T178" style:family="text">
      <style:text-properties officeooo:rsid="012f5e2d" fo:background-color="#ffff00" loext:char-shading-value="0"/>
    </style:style>
    <style:style style:name="T179" style:family="text">
      <style:text-properties officeooo:rsid="0134b586" fo:background-color="#ffff00" loext:char-shading-value="0"/>
    </style:style>
    <style:style style:name="T180" style:family="text">
      <style:text-properties officeooo:rsid="01362357" fo:background-color="#ffff00" loext:char-shading-value="0"/>
    </style:style>
    <style:style style:name="T181" style:family="text">
      <style:text-properties officeooo:rsid="01377fcc" fo:background-color="#ffff00" loext:char-shading-value="0"/>
    </style:style>
    <style:style style:name="T182" style:family="text">
      <style:text-properties officeooo:rsid="013867af" fo:background-color="#ffff00" loext:char-shading-value="0"/>
    </style:style>
    <style:style style:name="T183" style:family="text">
      <style:text-properties officeooo:rsid="0139b0bd" fo:background-color="#ffff00" loext:char-shading-value="0"/>
    </style:style>
    <style:style style:name="T184" style:family="text">
      <style:text-properties officeooo:rsid="01449851" fo:background-color="#ffff00" loext:char-shading-value="0"/>
    </style:style>
    <style:style style:name="T185" style:family="text">
      <style:text-properties officeooo:rsid="0145eea6" fo:background-color="#ffff00" loext:char-shading-value="0"/>
    </style:style>
    <style:style style:name="T186" style:family="text">
      <style:text-properties officeooo:rsid="0075d35e"/>
    </style:style>
    <style:style style:name="T187" style:family="text">
      <style:text-properties officeooo:rsid="0017d005"/>
    </style:style>
    <style:style style:name="T188" style:family="text">
      <style:text-properties officeooo:rsid="001ac261"/>
    </style:style>
    <style:style style:name="T189" style:family="text">
      <style:text-properties officeooo:rsid="008dc706"/>
    </style:style>
    <style:style style:name="T190" style:family="text">
      <style:text-properties officeooo:rsid="008fa26a"/>
    </style:style>
    <style:style style:name="T191" style:family="text">
      <style:text-properties officeooo:rsid="0091977c"/>
    </style:style>
    <style:style style:name="T192" style:family="text">
      <style:text-properties officeooo:rsid="00929f25"/>
    </style:style>
    <style:style style:name="T193" style:family="text">
      <style:text-properties officeooo:rsid="0096b6cd"/>
    </style:style>
    <style:style style:name="T194" style:family="text">
      <style:text-properties officeooo:rsid="0098be5b"/>
    </style:style>
    <style:style style:name="T195" style:family="text">
      <style:text-properties officeooo:rsid="009b18d5"/>
    </style:style>
    <style:style style:name="T196" style:family="text">
      <style:text-properties officeooo:rsid="009d5929"/>
    </style:style>
    <style:style style:name="T197" style:family="text">
      <style:text-properties officeooo:rsid="009dbbd3"/>
    </style:style>
    <style:style style:name="T198" style:family="text">
      <style:text-properties officeooo:rsid="009e2177"/>
    </style:style>
    <style:style style:name="T199" style:family="text">
      <style:text-properties officeooo:rsid="009f2bda"/>
    </style:style>
    <style:style style:name="T200" style:family="text">
      <style:text-properties officeooo:rsid="009f9170"/>
    </style:style>
    <style:style style:name="T201" style:family="text">
      <style:text-properties officeooo:rsid="009f9abb"/>
    </style:style>
    <style:style style:name="T202" style:family="text">
      <style:text-properties officeooo:rsid="00a04841"/>
    </style:style>
    <style:style style:name="T203" style:family="text">
      <style:text-properties officeooo:rsid="00a17e62"/>
    </style:style>
    <style:style style:name="T204" style:family="text">
      <style:text-properties officeooo:rsid="00a2a924"/>
    </style:style>
    <style:style style:name="T205" style:family="text">
      <style:text-properties officeooo:rsid="00a3ab91"/>
    </style:style>
    <style:style style:name="T206" style:family="text">
      <style:text-properties officeooo:rsid="00a55013"/>
    </style:style>
    <style:style style:name="T207" style:family="text">
      <style:text-properties officeooo:rsid="00a68d4c"/>
    </style:style>
    <style:style style:name="T208" style:family="text">
      <style:text-properties officeooo:rsid="00a6c501"/>
    </style:style>
    <style:style style:name="T209" style:family="text">
      <style:text-properties officeooo:rsid="00a93e66"/>
    </style:style>
    <style:style style:name="T210" style:family="text">
      <style:text-properties officeooo:rsid="00aa55cc"/>
    </style:style>
    <style:style style:name="T211" style:family="text">
      <style:text-properties officeooo:rsid="00abf81f"/>
    </style:style>
    <style:style style:name="T212" style:family="text">
      <style:text-properties officeooo:rsid="00ac9bf3"/>
    </style:style>
    <style:style style:name="T213" style:family="text">
      <style:text-properties officeooo:rsid="00ad3ee1"/>
    </style:style>
    <style:style style:name="T214" style:family="text">
      <style:text-properties officeooo:rsid="00ae51c6"/>
    </style:style>
    <style:style style:name="T215" style:family="text">
      <style:text-properties officeooo:rsid="00ae86c3"/>
    </style:style>
    <style:style style:name="T216" style:family="text">
      <style:text-properties officeooo:rsid="00af17bb"/>
    </style:style>
    <style:style style:name="T217" style:family="text">
      <style:text-properties officeooo:rsid="00afe634"/>
    </style:style>
    <style:style style:name="T218" style:family="text">
      <style:text-properties fo:font-size="12pt" fo:font-style="normal" fo:font-weight="normal" style:font-size-asian="12pt" style:font-style-asian="normal" style:font-weight-asian="normal" style:font-name-complex="Arial" style:font-size-complex="12pt" style:font-style-complex="normal" style:font-weight-complex="normal"/>
    </style:style>
    <style:style style:name="T219" style:family="text">
      <style:text-properties fo:font-size="12pt" fo:font-style="normal" fo:font-weight="normal" officeooo:rsid="001ac261" style:font-size-asian="12pt" style:font-style-asian="normal" style:font-weight-asian="normal" style:font-name-complex="Arial" style:font-size-complex="12pt" style:font-style-complex="normal" style:font-weight-complex="normal"/>
    </style:style>
    <style:style style:name="T220" style:family="text">
      <style:text-properties fo:font-size="12pt" fo:font-style="normal" fo:font-weight="normal" style:font-name-asian="Arial" style:font-size-asian="12pt" style:font-style-asian="normal" style:font-weight-asian="normal" style:font-name-complex="Arial" style:font-size-complex="12pt" style:font-style-complex="normal" style:font-weight-complex="normal"/>
    </style:style>
    <style:style style:name="T221" style:family="text">
      <style:text-properties fo:font-size="12pt" fo:font-style="normal" fo:font-weight="normal" officeooo:rsid="001ac261" style:font-name-asian="Arial" style:font-size-asian="12pt" style:font-style-asian="normal" style:font-weight-asian="normal" style:font-name-complex="Arial" style:font-size-complex="12pt" style:font-style-complex="normal" style:font-weight-complex="normal"/>
    </style:style>
    <style:style style:name="T222" style:family="text">
      <style:text-properties fo:font-size="12pt" fo:font-style="normal" fo:font-weight="normal" fo:background-color="transparent" loext:char-shading-value="0" style:font-name-asian="DAAAAA+ArialMT" style:font-size-asian="12pt" style:font-style-asian="normal" style:font-weight-asian="normal" style:font-name-complex="Arial" style:font-size-complex="12pt" style:font-style-complex="normal" style:font-weight-complex="normal"/>
    </style:style>
    <style:style style:name="T223" style:family="text">
      <style:text-properties fo:font-size="12pt" fo:font-style="normal" fo:font-weight="normal" fo:background-color="transparent" loext:char-shading-value="0" style:font-name-asian="Arial" style:font-size-asian="12pt" style:font-style-asian="normal" style:font-weight-asian="normal" style:font-name-complex="Arial" style:font-size-complex="12pt" style:font-style-complex="normal" style:font-weight-complex="normal"/>
    </style:style>
    <style:style style:name="T224" style:family="text">
      <style:text-properties officeooo:rsid="00b03779"/>
    </style:style>
    <style:style style:name="T225" style:family="text">
      <style:text-properties officeooo:rsid="00b37ef4"/>
    </style:style>
    <style:style style:name="T226" style:family="text">
      <style:text-properties style:font-name="Arial2" fo:font-weight="bold" officeooo:rsid="00b37ef4" style:font-weight-asian="bold" style:font-weight-complex="bold"/>
    </style:style>
    <style:style style:name="T227" style:family="text">
      <style:text-properties style:font-name="Arial2" fo:font-weight="bold" officeooo:rsid="00b37ef4" fo:background-color="transparent" loext:char-shading-value="0" style:font-weight-asian="bold" style:font-weight-complex="bold"/>
    </style:style>
    <style:style style:name="T228" style:family="text">
      <style:text-properties style:font-name="Arial2" fo:font-weight="normal" officeooo:rsid="00b37ef4" style:font-weight-asian="normal" style:font-weight-complex="normal"/>
    </style:style>
    <style:style style:name="T229" style:family="text">
      <style:text-properties style:font-name="Arial2" fo:font-weight="normal" officeooo:rsid="00b37ef4" fo:background-color="transparent" loext:char-shading-value="0" style:font-weight-asian="normal" style:font-weight-complex="normal"/>
    </style:style>
    <style:style style:name="T230" style:family="text">
      <style:text-properties style:font-name="Arial2" fo:font-weight="normal" officeooo:rsid="00b6b146" fo:background-color="transparent" loext:char-shading-value="0" style:font-weight-asian="normal" style:font-weight-complex="normal"/>
    </style:style>
    <style:style style:name="T231" style:family="text">
      <style:text-properties style:font-name="Arial2" fo:font-weight="normal" officeooo:rsid="00b44a23" fo:background-color="transparent" loext:char-shading-value="0" style:font-weight-asian="normal" style:font-weight-complex="normal"/>
    </style:style>
    <style:style style:name="T232" style:family="text">
      <style:text-properties style:font-name="Arial2" fo:font-size="11pt" fo:font-style="italic" fo:font-weight="bold" officeooo:rsid="00b37ef4" fo:background-color="transparent" loext:char-shading-value="0" style:font-size-asian="11pt" style:font-style-asian="italic" style:font-weight-asian="bold" style:font-size-complex="11pt" style:font-style-complex="italic" style:font-weight-complex="bold"/>
    </style:style>
    <style:style style:name="T233" style:family="text">
      <style:text-properties style:font-name="Arial2" fo:font-size="11pt" fo:font-style="italic" fo:font-weight="normal" officeooo:rsid="00b37ef4" fo:background-color="transparent" loext:char-shading-value="0" style:font-size-asian="11pt" style:font-style-asian="italic" style:font-weight-asian="normal" style:font-size-complex="11pt" style:font-style-complex="italic" style:font-weight-complex="normal"/>
    </style:style>
    <style:style style:name="T234" style:family="text">
      <style:text-properties style:font-name="Arial2" fo:font-size="11pt" fo:font-style="italic" fo:font-weight="normal" officeooo:rsid="00b6b146" fo:background-color="transparent" loext:char-shading-value="0" style:font-size-asian="11pt" style:font-style-asian="italic" style:font-weight-asian="normal" style:font-size-complex="11pt" style:font-style-complex="italic" style:font-weight-complex="normal"/>
    </style:style>
    <style:style style:name="T235" style:family="text">
      <style:text-properties officeooo:rsid="00b52a0b"/>
    </style:style>
    <style:style style:name="T236" style:family="text">
      <style:text-properties officeooo:rsid="00b6b146"/>
    </style:style>
    <style:style style:name="T237" style:family="text">
      <style:text-properties officeooo:rsid="00b72b93"/>
    </style:style>
    <style:style style:name="T238" style:family="text">
      <style:text-properties officeooo:rsid="00bb2afe"/>
    </style:style>
    <style:style style:name="T239" style:family="text">
      <style:text-properties officeooo:rsid="00bdf41b"/>
    </style:style>
    <style:style style:name="T240" style:family="text">
      <style:text-properties officeooo:rsid="00be560a"/>
    </style:style>
    <style:style style:name="T241" style:family="text">
      <style:text-properties officeooo:rsid="00c026ce"/>
    </style:style>
    <style:style style:name="T242" style:family="text">
      <style:text-properties officeooo:rsid="00c07e1b"/>
    </style:style>
    <style:style style:name="T243" style:family="text">
      <style:text-properties officeooo:rsid="0018bf4e"/>
    </style:style>
    <style:style style:name="T244" style:family="text">
      <style:text-properties officeooo:rsid="00c2deb2"/>
    </style:style>
    <style:style style:name="T245" style:family="text">
      <style:text-properties officeooo:rsid="00c3967f"/>
    </style:style>
    <style:style style:name="T246" style:family="text">
      <style:text-properties officeooo:rsid="00c6b385"/>
    </style:style>
    <style:style style:name="T247" style:family="text">
      <style:text-properties officeooo:rsid="00c77a9b"/>
    </style:style>
    <style:style style:name="T248" style:family="text">
      <style:text-properties officeooo:rsid="007a51a2" style:font-name-asian="MS Mincho" style:font-name-complex="Times New Roman" style:font-style-complex="italic" style:font-weight-complex="bold"/>
    </style:style>
    <style:style style:name="T249" style:family="text">
      <style:text-properties officeooo:rsid="007a51a2" style:font-name-complex="Times New Roman"/>
    </style:style>
    <style:style style:name="T250" style:family="text">
      <style:text-properties officeooo:rsid="00c8f06d"/>
    </style:style>
    <style:style style:name="T251" style:family="text">
      <style:text-properties officeooo:rsid="00ca5322"/>
    </style:style>
    <style:style style:name="T252" style:family="text">
      <style:text-properties officeooo:rsid="00cc2668"/>
    </style:style>
    <style:style style:name="T253" style:family="text">
      <style:text-properties officeooo:rsid="00cd63b2"/>
    </style:style>
    <style:style style:name="T254" style:family="text">
      <style:text-properties officeooo:rsid="00cdae44"/>
    </style:style>
    <style:style style:name="T255" style:family="text">
      <style:text-properties officeooo:rsid="00cf064f"/>
    </style:style>
    <style:style style:name="T256" style:family="text">
      <style:text-properties officeooo:rsid="00cf29c2"/>
    </style:style>
    <style:style style:name="T257" style:family="text">
      <style:text-properties officeooo:rsid="00cfec68"/>
    </style:style>
    <style:style style:name="T258" style:family="text">
      <style:text-properties officeooo:rsid="00d0fe69"/>
    </style:style>
    <style:style style:name="T259" style:family="text">
      <style:text-properties officeooo:rsid="00d2190c"/>
    </style:style>
    <style:style style:name="T260" style:family="text">
      <style:text-properties officeooo:rsid="00d3f90a"/>
    </style:style>
    <style:style style:name="T261" style:family="text">
      <style:text-properties officeooo:rsid="00d5d29e"/>
    </style:style>
    <style:style style:name="T262" style:family="text">
      <style:text-properties officeooo:rsid="00e09345"/>
    </style:style>
    <style:style style:name="T263" style:family="text">
      <style:text-properties officeooo:rsid="00e4bb26"/>
    </style:style>
    <style:style style:name="T264" style:family="text">
      <style:text-properties officeooo:rsid="00e62193"/>
    </style:style>
    <style:style style:name="T265" style:family="text">
      <style:text-properties officeooo:rsid="00e6b9f2"/>
    </style:style>
    <style:style style:name="T266" style:family="text">
      <style:text-properties officeooo:rsid="00e8846f"/>
    </style:style>
    <style:style style:name="T267" style:family="text">
      <style:text-properties officeooo:rsid="00ea3913"/>
    </style:style>
    <style:style style:name="T268" style:family="text">
      <style:text-properties officeooo:rsid="00ec5438"/>
    </style:style>
    <style:style style:name="T269" style:family="text">
      <style:text-properties officeooo:rsid="00ecab22"/>
    </style:style>
    <style:style style:name="T270" style:family="text">
      <style:text-properties officeooo:rsid="00ee7ac8"/>
    </style:style>
    <style:style style:name="T271" style:family="text">
      <style:text-properties officeooo:rsid="00f0dc97"/>
    </style:style>
    <style:style style:name="T272" style:family="text">
      <style:text-properties officeooo:rsid="00f17ac2"/>
    </style:style>
    <style:style style:name="T273" style:family="text">
      <style:text-properties officeooo:rsid="00f2bf8e"/>
    </style:style>
    <style:style style:name="T274" style:family="text">
      <style:text-properties officeooo:rsid="00f40464"/>
    </style:style>
    <style:style style:name="T275" style:family="text">
      <style:text-properties officeooo:rsid="00f46d84"/>
    </style:style>
    <style:style style:name="T276" style:family="text">
      <style:text-properties officeooo:rsid="00f69e24"/>
    </style:style>
    <style:style style:name="T277" style:family="text">
      <style:text-properties officeooo:rsid="00f8843b"/>
    </style:style>
    <style:style style:name="T278" style:family="text">
      <style:text-properties officeooo:rsid="00f8e5d1"/>
    </style:style>
    <style:style style:name="T279" style:family="text">
      <style:text-properties officeooo:rsid="00f8fed4"/>
    </style:style>
    <style:style style:name="T280" style:family="text">
      <style:text-properties officeooo:rsid="00fa6049"/>
    </style:style>
    <style:style style:name="T281" style:family="text">
      <style:text-properties officeooo:rsid="00fd9e79"/>
    </style:style>
    <style:style style:name="T282" style:family="text">
      <style:text-properties officeooo:rsid="00fdef47"/>
    </style:style>
    <style:style style:name="T283" style:family="text">
      <style:text-properties officeooo:rsid="00ffd84c"/>
    </style:style>
    <style:style style:name="T284" style:family="text">
      <style:text-properties officeooo:rsid="010170bd"/>
    </style:style>
    <style:style style:name="T285" style:family="text">
      <style:text-properties officeooo:rsid="0102b343"/>
    </style:style>
    <style:style style:name="T286" style:family="text">
      <style:text-properties officeooo:rsid="0104505d"/>
    </style:style>
    <style:style style:name="T287" style:family="text">
      <style:text-properties officeooo:rsid="01059c40"/>
    </style:style>
    <style:style style:name="T288" style:family="text">
      <style:text-properties officeooo:rsid="0107fffd"/>
    </style:style>
    <style:style style:name="T289" style:family="text">
      <style:text-properties officeooo:rsid="0109e00e"/>
    </style:style>
    <style:style style:name="T290" style:family="text">
      <style:text-properties officeooo:rsid="010b0373"/>
    </style:style>
    <style:style style:name="T291" style:family="text">
      <style:text-properties officeooo:rsid="010bd5ee"/>
    </style:style>
    <style:style style:name="T292" style:family="text">
      <style:text-properties officeooo:rsid="010e232c"/>
    </style:style>
    <style:style style:name="T293" style:family="text">
      <style:text-properties officeooo:rsid="011159c0"/>
    </style:style>
    <style:style style:name="T294" style:family="text">
      <style:text-properties officeooo:rsid="01133c5b"/>
    </style:style>
    <style:style style:name="T295" style:family="text">
      <style:text-properties officeooo:rsid="011683dc"/>
    </style:style>
    <style:style style:name="T296" style:family="text">
      <style:text-properties officeooo:rsid="0116c28f"/>
    </style:style>
    <style:style style:name="T297" style:family="text">
      <style:text-properties officeooo:rsid="0119065d"/>
    </style:style>
    <style:style style:name="T298" style:family="text">
      <style:text-properties officeooo:rsid="011a594c"/>
    </style:style>
    <style:style style:name="T299" style:family="text">
      <style:text-properties officeooo:rsid="011e26b9"/>
    </style:style>
    <style:style style:name="T300" style:family="text">
      <style:text-properties officeooo:rsid="011e3136"/>
    </style:style>
    <style:style style:name="T301" style:family="text">
      <style:text-properties style:use-window-font-color="true"/>
    </style:style>
    <style:style style:name="T302" style:family="text">
      <style:text-properties style:use-window-font-color="true" style:font-name="Arial" fo:font-size="11pt" fo:background-color="transparent" loext:char-shading-value="0" style:font-size-asian="11pt" style:font-name-complex="Arial" style:font-size-complex="11pt" style:font-weight-complex="bold"/>
    </style:style>
    <style:style style:name="T303" style:family="text">
      <style:text-properties style:use-window-font-color="true" style:font-name="Arial" fo:font-size="11pt" officeooo:rsid="00703418" fo:background-color="transparent" loext:char-shading-value="0" style:font-size-asian="11pt" style:font-name-complex="Arial" style:font-size-complex="11pt" style:font-weight-complex="bold"/>
    </style:style>
    <style:style style:name="T304" style:family="text">
      <style:text-properties style:use-window-font-color="true" style:font-name="Arial" fo:font-size="11pt" fo:background-color="transparent" loext:char-shading-value="0" style:font-size-asian="11pt" style:font-name-complex="Calibri" style:font-size-complex="11pt"/>
    </style:style>
    <style:style style:name="T305" style:family="text">
      <style:text-properties style:use-window-font-color="true" style:font-name="Arial" fo:font-size="11pt" fo:background-color="transparent" loext:char-shading-value="0" style:font-size-asian="11pt" style:font-size-complex="11pt"/>
    </style:style>
    <style:style style:name="T306" style:family="text">
      <style:text-properties style:use-window-font-color="true" style:font-name="Arial" fo:font-size="11pt" officeooo:rsid="00c026ce" fo:background-color="transparent" loext:char-shading-value="0" style:font-size-asian="11pt" style:font-size-complex="11pt"/>
    </style:style>
    <style:style style:name="T307" style:family="text">
      <style:text-properties style:use-window-font-color="true" style:font-name="Arial" fo:font-size="11pt" officeooo:rsid="00d3f90a" fo:background-color="transparent" loext:char-shading-value="0" style:font-size-asian="11pt" style:font-size-complex="11pt"/>
    </style:style>
    <style:style style:name="T308" style:family="text">
      <style:text-properties style:use-window-font-color="true" style:font-name="Arial" fo:font-size="11pt" officeooo:rsid="00a04841" fo:background-color="transparent" loext:char-shading-value="0" style:font-size-asian="11pt" style:font-size-complex="11pt"/>
    </style:style>
    <style:style style:name="T309" style:family="text">
      <style:text-properties style:use-window-font-color="true" style:font-name="Arial" fo:font-size="11pt" style:font-size-asian="11pt" style:font-size-complex="11pt"/>
    </style:style>
    <style:style style:name="T310" style:family="text">
      <style:text-properties style:use-window-font-color="true" style:font-name="Arial" fo:font-size="11pt" officeooo:rsid="00c026ce" style:font-size-asian="11pt" style:font-size-complex="11pt"/>
    </style:style>
    <style:style style:name="T311" style:family="text">
      <style:text-properties style:use-window-font-color="true" style:font-name="Arial" fo:font-size="11pt" officeooo:rsid="0053a023" style:font-size-asian="11pt" style:font-size-complex="11pt"/>
    </style:style>
    <style:style style:name="T312" style:family="text">
      <style:text-properties style:use-window-font-color="true" style:font-name="Arial" fo:font-size="11pt" officeooo:rsid="0018bf4e" style:font-size-asian="11pt" style:font-size-complex="11pt"/>
    </style:style>
    <style:style style:name="T313" style:family="text">
      <style:text-properties style:use-window-font-color="true" style:font-name="Arial" fo:font-size="11pt" officeooo:rsid="005d0870" style:font-size-asian="11pt" style:font-size-complex="11pt"/>
    </style:style>
    <style:style style:name="T314" style:family="text">
      <style:text-properties style:use-window-font-color="true" style:font-name="Arial" fo:font-size="11pt" officeooo:rsid="0064d271" style:font-size-asian="11pt" style:font-size-complex="11pt"/>
    </style:style>
    <style:style style:name="T315" style:family="text">
      <style:text-properties style:use-window-font-color="true" style:font-name="Arial" fo:font-size="11pt" officeooo:rsid="00d5d29e" style:font-size-asian="11pt" style:font-size-complex="11pt"/>
    </style:style>
    <style:style style:name="T316" style:family="text">
      <style:text-properties style:use-window-font-color="true" style:font-name="Arial" fo:font-size="11pt" officeooo:rsid="00c77a9b" style:font-size-asian="11pt" style:font-size-complex="11pt"/>
    </style:style>
    <style:style style:name="T317" style:family="text">
      <style:text-properties style:use-window-font-color="true" style:font-name="Arial" fo:font-size="11pt" officeooo:rsid="00ea3913" style:font-size-asian="11pt" style:font-size-complex="11pt"/>
    </style:style>
    <style:style style:name="T318" style:family="text">
      <style:text-properties style:use-window-font-color="true" style:font-name="Arial" fo:font-size="11pt" officeooo:rsid="00ec5438" style:font-size-asian="11pt" style:font-size-complex="11pt"/>
    </style:style>
    <style:style style:name="T319" style:family="text">
      <style:text-properties style:use-window-font-color="true" style:font-name="Arial" fo:font-size="11pt" officeooo:rsid="006d3d2d" style:font-size-asian="11pt" style:font-size-complex="11pt"/>
    </style:style>
    <style:style style:name="T320" style:family="text">
      <style:text-properties style:use-window-font-color="true" style:font-name="Arial" fo:font-size="11pt" officeooo:rsid="002bb230" style:font-size-asian="11pt" style:font-size-complex="11pt"/>
    </style:style>
    <style:style style:name="T321" style:family="text">
      <style:text-properties style:use-window-font-color="true" style:font-name="Arial" fo:font-size="11pt" officeooo:rsid="00fdef47" style:font-size-asian="11pt" style:font-size-complex="11pt"/>
    </style:style>
    <style:style style:name="T322" style:family="text">
      <style:text-properties style:use-window-font-color="true" style:font-name="Arial" fo:font-size="11pt" officeooo:rsid="010170bd" style:font-size-asian="11pt" style:font-size-complex="11pt"/>
    </style:style>
    <style:style style:name="T323" style:family="text">
      <style:text-properties style:use-window-font-color="true" style:font-name="Arial" fo:font-size="11pt" officeooo:rsid="00f69e24" style:font-size-asian="11pt" style:font-size-complex="11pt"/>
    </style:style>
    <style:style style:name="T324" style:family="text">
      <style:text-properties style:use-window-font-color="true" style:font-name="Arial" fo:font-size="11pt" officeooo:rsid="006ceaa3" style:font-size-asian="11pt" style:font-size-complex="11pt"/>
    </style:style>
    <style:style style:name="T325" style:family="text">
      <style:text-properties style:use-window-font-color="true" style:font-name="Arial" fo:font-size="11pt" style:font-size-asian="11pt" style:font-name-complex="Arial" style:font-size-complex="11pt"/>
    </style:style>
    <style:style style:name="T326" style:family="text">
      <style:text-properties style:use-window-font-color="true" style:font-name="Arial" fo:font-size="11pt" officeooo:rsid="0022f042" style:font-size-asian="11pt" style:font-name-complex="Arial" style:font-size-complex="11pt"/>
    </style:style>
    <style:style style:name="T327" style:family="text">
      <style:text-properties style:use-window-font-color="true" style:font-name="Arial" fo:font-size="11pt" officeooo:rsid="0091977c" style:font-size-asian="11pt" style:font-name-complex="Arial" style:font-size-complex="11pt"/>
    </style:style>
    <style:style style:name="T328" style:family="text">
      <style:text-properties style:use-window-font-color="true" style:font-name="Arial" fo:font-size="11pt" style:font-size-asian="11pt" style:font-name-complex="Times New Roman" style:font-size-complex="11pt"/>
    </style:style>
    <style:style style:name="T329" style:family="text">
      <style:text-properties style:use-window-font-color="true" style:font-name="Arial" fo:font-size="11pt" fo:font-weight="bold" officeooo:rsid="00cdae44" style:letter-kerning="true" style:font-name-asian="Times New Roman" style:font-size-asian="11pt" style:language-asian="pt" style:country-asian="BR" style:font-weight-asian="bold" style:font-name-complex="Arial" style:font-size-complex="11pt" style:font-weight-complex="bold"/>
    </style:style>
    <style:style style:name="T330" style:family="text">
      <style:text-properties style:use-window-font-color="true" style:font-name="Arial" fo:font-size="11pt" fo:font-weight="bold" officeooo:rsid="00cdae44" style:letter-kerning="true" style:font-name-asian="Times New Roman" style:font-size-asian="11pt" style:language-asian="pt" style:country-asian="BR" style:font-weight-asian="bold" style:font-name-complex="Arial" style:font-size-complex="11pt"/>
    </style:style>
    <style:style style:name="T331" style:family="text">
      <style:text-properties style:use-window-font-color="true" style:font-name="Arial" fo:font-size="11pt" fo:font-weight="bold" officeooo:rsid="01328c8e" style:letter-kerning="true" style:font-name-asian="Times New Roman" style:font-size-asian="11pt" style:language-asian="pt" style:country-asian="BR" style:font-weight-asian="bold" style:font-name-complex="Arial" style:font-size-complex="11pt"/>
    </style:style>
    <style:style style:name="T332" style:family="text">
      <style:text-properties style:use-window-font-color="true" style:font-name="Arial" fo:font-size="11pt" fo:font-weight="bold" officeooo:rsid="001e9a07" style:font-name-asian="Times New Roman" style:font-size-asian="11pt" style:font-weight-asian="bold" style:font-name-complex="Times New Roman" style:font-size-complex="11pt" style:font-weight-complex="bold"/>
    </style:style>
    <style:style style:name="T333" style:family="text">
      <style:text-properties style:use-window-font-color="true" style:font-name="Arial" fo:font-size="11pt" fo:font-weight="bold" officeooo:rsid="001f631c" style:font-name-asian="Times New Roman" style:font-size-asian="11pt" style:font-weight-asian="bold" style:font-name-complex="Times New Roman" style:font-size-complex="11pt" style:font-weight-complex="bold"/>
    </style:style>
    <style:style style:name="T334" style:family="text">
      <style:text-properties style:use-window-font-color="true" style:font-name="Arial" fo:font-size="11pt" fo:font-weight="bold" officeooo:rsid="002050e0" style:font-name-asian="Times New Roman" style:font-size-asian="11pt" style:font-weight-asian="bold" style:font-name-complex="Times New Roman" style:font-size-complex="11pt" style:font-weight-complex="bold"/>
    </style:style>
    <style:style style:name="T335" style:family="text">
      <style:text-properties style:use-window-font-color="true" style:font-name="Arial" fo:font-size="11pt" fo:font-weight="bold" officeooo:rsid="00219825" style:font-name-asian="Times New Roman" style:font-size-asian="11pt" style:font-weight-asian="bold" style:font-name-complex="Times New Roman" style:font-size-complex="11pt" style:font-weight-complex="bold"/>
    </style:style>
    <style:style style:name="T336" style:family="text">
      <style:text-properties style:use-window-font-color="true" style:font-name="Arial" fo:font-size="11pt" fo:font-weight="bold" officeooo:rsid="002e9aa5" style:font-name-asian="Times New Roman" style:font-size-asian="11pt" style:font-weight-asian="bold" style:font-name-complex="Times New Roman" style:font-size-complex="11pt" style:font-weight-complex="bold"/>
    </style:style>
    <style:style style:name="T337" style:family="text">
      <style:text-properties style:use-window-font-color="true" style:font-name="Arial" fo:font-size="11pt" fo:font-weight="bold" officeooo:rsid="002f7d68" style:font-name-asian="Times New Roman" style:font-size-asian="11pt" style:font-weight-asian="bold" style:font-name-complex="Times New Roman" style:font-size-complex="11pt" style:font-weight-complex="bold"/>
    </style:style>
    <style:style style:name="T338" style:family="text">
      <style:text-properties style:use-window-font-color="true" style:font-name="Arial" fo:font-size="11pt" fo:font-weight="bold" officeooo:rsid="006083c4" style:font-name-asian="Times New Roman" style:font-size-asian="11pt" style:font-weight-asian="bold" style:font-name-complex="Times New Roman" style:font-size-complex="11pt" style:font-weight-complex="bold"/>
    </style:style>
    <style:style style:name="T339" style:family="text">
      <style:text-properties style:use-window-font-color="true" style:font-name="Arial" fo:font-size="11pt" fo:font-weight="bold" officeooo:rsid="00f8843b" style:font-name-asian="Times New Roman" style:font-size-asian="11pt" style:font-weight-asian="bold" style:font-name-complex="Times New Roman" style:font-size-complex="11pt" style:font-weight-complex="bold"/>
    </style:style>
    <style:style style:name="T340" style:family="text">
      <style:text-properties style:use-window-font-color="true" style:font-name="Arial" fo:font-size="11pt" fo:font-weight="bold" officeooo:rsid="00f8e5d1" style:font-name-asian="Times New Roman" style:font-size-asian="11pt" style:font-weight-asian="bold" style:font-name-complex="Times New Roman" style:font-size-complex="11pt" style:font-weight-complex="bold"/>
    </style:style>
    <style:style style:name="T341" style:family="text">
      <style:text-properties style:use-window-font-color="true" style:font-name="Arial" fo:font-size="11pt" fo:font-weight="bold" officeooo:rsid="011683dc" style:font-name-asian="Times New Roman" style:font-size-asian="11pt" style:font-weight-asian="bold" style:font-name-complex="Times New Roman" style:font-size-complex="11pt" style:font-weight-complex="bold"/>
    </style:style>
    <style:style style:name="T342" style:family="text">
      <style:text-properties style:use-window-font-color="true" style:font-name="Arial" fo:font-size="11pt" fo:font-weight="bold" officeooo:rsid="01433495" style:font-name-asian="Times New Roman" style:font-size-asian="11pt" style:font-weight-asian="bold" style:font-name-complex="Times New Roman" style:font-size-complex="11pt" style:font-weight-complex="bold"/>
    </style:style>
    <style:style style:name="T343" style:family="text">
      <style:text-properties style:use-window-font-color="true" style:font-name="Arial" fo:font-size="11pt" fo:font-weight="bold" style:font-size-asian="11pt" style:font-weight-asian="bold" style:font-size-complex="11pt" style:font-weight-complex="bold"/>
    </style:style>
    <style:style style:name="T344" style:family="text">
      <style:text-properties style:use-window-font-color="true" style:font-name="Arial" fo:font-size="11pt" fo:font-weight="bold" officeooo:rsid="01433495" fo:background-color="#ffff00" loext:char-shading-value="0" style:font-name-asian="Times New Roman" style:font-size-asian="11pt" style:font-weight-asian="bold" style:font-name-complex="Times New Roman" style:font-size-complex="11pt" style:font-weight-complex="bold"/>
    </style:style>
    <style:style style:name="T345" style:family="text">
      <style:text-properties style:use-window-font-color="true" style:font-name="Arial" fo:font-size="11pt" officeooo:rsid="00153c57" style:letter-kerning="true" style:font-name-asian="Times New Roman" style:font-size-asian="11pt" style:language-asian="pt" style:country-asian="BR" style:font-name-complex="Arial" style:font-size-complex="11pt"/>
    </style:style>
    <style:style style:name="T346" style:family="text">
      <style:text-properties style:use-window-font-color="true" style:font-name="Arial" fo:font-size="11pt" style:font-name-asian="Times New Roman" style:font-size-asian="11pt" style:font-name-complex="Times New Roman" style:font-size-complex="11pt"/>
    </style:style>
    <style:style style:name="T347" style:family="text">
      <style:text-properties style:use-window-font-color="true" style:font-name="Arial" fo:font-size="11pt" officeooo:rsid="001f631c" style:font-name-asian="Times New Roman" style:font-size-asian="11pt" style:font-name-complex="Times New Roman" style:font-size-complex="11pt"/>
    </style:style>
    <style:style style:name="T348" style:family="text">
      <style:text-properties style:use-window-font-color="true" style:font-name="Arial" fo:font-size="11pt" officeooo:rsid="001bbd96" style:font-name-asian="Times New Roman" style:font-size-asian="11pt" style:font-name-complex="Times New Roman" style:font-size-complex="11pt"/>
    </style:style>
    <style:style style:name="T349" style:family="text">
      <style:text-properties style:use-window-font-color="true" style:font-name="Arial" fo:font-size="11pt" officeooo:rsid="006d3d2d" style:font-name-asian="Times New Roman" style:font-size-asian="11pt" style:font-name-complex="Times New Roman" style:font-size-complex="11pt"/>
    </style:style>
    <style:style style:name="T350" style:family="text">
      <style:text-properties style:use-window-font-color="true" style:font-name="Arial" fo:font-size="11pt" officeooo:rsid="002050e0" style:font-name-asian="Times New Roman" style:font-size-asian="11pt" style:font-name-complex="Times New Roman" style:font-size-complex="11pt"/>
    </style:style>
    <style:style style:name="T351" style:family="text">
      <style:text-properties style:use-window-font-color="true" style:font-name="Arial" fo:font-size="11pt" officeooo:rsid="00ae86c3" style:font-name-asian="Times New Roman" style:font-size-asian="11pt" style:font-name-complex="Times New Roman" style:font-size-complex="11pt"/>
    </style:style>
    <style:style style:name="T352" style:family="text">
      <style:text-properties style:use-window-font-color="true" style:font-name="Arial" fo:font-size="11pt" officeooo:rsid="01100acd" style:font-name-asian="Times New Roman" style:font-size-asian="11pt" style:font-name-complex="Times New Roman" style:font-size-complex="11pt"/>
    </style:style>
    <style:style style:name="T353" style:family="text">
      <style:text-properties style:use-window-font-color="true" style:font-name="Arial" fo:font-size="11pt" officeooo:rsid="001f631c" fo:background-color="#ffffff" loext:char-shading-value="0" style:font-name-asian="Times New Roman" style:font-size-asian="11pt" style:font-name-complex="Times New Roman" style:font-size-complex="11pt"/>
    </style:style>
    <style:style style:name="T354" style:family="text">
      <style:text-properties style:use-window-font-color="true" style:font-name="Arial" fo:font-size="11pt" fo:background-color="#ffffff" loext:char-shading-value="0" style:font-size-asian="11pt" style:font-size-complex="11pt"/>
    </style:style>
    <style:style style:name="T355" style:family="text">
      <style:text-properties style:use-window-font-color="true" style:font-name="Arial" fo:font-size="11pt" officeooo:rsid="00405a44" fo:background-color="#ffffff" loext:char-shading-value="0" style:font-size-asian="11pt" style:font-size-complex="11pt"/>
    </style:style>
    <style:style style:name="T356" style:family="text">
      <style:text-properties style:use-window-font-color="true" style:font-name="Arial" fo:font-size="11pt" officeooo:rsid="001f631c" fo:background-color="#ffff00" loext:char-shading-value="0" style:font-name-asian="Times New Roman" style:font-size-asian="11pt" style:font-name-complex="Times New Roman" style:font-size-complex="11pt"/>
    </style:style>
    <style:style style:name="T357" style:family="text">
      <style:text-properties style:use-window-font-color="true" style:font-name="Arial" fo:font-size="12pt" fo:font-style="normal" fo:font-weight="normal" style:font-size-asian="12pt" style:font-style-asian="normal" style:font-weight-asian="normal" style:font-name-complex="Arial" style:font-size-complex="12pt" style:font-style-complex="normal" style:font-weight-complex="normal"/>
    </style:style>
    <style:style style:name="T358" style:family="text">
      <style:text-properties style:use-window-font-color="true" style:font-name="Arial" fo:font-size="12pt" fo:font-style="normal" fo:font-weight="normal" style:font-name-asian="Arial" style:font-size-asian="12pt" style:font-style-asian="normal" style:font-weight-asian="normal" style:font-name-complex="Arial" style:font-size-complex="12pt" style:font-style-complex="normal" style:font-weight-complex="normal"/>
    </style:style>
    <style:style style:name="T359" style:family="text">
      <style:text-properties style:use-window-font-color="true" style:font-name="Arial" fo:background-color="transparent" loext:char-shading-value="0"/>
    </style:style>
    <style:style style:name="T360" style:family="text">
      <style:text-properties style:use-window-font-color="true" style:font-name="Arial" officeooo:rsid="005e0fc9" fo:background-color="transparent" loext:char-shading-value="0"/>
    </style:style>
    <style:style style:name="T361" style:family="text">
      <style:text-properties style:use-window-font-color="true" style:font-name="Arial" officeooo:rsid="0082629b" fo:background-color="transparent" loext:char-shading-value="0"/>
    </style:style>
    <style:style style:name="T362" style:family="text">
      <style:text-properties style:use-window-font-color="true" style:font-name="Arial" officeooo:rsid="00a04841" fo:background-color="transparent" loext:char-shading-value="0"/>
    </style:style>
    <style:style style:name="T363" style:family="text">
      <style:text-properties style:use-window-font-color="true" style:font-name="Arial" officeooo:rsid="01059c40" fo:background-color="transparent" loext:char-shading-value="0"/>
    </style:style>
    <style:style style:name="T364" style:family="text">
      <style:text-properties style:use-window-font-color="true" style:font-name="Arial" officeooo:rsid="00d5d29e" fo:background-color="transparent" loext:char-shading-value="0"/>
    </style:style>
    <style:style style:name="T365" style:family="text">
      <style:text-properties style:use-window-font-color="true" style:font-name="Arial" officeooo:rsid="00c77a9b" fo:background-color="transparent" loext:char-shading-value="0"/>
    </style:style>
    <style:style style:name="T366" style:family="text">
      <style:text-properties style:use-window-font-color="true" style:font-name="Arial" officeooo:rsid="002a15ca" fo:background-color="transparent" loext:char-shading-value="0"/>
    </style:style>
    <style:style style:name="T367" style:family="text">
      <style:text-properties style:use-window-font-color="true" style:font-name="Arial" officeooo:rsid="011e26b9" fo:background-color="transparent" loext:char-shading-value="0"/>
    </style:style>
    <style:style style:name="T368" style:family="text">
      <style:text-properties style:use-window-font-color="true" style:font-name="Arial" fo:font-weight="bold" officeooo:rsid="00219825" style:font-name-asian="Times New Roman" style:font-weight-asian="bold" style:font-name-complex="Times New Roman" style:font-weight-complex="bold"/>
    </style:style>
    <style:style style:name="T369" style:family="text">
      <style:text-properties style:use-window-font-color="true" style:font-name="Arial" officeooo:rsid="00219825" style:font-name-asian="Times New Roman" style:font-name-complex="Times New Roman"/>
    </style:style>
    <style:style style:name="T370" style:family="text">
      <style:text-properties style:use-window-font-color="true" style:font-name="Arial" fo:font-size="10pt" officeooo:rsid="001f631c" style:font-name-asian="Times New Roman" style:font-size-asian="10pt" style:font-name-complex="Times New Roman" style:font-size-complex="11pt"/>
    </style:style>
    <style:style style:name="T371" style:family="text">
      <style:text-properties style:use-window-font-color="true" style:font-size-complex="11pt"/>
    </style:style>
    <style:style style:name="T372" style:family="text">
      <style:text-properties style:use-window-font-color="true" officeooo:rsid="0071f91e" style:font-size-complex="11pt"/>
    </style:style>
    <style:style style:name="T373" style:family="text">
      <style:text-properties style:use-window-font-color="true" fo:background-color="transparent" loext:char-shading-value="0"/>
    </style:style>
    <style:style style:name="T374" style:family="text">
      <style:text-properties style:use-window-font-color="true" fo:background-color="transparent" loext:char-shading-value="0" style:font-size-complex="11pt"/>
    </style:style>
    <style:style style:name="T375" style:family="text">
      <style:text-properties style:use-window-font-color="true" officeooo:rsid="0071f91e" fo:background-color="transparent" loext:char-shading-value="0" style:font-size-complex="11pt"/>
    </style:style>
    <style:style style:name="T376" style:family="text">
      <style:text-properties style:use-window-font-color="true" officeooo:rsid="00b03779" fo:background-color="transparent" loext:char-shading-value="0" style:font-size-complex="11pt"/>
    </style:style>
    <style:style style:name="T377" style:family="text">
      <style:text-properties style:use-window-font-color="true" fo:font-weight="normal" officeooo:rsid="0071f91e" fo:background-color="transparent" loext:char-shading-value="0" style:font-name-asian="ABCDEE+Arial" style:font-weight-asian="normal" style:font-name-complex="ABCDEE+Arial" style:font-size-complex="11pt" style:font-weight-complex="normal"/>
    </style:style>
    <style:style style:name="T378" style:family="text">
      <style:text-properties style:use-window-font-color="true" fo:font-weight="normal" officeooo:rsid="00b03779" fo:background-color="transparent" loext:char-shading-value="0" style:font-name-asian="ABCDEE+Arial" style:font-weight-asian="normal" style:font-name-complex="ABCDEE+Arial" style:font-size-complex="11pt" style:font-weight-complex="normal"/>
    </style:style>
    <style:style style:name="T379" style:family="text">
      <style:text-properties style:use-window-font-color="true" fo:font-weight="normal" officeooo:rsid="0071f91e" fo:background-color="transparent" loext:char-shading-value="0" style:font-name-asian="DAAAAA+ArialMT" style:font-weight-asian="normal" style:font-name-complex="DAAAAA+ArialMT" style:font-size-complex="11pt" style:font-weight-complex="normal"/>
    </style:style>
    <style:style style:name="T380" style:family="text">
      <style:text-properties style:use-window-font-color="true" fo:font-size="12pt" fo:font-style="normal" fo:font-weight="normal" officeooo:rsid="0071f91e" fo:background-color="transparent" loext:char-shading-value="0" style:font-name-asian="ABCDEE+Arial" style:font-size-asian="12pt" style:font-style-asian="normal" style:font-weight-asian="normal" style:font-name-complex="Arial" style:font-size-complex="12pt" style:font-style-complex="normal" style:font-weight-complex="normal"/>
    </style:style>
    <style:style style:name="T381" style:family="text">
      <style:text-properties style:use-window-font-color="true" fo:font-size="12pt" fo:font-style="normal" fo:font-weight="normal" officeooo:rsid="0071f91e" fo:background-color="transparent" loext:char-shading-value="0" style:font-name-asian="Arial" style:font-size-asian="12pt" style:font-style-asian="normal" style:font-weight-asian="normal" style:font-name-complex="Arial" style:font-size-complex="12pt" style:font-style-complex="normal" style:font-weight-complex="normal"/>
    </style:style>
    <style:style style:name="T382" style:family="text">
      <style:text-properties officeooo:rsid="01236ec8"/>
    </style:style>
    <style:style style:name="T383" style:family="text">
      <style:text-properties officeooo:rsid="01262627"/>
    </style:style>
    <style:style style:name="T384" style:family="text">
      <style:text-properties officeooo:rsid="0047e709"/>
    </style:style>
    <style:style style:name="T385" style:family="text">
      <style:text-properties officeooo:rsid="00c54637"/>
    </style:style>
    <style:style style:name="T386" style:family="text">
      <style:text-properties officeooo:rsid="012fe6b5"/>
    </style:style>
    <style:style style:name="T387" style:family="text">
      <style:text-properties officeooo:rsid="0131c7f1"/>
    </style:style>
    <style:style style:name="T388" style:family="text">
      <style:text-properties style:text-underline-style="solid" style:text-underline-width="auto" style:text-underline-color="font-color" fo:font-weight="bold" fo:background-color="transparent" loext:char-shading-value="0" style:font-weight-asian="bold" style:font-weight-complex="bold"/>
    </style:style>
    <style:style style:name="T389" style:family="text">
      <style:text-properties style:text-underline-style="solid" style:text-underline-width="auto" style:text-underline-color="font-color" fo:font-weight="bold" officeooo:rsid="0083f2f4" fo:background-color="transparent" loext:char-shading-value="0" style:font-weight-asian="bold" style:font-weight-complex="bold"/>
    </style:style>
    <style:style style:name="T390" style:family="text">
      <style:text-properties style:text-underline-style="solid" style:text-underline-width="auto" style:text-underline-color="font-color" fo:font-weight="bold" style:font-weight-asian="bold" style:font-weight-complex="bold"/>
    </style:style>
    <style:style style:name="T391" style:family="text">
      <style:text-properties style:text-underline-style="solid" style:text-underline-width="auto" style:text-underline-color="font-color" fo:font-weight="bold" officeooo:rsid="0083f2f4" style:font-weight-asian="bold" style:font-weight-complex="bold"/>
    </style:style>
    <style:style style:name="T392" style:family="text">
      <style:text-properties style:text-underline-style="none" fo:font-weight="normal" officeooo:rsid="0083f2f4" fo:background-color="transparent" loext:char-shading-value="0" style:font-weight-asian="normal" style:font-weight-complex="normal"/>
    </style:style>
    <style:style style:name="T393" style:family="text">
      <style:text-properties style:text-underline-style="none" fo:font-weight="normal" officeooo:rsid="01327f18" fo:background-color="transparent" loext:char-shading-value="0" style:font-weight-asian="normal" style:font-weight-complex="normal"/>
    </style:style>
    <style:style style:name="T394" style:family="text">
      <style:text-properties style:text-underline-style="none" fo:font-weight="normal" officeooo:rsid="0083f2f4" style:font-weight-asian="normal" style:font-weight-complex="normal"/>
    </style:style>
    <style:style style:name="T395" style:family="text">
      <style:text-properties style:text-underline-style="none" fo:font-weight="normal" officeooo:rsid="01327f18" style:font-weight-asian="normal" style:font-weight-complex="normal"/>
    </style:style>
    <style:style style:name="T396" style:family="text">
      <style:text-properties officeooo:rsid="01337e97"/>
    </style:style>
    <style:style style:name="T397" style:family="text">
      <style:text-properties officeooo:rsid="013c29d9"/>
    </style:style>
    <style:style style:name="T398" style:family="text">
      <style:text-properties officeooo:rsid="013c9276"/>
    </style:style>
    <style:style style:name="T399" style:family="text">
      <style:text-properties officeooo:rsid="01450def"/>
    </style:style>
    <style:style style:name="fr1" style:family="graphic" style:parent-style-name="Graphics">
      <style:graphic-properties style:wrap="none" style:vertical-pos="from-top" style:vertical-rel="paragraph" style:horizontal-pos="from-left" style:horizontal-rel="paragraph" fo:background-color="transparent" draw:fill="none" draw:fill-color="#ffffff" fo:padding="0cm" fo:border="0.06pt solid #000000" style:writing-mode="lr-tb"/>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style:vertical-pos="top" style:vertical-rel="paragraph" style:horizontal-pos="center" style:horizontal-rel="paragraph"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5"/>
      <text:p text:style-name="P20">EDITAL DE <text:span text:style-name="T396">CONCORRÊNCIA</text:span> PÚBLICA Nº 0<text:span text:style-name="T2">1</text:span>/201<text:span text:style-name="T2">6</text:span></text:p>
      <text:p text:style-name="P20">PROCESSO N° <text:span text:style-name="T5">23198.015186.2016-11</text:span></text:p>
      <text:p text:style-name="P42"/>
      <text:p text:style-name="P45"/>
      <text:p text:style-name="P293"><text:span text:style-name="T22">OBJETO</text:span>: CONCESSÃO ONEROSA DE USO DO ESPAÇO FÍSICO DESTINADO À IMPLANTAÇÃO E EXPLORAÇÃO COME<text:span text:style-name="T399">R</text:span>CIAL DA LANCHONETE NO INSTITUTO FEDERAL DE EDUCAÇÃO, CIÊNCIA E TECNOLOGIA DE MATO GROSSO/CAMPUS <text:span text:style-name="T2">PONTES E LACERDA – FRONTEIRA OESTE.</text:span></text:p>
      <text:p text:style-name="P48"/>
      <text:p text:style-name="P48"><text:span text:style-name="T22">MODALIDADE</text:span>: CONCORRÊNCIA PÚBLICA</text:p>
      <text:p text:style-name="P48"><text:span text:style-name="T22">TIPO DE LICITAÇÃO</text:span>: MAIOR OFERTA</text:p>
      <text:p text:style-name="P48"><text:span text:style-name="T22">REGIME DE EXECUÇÃO</text:span>: INDIRETA</text:p>
      <text:p text:style-name="P45"/>
      <text:p text:style-name="P49"><text:tab/>A Comissão Permanente de Licitação <text:span text:style-name="T300">designada pela Portaria Nº 001 de 12 de Janeiro de 2016,</text:span> torna público, para conhecimento dos interessados, que às <text:span text:style-name="T175">_</text:span><text:span text:style-name="T179">9:00</text:span><text:span text:style-name="T175">_</text:span>h (Horário de Brasília – DF) do dia <text:span text:style-name="T175">_</text:span><text:span text:style-name="T181">0</text:span><text:span text:style-name="T184">9</text:span><text:span text:style-name="T175">_/_</text:span><text:span text:style-name="T180">11</text:span><text:span text:style-name="T175">_/_</text:span><text:span text:style-name="T180">2016</text:span><text:span text:style-name="T175">_</text:span> no IFMT/Campus <text:span text:style-name="T2">Pontes e Lacerda – Fronteira Oeste,</text:span> <text:span text:style-name="T99">situado n</text:span>a <text:span text:style-name="T7">Rodovia MT</text:span><text:span text:style-name="T8"> </text:span><text:span text:style-name="T7">473,s/n</text:span><text:span text:style-name="T8"> – Jardim Morada da Serra – Saída para o Matão, </text:span><text:span text:style-name="T7">Pontes</text:span><text:span text:style-name="T8"> </text:span><text:span text:style-name="T7">e</text:span><text:span text:style-name="T8"> </text:span><text:span text:style-name="T7">Lacerda</text:span><text:span text:style-name="T8"> –</text:span><text:span text:style-name="T7"> MT, CEP:</text:span><text:span text:style-name="T8"> </text:span><text:span text:style-name="T7">78.250-000</text:span>, que estará reunida para recebimento dos envelopes contendo as propostas referentes ao objeto do presente Edital, na modalidade de Concorrência Pública, do tipo “MAIOR OFERTA”, que se regerá, precipuamente, pelas disposições da Constituição Federal, bem como às leis e decretos n.º 8.666 de 21/06/1993 e alterações posteriores, Lei Complementar n.º 123 de 14/12/2006 regulamentada pelo Decreto n.º 6.204, de 05/07/2007 no que couberem, pelo Decreto n.º 4.485, de 25/11/2002, pela Lei nº 6.120/1974 e alterações posteriores, pela Lei nº 9.636 de 15/05/1998, regulamentada pelo Decreto nº 3.725 de 10/01/2001, pela Lei nº 11.481 de 31/05/2007, pela Instrução Normativa nº 103, de 30/04/2007, Lei <text:span text:style-name="T186">Complementar </text:span>n.º <text:span text:style-name="T186">14/2014</text:span>, de <text:span text:style-name="T186">07/08/2014 e Instrução Normativa/SLTI/MPO n. 02, de 30/10/2010</text:span> e demais legislações e normas aplicáveis e, ainda, o estabelecido no Edital e seus Anexos:</text:p>
      <text:p text:style-name="P48"/>
      <text:p text:style-name="P21">1. DO OBJETO, DAS METAS E DO PRAZO DA CONCESSÃO</text:p>
      <text:p text:style-name="P21"/>
      <text:p text:style-name="P50">1.1. O presente Edital tem por objeto a <text:span text:style-name="T22">CONCESSÃO ONEROSA DE USO DO ESPAÇO FÍSICO DESTINADO À IMPLANTAÇÃO E EXPLORAÇÃO DA LANCHONETE/CANTINA NA SEDE DO CAMPUS </text:span><text:span text:style-name="T24">PONTES E LACERDA – FRONTEIRA OESTE</text:span><text:span text:style-name="T22">,</text:span><text:span text:style-name="T30"> COM ÁREA </text:span><text:soft-page-break/><text:span text:style-name="T30">TOTAL DE </text:span><text:span text:style-name="T32">45</text:span><text:span text:style-name="T30"> </text:span><text:span text:style-name="T31">M</text:span><text:span text:style-name="T227">²</text:span><text:span text:style-name="T30">,</text:span><text:span text:style-name="T157"> </text:span><text:span text:style-name="T158">sendo</text:span><text:span text:style-name="T157"> </text:span><text:span text:style-name="T159">2</text:span><text:span text:style-name="T157">1,</text:span><text:span text:style-name="T159">52</text:span><text:span text:style-name="T157"> </text:span><text:span text:style-name="T158">m</text:span><text:span text:style-name="T229">² </text:span><text:span text:style-name="T230">de área privativa</text:span><text:span text:style-name="T60">, </text:span><text:span text:style-name="T71">composta por cozinha, dispensa e balcão de atendimento, 23,48 </text:span><text:span text:style-name="T160">m</text:span><text:span text:style-name="T229">² de área para alimentação</text:span><text:span text:style-name="T231">, </text:span>visando o atendimento aos estudantes e servidores do Campus <text:span text:style-name="T2">Pontes e Lacerda</text:span>, bem como ao público em geral, conforme especificações contidas no Projeto Básico – Anexo I, parte integrante deste Edital.</text:p>
      <text:p text:style-name="P48"/>
      <text:p text:style-name="P48">1.2. A concessão de uso, apenas confere à Concessionária o direito pessoal e intransferível.</text:p>
      <text:p text:style-name="P48"/>
      <text:p text:style-name="P48">1.3. A concessão será de 12 (doze) meses, a contar da assinatura do contrato de concessão, podendo ser prorrogada, por iguais e sucessivos períodos, por no máximo até 60 (sessenta) meses.</text:p>
      <text:p text:style-name="P48"/>
      <text:p text:style-name="P48">1.4. São metas a serem cumpridas, em observância ao Projeto Básico – Anexo I deste Edital, as seguintes:</text:p>
      <text:p text:style-name="P188">a) Início das atividades em, no máximo, 30 (trinta) dias, contados da data da assinatura do contrato;</text:p>
      <text:p text:style-name="P205">b) Funcionamento da cantina das 07:00 às 2<text:span text:style-name="T217">1</text:span>:<text:span text:style-name="T217">3</text:span>0 <text:span text:style-name="T236">(horário local)</text:span>, de segunda a sexta-feira;</text:p>
      <text:p text:style-name="P205">c) Funcionamento da cantina aos sábados, domingos e feriados, em caso de notificação da Direção Geral com antecedência mínima de 03 (três) dias;</text:p>
      <text:p text:style-name="P206">d) Durante o período de recesso escolar, funcionamento da cantina por período mínimo de 2(duas) horas, <text:span text:style-name="T217">em cada expediente, podendo esta condição ser modificada em acordo com a Diretoria da Unidade, se convier</text:span>;</text:p>
      <text:p text:style-name="P217">e) Mínimo de 02(dois) funcionários em cada turno;</text:p>
      <text:p text:style-name="P207">f) Disponibilidade para utilização de todos os bens descritos no Anexo <text:span text:style-name="T88">IV deste Edital</text:span>;</text:p>
      <text:p text:style-name="P207">g) Cumprimento, nos dias de funcionamento, do cardápio mínimo exigido;</text:p>
      <text:p text:style-name="P207">h) Manutenção da limpeza do ambiente;</text:p>
      <text:p text:style-name="P207">i) Cumprimento da integralidade das obrigações contratuais.</text:p>
      <text:p text:style-name="P187"><text:span text:style-name="T126"><text:tab/></text:span><text:span text:style-name="T78">1.4.1. O funcionamento da cantina até as 2</text:span><text:span text:style-name="T69">1</text:span><text:span text:style-name="T78">:</text:span><text:span text:style-name="T69">3</text:span><text:span text:style-name="T78">0 horas é </text:span><text:span text:style-name="T64">necessário</text:span><text:span text:style-name="T78"> devido </text:span><text:span text:style-name="T73">o</text:span><text:span text:style-name="T78"> IFMT</text:span><text:span text:style-name="T72"> – </text:span><text:span text:style-name="T78">Campus Pontes e Lacerda</text:span><text:span text:style-name="T69"> – </text:span><text:span text:style-name="T78">Fronteira Oeste oferecer cursos no período noturno o qual se tem </text:span><text:span text:style-name="T69">345 </text:span><text:span text:style-name="T70">(trezentos e quarenta e cinco)</text:span><text:span text:style-name="T78"> alunos matriculados, </text:span><text:span text:style-name="T65">além de servidores docentes e administrativos.</text:span><text:span text:style-name="T78"> </text:span></text:p>
      <text:p text:style-name="P48"/>
      <text:p text:style-name="P48">1.5. As metas estabelecidas no item 1.4. vinculam a Concessionária, contudo o descumprimento destas poderá ser relevado pela <text:span text:style-name="T236">Direção-Geral</text:span> do IFMT/Campus <text:span text:style-name="T217">Pontes e Lacerda – Fronteira Oeste</text:span>, desde que, mediante justificativa devidamente fundamentada apresentada pela Concessionária.</text:p>
      <text:p text:style-name="P48"><text:soft-page-break/></text:p>
      <text:p text:style-name="P48">1.6. O cumprimento das metas será verificado pelo Fiscal do Contrato e seus relatórios deverão servir de base para justificativa da prorrogação ou não da concessão.</text:p>
      <text:p text:style-name="P48"/>
      <text:p text:style-name="P21">2. DA ENTREGA DOS DOCUMENTOS E DA ABERTURA</text:p>
      <text:p text:style-name="P21"/>
      <text:p text:style-name="P48">2.1 Cada licitante deverá entregar os dois envelopes a que se refere o <text:span text:style-name="T35">item 6 des</text:span>te Edital contendo, respectivamente, os documentos de habilitação e proposta de preço, na data, local e horário abaixo determinados, sendo vedada qualquer outra forma de apresentação:</text:p>
      <text:p text:style-name="P48"/>
      <text:p text:style-name="P48">DATA DE RECEBIMENTO: <text:span text:style-name="T175">_</text:span><text:span text:style-name="T181">0</text:span><text:span text:style-name="T184">9</text:span><text:span text:style-name="T175">_/_</text:span><text:span text:style-name="T181">11</text:span><text:span text:style-name="T175">_/_</text:span><text:span text:style-name="T181">2016</text:span><text:span text:style-name="T175">___</text:span>.</text:p>
      <text:p text:style-name="P48">HORÁRIO: ÀS <text:span text:style-name="T175">_</text:span><text:span text:style-name="T181">9:00</text:span><text:span text:style-name="T175">_</text:span>h (Horário de Brasília – DF)</text:p>
      <text:p text:style-name="P51">LOCAL: IFMT<text:span text:style-name="T256"> – </text:span><text:span text:style-name="T218">Rodovia MT</text:span><text:span text:style-name="T220"> </text:span><text:span text:style-name="T218">473,s/n</text:span><text:span text:style-name="T220"> – Jardim Morada da Serra – Saída para o Matão, </text:span><text:span text:style-name="T218">Pontes</text:span><text:span text:style-name="T220"> </text:span><text:span text:style-name="T218">e</text:span><text:span text:style-name="T220"> </text:span><text:span text:style-name="T218">Lacerda</text:span><text:span text:style-name="T220"> –</text:span><text:span text:style-name="T218"> </text:span>Estado de Mato Grosso.</text:p>
      <text:p text:style-name="P48"/>
      <text:p text:style-name="P48">2.2 A sessão de abertura dos envelopes se iniciará às <text:span text:style-name="T175">_</text:span><text:span text:style-name="T181">9:30</text:span><text:span text:style-name="T175">_</text:span>h (Horário de Brasília-DF) na mesma data e local indicado nesse item.</text:p>
      <text:p text:style-name="P48"/>
      <text:p text:style-name="P48">2.3 Se no dia <text:span text:style-name="T217">supramencionado</text:span> não houver expediente, fica a abertura automaticamente adiada para o primeiro dia útil <text:span text:style-name="T187">subsequente</text:span>, mantendo-se a mesma hora e local, salvo comunicações em contrário.</text:p>
      <text:p text:style-name="P48"><text:s/></text:p>
      <text:p text:style-name="P21">3. DA PARTICIPAÇÃO NA LICITAÇÃO E DA IMPUGNAÇÃO DO ATO CONVOCATÓRIO</text:p>
      <text:p text:style-name="P21"/>
      <text:p text:style-name="P52">3.1 <text:span text:style-name="T121">Poderão participar desta licitação quaisquer licitantes que comprovarem possuir os requisitos mínimos de qualificação exigidos neste edital e cujo objeto social da empresa, expresso no estatuto ou contrato social, especifique atividade de prestação de serviços pertinente e compatível com o objeto desta Concorrência, inclusive as que se enquadrem como microempresa e empresa de pequeno porte, na forma do Art. 3º e 4º da Lei Complementar n.º 123, de 14 de dezembro de 2006, que atenderem a todas as condições exigidas para credenciamento (Artigos 27 a 31 da Lei 8.666/93), até o terceiro dia útil anterior à data do recebimento dos envelopes e que preencham ainda os demais requisitos enumerados neste edital.</text:span></text:p>
      <text:p text:style-name="P48"/>
      <text:p text:style-name="P139"><text:span text:style-name="T19">3.2 </text:span><text:span text:style-name="T20">Não poderão participar desta licitação:</text:span></text:p>
      <text:p text:style-name="P202"><text:span text:style-name="T303">a) </text:span><text:span text:style-name="T302">Interessados proibidos de participar de licitações e celebrar contratos adminis</text:span><text:soft-page-break/><text:span text:style-name="T302">trativos, na forma da legislação vigente</text:span><text:span text:style-name="Manoel"><text:span text:style-name="T304">;</text:span></text:span></text:p>
      <text:p text:style-name="P203"><text:span text:style-name="T126">b) </text:span>Interessados suspensos de participar de licitações e impedidos de contratar com o IFMT, conforme art. 87, inciso III, da Lei nº 8.666, de 1993;</text:p>
      <text:p text:style-name="P233"><text:span text:style-name="T126">c) </text:span>Entidades estrangeiras que não tenham representação legal no Brasil com poderes expressos para receber citação e responder administrativa ou judicialmente;</text:p>
      <text:p text:style-name="P204"><text:span text:style-name="T126">d) </text:span>Interessados que estejam sob falência, em recuperação judicial ou extrajudicial, concurso de credores, concordata ou insolvência, em processo de dissolução ou liquidação;</text:p>
      <text:p text:style-name="P234"><text:span text:style-name="T126">e) </text:span>O autor do projeto, básico ou executivo, pessoa física ou jurídica;</text:p>
      <text:p text:style-name="P234"><text:span text:style-name="T126">f) </text:span>Servidor ou dirigente do IFMT; </text:p>
      <text:p text:style-name="P216"><text:span text:style-name="T258">g)</text:span> <text:span text:style-name="T258">C</text:span>ônjuges, companheiros ou parentes em linha reta, colateral ou por afinidade, até o terceiro grau de membros do <text:span text:style-name="T384">Instituto</text:span> Federal de Educação Tecnológica de Mato Grosso ou que constituem sociedade em outras empresas participantes do certame.</text:p>
      <text:p text:style-name="P193"><text:span text:style-name="T258">h) </text:span>Entidades empresariais que estejam reunidas em consórcio;</text:p>
      <text:p text:style-name="P229"><text:span text:style-name="T17">i</text:span><text:span text:style-name="T18">) Cooperativas conforme disposto no art. 4 da Instrução Normativa 02 de 30 de Abril de 2008.</text:span></text:p>
      <text:p text:style-name="P101"/>
      <text:p text:style-name="P140"><text:span text:style-name="T6">3.3. Qualquer cidadão poderá impugnar os termos do presente Edital, por irregularidade na</text:span><text:span text:style-name="T9"> aplicação da Lei nº 8.666/93, protocolizando o pedido em até cinco dias úteis anteriores à data fixada para abertura dos envelopes de habilitação, devendo o Ordenador de Despesas do IFMT/Campus </text:span><text:span text:style-name="T10">Pontes e Lacerda – Fronteira Oeste</text:span><text:span text:style-name="T9">, julgar e responder a impugnação em até três dias úteis.</text:span></text:p>
      <text:p text:style-name="P81"/>
      <text:p text:style-name="P144"><text:span text:style-name="T371">3.4. Decairá do direito de impugnar os termos do presente Edital, a licitante que não apontar as falhas ou irregularidades nele supostamente existentes até o segundo dia útil que anteceder a abertura dos envelopes de habilitação, </text:span><text:span text:style-name="T372">o qual deverá ser entregue via endereço </text:span><text:span text:style-name="T375">eletrônico (</text:span><text:a xlink:type="simple" xlink:href="mailto:licitacao@jna.ifmt.edu.br" text:style-name="Internet_20_link" text:visited-style-name="Visited_20_Internet_20_Link"><text:span text:style-name="T301">licitacao@</text:span></text:a><text:a xlink:type="simple" xlink:href="mailto:licitacao@jna.ifmt.edu.br" text:style-name="Internet_20_link" text:visited-style-name="Visited_20_Internet_20_Link"><text:span text:style-name="T376">plc</text:span></text:a><text:a xlink:type="simple" xlink:href="mailto:licitacao@jna.ifmt.edu.br" text:style-name="Internet_20_link" text:visited-style-name="Visited_20_Internet_20_Link"><text:span text:style-name="T301">.ifmt.edu.br</text:span></text:a><text:span text:style-name="T375">), correios ou presencialmente no IFMT/Campus Pontes e Lacerda</text:span><text:span text:style-name="T376"> – </text:span><text:span text:style-name="T375">Fronteira Oeste, </text:span><text:span text:style-name="T377">com sede </text:span><text:span text:style-name="T378">na</text:span><text:span text:style-name="T377"> </text:span><text:span text:style-name="T380">Rodovia MT</text:span><text:span text:style-name="T381"> </text:span><text:span text:style-name="T380">473,s/n</text:span><text:span text:style-name="T381"> – Jardim Morada da Serra – Saída para o Matão, </text:span><text:span text:style-name="T380">Pontes</text:span><text:span text:style-name="T381"> </text:span><text:span text:style-name="T380">e</text:span><text:span text:style-name="T381"> </text:span><text:span text:style-name="T380">Lacerda</text:span><text:span text:style-name="T381"> –</text:span><text:span text:style-name="T380"> MT, CEP:</text:span><text:span text:style-name="T381"> </text:span><text:span text:style-name="T380">78.250-000</text:span><text:span text:style-name="T379">,</text:span><text:span text:style-name="T375"> </text:span><text:span text:style-name="T374">ficando esclarecido que a </text:span><text:span text:style-name="T371">intempestiva comunicação, do suposto vício, não poderá ser aproveitada a título de recurso.</text:span></text:p>
      <text:p text:style-name="P48"/>
      <text:p text:style-name="P48">3.5 A impugnação feita tempestivamente pela licitante não a impedirá de participar do processo licitatório, ao menos até o trânsito em julgado da decisão a ela pertinente.</text:p>
      <text:p text:style-name="P48"/>
      <text:p text:style-name="P21">4. DA HABILITAÇÃO PARCIAL NO SICAF</text:p>
      <text:p text:style-name="P21"><text:soft-page-break/></text:p>
      <text:p text:style-name="P53">4.1 É permitida a comprovação da habilitação jurídica, da regularidade fiscal e da qualificação econômico-financeira de que trata o <text:span text:style-name="T35">item 6 </text:span>deste Edital por meio de cadastramento e habilitação parcial no SICAF (Sistema de Cadastro Unificado de Fornecedores), nos termos do Decreto n.º 3.722, de 09/01/2001, do Decreto n.º 4.485, de 25/11/2002, e da Instrução Normativa n.º <text:span text:style-name="T127">2</text:span>, de <text:span text:style-name="T127">11/10/2010</text:span>, do <text:span text:style-name="T129">MINISTÉRIO DO PLANEJAMENTO, ORÇAMENTO E GESTÃO </text:span><text:span text:style-name="T130">(MPOG)</text:span><text:span text:style-name="T141">.</text:span></text:p>
      <text:p text:style-name="P235">4.1.1 O cadastramento e a habilitação parcial no SICAF poderão ser realizados pelo interessado em qualquer unidade de cadastramento dos órgãos/entidades da Presidência da República, dos Ministérios, das Autarquias e das Fundações que integram o Sistema de Serviços Gerais<text:span text:style-name="T224"> – </text:span>SISG.</text:p>
      <text:p text:style-name="P260">4.1.2 Para a habilitação regulamentada neste item, o interessado deverá atender às condições exigidas para cadastramento e sua habilitação parcial no SICAF, apresentando a documentação discriminada na IN<text:span text:style-name="T257"> – MPOG</text:span> n.º <text:span text:style-name="T127">2</text:span>/<text:span text:style-name="T127">10</text:span>, até o terceiro dia útil anterior à data prevista para o recebimento dos documentos de habilitação e da proposta de preço.</text:p>
      <text:p text:style-name="P260">4.1.3 No caso de a licitante optar em utilizar o SICAF para comprovar a habilitação jurídica, a regularidade fiscal e a qualificação econômico-financeira, na forma e condições estabelecidas neste Edital, fica esclarecido que será assegurado ao já cadastrado o direito de apresentar, dentro do envelope “Documentos de Habilitação”, documentos para substituir aqueles eventualmente vencidos ou desatualizados, constantes da declaração impressa do SICAF.</text:p>
      <text:p text:style-name="P48"/>
      <text:p text:style-name="P48">4.2 Será inabilitada a licitante que no momento da abertura da licitação estiver com a documentação obrigatória e habilitação parcial inválida, vencida ou inexistente.</text:p>
      <text:p text:style-name="P48"/>
      <text:p text:style-name="P21">5. DO CREDENCIAMENTO</text:p>
      <text:p text:style-name="P21"/>
      <text:p text:style-name="P48">5.1 Por credenciamento entende-se a apresentação conjunta dos seguintes documentos:</text:p>
      <text:p text:style-name="P189">a) Documento oficial de identidade;</text:p>
      <text:p text:style-name="P207">b) Documento que comprove a capacidade de representação, no caso do representante ser sócio-gerente ou diretor da licitante;</text:p>
      <text:p text:style-name="P207">c) Procuração pública (neste caso, acompanhada da cópia do ato de investidura do outorgante no qual conste, expressamente, ter poderes para a devida outorga), nomeando representante.</text:p>
      <text:p text:style-name="P48"/>
      <text:p text:style-name="P48">5.2 Cada licitante credenciará apenas um representante que será o único admitido a intervir nas fases do procedimento licitatório e a responder, para todos os atos e efeitos previstos <text:soft-page-break/>neste edital, por sua representada.</text:p>
      <text:p text:style-name="P48"/>
      <text:p text:style-name="P48">5.3 Quando da entrega dos envelopes de “D<text:span text:style-name="T257">OCUMENTOS DE HABILITAÇÃO</text:span>” e “P<text:span text:style-name="T257">ROPOSTA DE PREÇOS</text:span>”, o representante da licitante deverá apresentar à Comissão o seu credenciamento.</text:p>
      <text:p text:style-name="P48"/>
      <text:p text:style-name="P48">5.4 A não apresentação ou incorreção de quaisquer dos documentos de credenciamento não inabilitará a licitante, mas impedirá o representante de manifestar-se e responder por ela no andamento do processo licitatório e implicará na aceitação das decisões da Comissão Permanente de Licitação, embora não seja negado àquela o direito de participar da licitação e sanear a ocorrência nas fases <text:span text:style-name="T187">subsequentes.</text:span></text:p>
      <text:p text:style-name="P48"/>
      <text:p text:style-name="P48">5.5 O representante poderá ser substituído por outro devidamente credenciado.</text:p>
      <text:p text:style-name="P48"/>
      <text:p text:style-name="P48">5.6 Não será admitida a participação de um mesmo represente para mais de uma empresa licitante.</text:p>
      <text:p text:style-name="P48"/>
      <text:p text:style-name="P31">6. DOS ENVELOPES</text:p>
      <text:p text:style-name="P31"/>
      <text:p text:style-name="P48">6.1 Os envelopes “DOCUMENTOS DE HABILITAÇÃO” e “PROPOSTA DE PREÇO”, deverão ser entregues à Comissão Permanente de Licitação no dia, hora e local designados neste Edital, fechados por cola ou lacre, com as seguintes indicações externas, de forma visível e perfeitamente identificável:</text:p>
      <text:p text:style-name="P48"/>
      <text:p text:style-name="P48">6.2 Envelope contendo <text:span text:style-name="T187">a proposta</text:span>:</text:p>
      <text:p text:style-name="P48"/>
      <text:p text:style-name="P48">ENVELOPE N.º 1 (PROPOSTA DE PREÇO)</text:p>
      <text:p text:style-name="P48">CONCORRÊNCIA N.º 00<text:span text:style-name="T237">1</text:span>/201<text:span text:style-name="T237">6</text:span></text:p>
      <text:p text:style-name="P48">EMPRESA :...................................................</text:p>
      <text:p text:style-name="P48">CNPJ :............................................................</text:p>
      <text:p text:style-name="P48">DIA E HORA DA ABERTURA: <text:span text:style-name="T175">_</text:span><text:span text:style-name="T182">0</text:span><text:span text:style-name="T185">9</text:span><text:span text:style-name="T175">_/_</text:span><text:span text:style-name="T182">11</text:span><text:span text:style-name="T175">_/201</text:span><text:span text:style-name="T176">6</text:span><text:span text:style-name="T175"> às </text:span><text:span text:style-name="T182">09</text:span><text:span text:style-name="T175">:</text:span><text:span text:style-name="T182">3</text:span><text:span text:style-name="T175">0 horas (Horário de Brasília-DF)</text:span></text:p>
      <text:p text:style-name="P48"/>
      <text:p text:style-name="P48">6.3 - Envelope contendo <text:span text:style-name="T187">os documentos de habilitação</text:span>:</text:p>
      <text:p text:style-name="P48"/>
      <text:p text:style-name="P48"><text:soft-page-break/>ENVELOPE N.º 2 (DOCUMENTOS DE HABILITAÇÃO)</text:p>
      <text:p text:style-name="P48">CONCORRÊNCIA N.º 00<text:span text:style-name="T237">1</text:span>/201<text:span text:style-name="T237">6</text:span></text:p>
      <text:p text:style-name="P48">EMPRESA :...................................................</text:p>
      <text:p text:style-name="P48">CNPJ :............................................................</text:p>
      <text:p text:style-name="P48">DIA E HORA DA ABERTURA: <text:span text:style-name="T175">_</text:span><text:span text:style-name="T183">0</text:span><text:span text:style-name="T185">9</text:span><text:span text:style-name="T175">_/_</text:span><text:span text:style-name="T183">11</text:span><text:span text:style-name="T175">_/201</text:span><text:span text:style-name="T176">6</text:span><text:span text:style-name="T175"> às </text:span><text:span text:style-name="T183">9</text:span><text:span text:style-name="T175">:</text:span><text:span text:style-name="T183">3</text:span><text:span text:style-name="T175">0 horas (Horário de Brasília-DF)</text:span></text:p>
      <text:p text:style-name="P48"/>
      <text:p text:style-name="P48"/>
      <text:p text:style-name="P21">7. DA PROPOSTA DE PREÇOS</text:p>
      <text:p text:style-name="P48"/>
      <text:p text:style-name="P48">7.1. O envelope “P<text:span text:style-name="T257">ROPOSTA DE PREÇO</text:span>” deverá conter a proposta, elaborada com base nos Projeto Básico e seus anexos e deverá atender aos seguintes requisitos:</text:p>
      <text:p text:style-name="P188">a) A proposta deverá ser digitada, rubricada em todas as folhas, e assinada na última pelo titular ou representante legal, sem rasuras, emendas, ressalvas ou entrelinhas, especificando o objeto de forma clara e inequívoca;</text:p>
      <text:p text:style-name="P207">b) Conter número da Concorrência, razão Social, CNPJ, nome, telefone, endereço e data de validade da proposta.</text:p>
      <text:p text:style-name="P207">c) Valor da proposta de preço, expresso em numerário e por extenso.</text:p>
      <text:p text:style-name="P48"/>
      <text:p text:style-name="P112">7.2. O valor mensal a ser pago proposto para o uso do espaço físico <text:span text:style-name="T390">não deverá ser inferior a </text:span><text:span text:style-name="T391">R$ 763,20</text:span><text:span text:style-name="T394"> </text:span><text:span text:style-name="T395">(setecentos e sessenta e três reais e vinte centavos)</text:span>, <text:span text:style-name="T168">valor este obtido através de Laudo de Avaliação, realizado pela Equipe de Engenharia do Instituto Federal de Educação, Ciência e Tecnologia de Mato Grosso – Reitoria</text:span>.</text:p>
      <text:p text:style-name="P54"/>
      <text:p text:style-name="P48">7.3 A proposta deverá ser apresentada em 1 (uma) via, redigida em língua portuguesa, sem emendas, rasuras ou entrelinhas, datilografada ou digitada em papel timbrado da licitante, rubricadas e a última assinada pelo representante legal da Empresa, com a sua identificação, devendo ainda, constar o carimbo do CNPJ.</text:p>
      <text:p text:style-name="P48"/>
      <text:p text:style-name="P48">7.4 Da proposta deverá constar obrigatoriamente:</text:p>
      <text:p text:style-name="P188">a) Preço do objeto, em moeda corrente nacional, incluindo todas as despesas, impostos, taxas encargos trabalhistas, previdenciários, fiscais, comerciais, fretes, seguros e quaisquer outros que incidam ou venham a incidir sobre a execução dos serviços;</text:p>
      <text:p text:style-name="P207">b) Indicar a razão social da licitante, número do CNPJ, endereço completos;</text:p>
      <text:p text:style-name="P207">c) Prazo de validade da proposta não inferior a 60 (sessenta) dias da data marcada para recebimento da documentação e proposta;</text:p>
      <text:p text:style-name="P48"><text:soft-page-break/></text:p>
      <text:p text:style-name="P48">7.5 Serão desclassificadas as propostas que não atenderem as condições estabelecidas neste Edital;</text:p>
      <text:p text:style-name="P48"/>
      <text:p text:style-name="P48">7.6 Não se considerará qualquer oferta de vantagem não prevista neste Edital, nem preço ou vantagem baseada nas ofertas das demais licitantes;</text:p>
      <text:p text:style-name="P48"/>
      <text:p text:style-name="P48">7.7 Ocorrendo discordância entre os valores expressos em algarismos e por extenso, serão considerados estes últimos.</text:p>
      <text:p text:style-name="P48"/>
      <text:p text:style-name="P48">7.8. Todos os valores numéricos deverão ser calculados com duas casas decimais, desprezando-se a fração remanescente, sem arredondamento.</text:p>
      <text:p text:style-name="P48"/>
      <text:p text:style-name="P34">8. DA HABILITAÇÃO – DOCUMENTAÇÃO</text:p>
      <text:p text:style-name="P34"/>
      <text:p text:style-name="P101">8.1. A habilitação das licitantes está condicionada à constatação de que no ato da abertura dos envelopes de habilitação apresentem situação de regularidade, estabelecidos no item 4 e documentos mencionados neste item. Todas as licitantes, inclusive as optantes pelo SICAF, deverão apresentar dentro do envelope nº 02 (Documentos para Habilitação), os seguintes documentos, que deverão ser entregues, preferencialmente, numerados na ordem a seguir indicada, a fim de conferir maior rapidez na conferência e exames correspondentes:</text:p>
      <text:p text:style-name="P195">a) DECLARAÇÃO que não emprega menor de dezoito anos em trabalho noturno, perigoso ou insalubre e não emprega menor de dezesseis anos, conforme Anexo <text:span text:style-name="T89">VIII</text:span>;</text:p>
      <text:p text:style-name="P218">b) DECLARAÇÃO, sob as penalidades cabíveis, de inexistência de fato superveniente impeditivo da habilitação e, ainda, de que não está impedida de participar de licitação em qualquer Órgão ou Entidade da Administração Pública, direta ou indireta, Federal, Estadual ou Municipal, e ciência da obrigatoriedade de declarar ocorrências posteriores, conforme Anexo I<text:span text:style-name="T89">X</text:span>;</text:p>
      <text:p text:style-name="P218">c) DECLARAÇÃO da empresa de que não possui, em seu quadro de pessoal, sócios, gerentes ou diretores que sejam cônjuges, companheiros ou parentes em linha reta, colateral ou por afinidade, até o terceiro grau de membros do <text:span text:style-name="T384">Instituto</text:span> Federal de Educação Tecnológica de Mato Grosso ou que constituem sociedade em outras empresas participantes do certame, conforme Anexo <text:span text:style-name="T89">X</text:span>.</text:p>
      <text:p text:style-name="P218">d) CERTIDÕES de Regularidade com o INSS, FGTS e Fiscais com as Fazendas Federal, Estadual e Municipal, do domicílio ou sede do licitante (dispensáveis caso o licitado for cadastrado no SICAF);</text:p>
      <text:p text:style-name="P218">e) Certidão negativa de falência ou concordata, expedida pelo distribuidor da <text:soft-page-break/>sede da pessoa jurídica, dentro do seu prazo de validade (dispensável caso o licitado for cadastrado no SICAF);</text:p>
      <text:p text:style-name="P218">f) DECLARAÇÃO de pleno conhecimento das condições de operacionalidade para execução do objeto da Licitação e apresentação de Termo de Vistoria técnica, conforme modelos constantes nos Anexos <text:span text:style-name="T89">VII,</text:span> <text:span text:style-name="T89">III</text:span> e <text:span text:style-name="T89">V</text:span> do presente Edital;</text:p>
      <text:p text:style-name="P218">g) DECLARAÇÃO de Elaboração independente de proposta, conforme modelo constante do Anexo <text:span text:style-name="T89">XI</text:span> deste Edital;</text:p>
      <text:p text:style-name="P222"><text:span text:style-name="T245">h</text:span>) Para comprovar enquadramento como Microempresa ou Empresa de Pequeno Porte, CERTIDÃO expedida pela Junta Comercial a qual a empresa esteja vinculada, de acordo com a Instrução Normativa número 104 de 30/04/2007, ambas do Departamento Nacional de Registro Comercial, sendo também admitido para <text:span text:style-name="T258">tais comprovações</text:span> (enquadramento), a apresentação do “Extrato SICAF”, desde que neste conste expressamente a referida situação.</text:p>
      <text:p text:style-name="P101"/>
      <text:p text:style-name="P101">8.2 As licitantes cadastradas no SICAF poderão ter sua situação verificada <text:span text:style-name="T50">on</text:span><text:span text:style-name="T52">-</text:span><text:span text:style-name="T50">line</text:span> no referido sistema.</text:p>
      <text:p text:style-name="P101"/>
      <text:p text:style-name="P101">8.3 Os documentos para habilitação poderão ser apresentados em original, por qualquer processo de cópia autenticada por cartório ou publicação em Órgão de Imprensa Oficial, ou por cópias não autenticadas, desde que sejam exibidos os originais para autenticação pela Comissão Permanente de Licitação.</text:p>
      <text:p text:style-name="P101"/>
      <text:p text:style-name="P101">8.4 Não serão aceitos documentos apresentados por meio de fitas, discos magnéticos, filmes ou cópias em fax símile, mesmo autenticadas, admitindo-se fotos, gravuras, desenhos ou gráficos apenas como forma de ilustração da proposta.</text:p>
      <text:p text:style-name="P101"/>
      <text:p text:style-name="P101">8.5 Não será aceito protocolo de entrega em substituição aos documentos requeridos no presente Edital.</text:p>
      <text:p text:style-name="P101"/>
      <text:p text:style-name="P101">8.6 As Licitantes que deixarem de apresentar quaisquer dos documentos exigidos para a habilitação na presente licitação, ou os apresentarem em desacordo com o estabelecido neste Edital ou com irregularidades, serão inabilitadas, não se admitindo complementação posterior, ressalvado o direito das Microempresas e Empresas de Pequeno Porte no que se refere as disposições da Lei Complementar 123/2006 e do Decreto <text:span text:style-name="T238">8.538</text:span>/20<text:span text:style-name="T238">15</text:span>.</text:p>
      <text:p text:style-name="P101"/>
      <text:p text:style-name="P101">8.7 Sob pena de inabilitação, todos os documentos deverão estar:</text:p>
      <text:p text:style-name="P195">a) Em nome da licitante com o número do CNPJ e endereço respectivo;</text:p>
      <text:p text:style-name="P218"><text:soft-page-break/>b) Se a licitante for a filial, todos os documentos deverão estar em nome da filial; </text:p>
      <text:p text:style-name="P218">c) Se a licitante for a matriz e a prestadora de serviços for a filial, os documentos deverão ser aparentados em nome da matriz e da filial, simultaneamente;</text:p>
      <text:p text:style-name="P218">d) Datados dos últimos 180 (cento e oitenta) dias até a data de abertura da licitação, quando não tiver prazo estabelecido pelo órgão competente expedidor;</text:p>
      <text:p text:style-name="P218">e) Não se enquadram na validade prevista acima, os documentos cuja validade seja indeterminada (exemplo: Certidões de capacidade técnica).</text:p>
      <text:p text:style-name="P101"/>
      <text:p text:style-name="P101">8.8 A administração reserva-se o direito de proceder a diligências junto aos órgãos emitentes das certidões e atestados, bem como solicitar esclarecimentos ou informações complementares relativas a quaisquer dos documentos apresentados.</text:p>
      <text:p text:style-name="P101"/>
      <text:p text:style-name="P101">8.9. Serão saneados pela Comissão Permanente de Licitação, através de informações ou diligenciamentos requeridos, quaisquer erros evidenciados como meramente formais tais como falta de data, rubricas, autenticação, CNPJ, endereço, observadas as demais disposições do edital.</text:p>
      <text:p text:style-name="P120"/>
      <text:p text:style-name="P21">9. DO CRITÉRIO DE JULGAMENTO DAS PROPOSTAS E PROCEDIMENTO DA LICITAÇÃO</text:p>
      <text:p text:style-name="P48"/>
      <text:p text:style-name="P48">9.1. O critério de julgamento, para a escolha de proposta vencedora neste procedimento <text:span text:style-name="T60">licitatório, será o de Maior Oferta, pelo valor mensal da concessão onerosa de uso.</text:span></text:p>
      <text:p text:style-name="P235"><text:span text:style-name="T60">9.1.1. No caso de empate entre as duas ou mais propostas, a classificação se fará, por sorteio, em ato público, para o qual todas as licitantes serão convocadas, de a</text:span>cordo com o parágrafo 2º do artigo 45, da Lei 8.666/93, vedado qualquer outro tipo de procedimento.</text:p>
      <text:p text:style-name="P100"/>
      <text:p text:style-name="P103">9.2. <text:span text:style-name="T128">O presente certame licitatório se desenvolverá do seguinte modo</text:span></text:p>
      <text:p text:style-name="P243">I – <text:span text:style-name="T121">No dia, hora e local designados neste Edital, em ato público, na presença dos licitantes, </text:span><text:span text:style-name="T122">o Presidente da</text:span><text:span text:style-name="T121"> Comissão Permanente de Licitação </text:span><text:span text:style-name="T122">declarará abertos os trabalhos da Comissão e </text:span><text:span text:style-name="T121">receberá de uma só vez, os Envelopes nº 01 “</text:span><text:span text:style-name="T123">DOCUMENTOS DE HABILITAÇÃO”</text:span><text:span text:style-name="T121"> e nº 02 “</text:span><text:span text:style-name="T123">PROPOSTA DE PREÇO” </text:span><text:span text:style-name="T122">devidamente lacrados conforme item 6.1 deste Edital.</text:span></text:p>
      <text:p text:style-name="P253"><text:span text:style-name="T170">II – </text:span><text:span text:style-name="T113">Os atos públicos poderão ser assistidos por qualquer pessoa, mas somente deles participarão ativamente os licitantes ou representantes credenciados, não sendo permitida a intercomunicação entre eles, nem atitudes desrespeitosas ou que causem tumultos e perturbem o bom andamento dos trabalhos. </text:span></text:p>
      <text:p text:style-name="P270"><text:soft-page-break/><text:span text:style-name="T170">III – </text:span><text:span text:style-name="T113">Depois de ultrapassado o horário para recebimento dos envelopes, nenhum outro será recebido, nem tampouco serão permitidos quaisquer adendos ou esclarecimentos relativos à documentação ou proposta de preços apresentadas. </text:span></text:p>
      <text:p text:style-name="P271"><text:span text:style-name="T169">IV – </text:span>A seguir serão identificados os licitantes <text:span text:style-name="T239">e </text:span>rubricados externamente por todos os licitantes e pelos membros da Comissão <text:span text:style-name="T239">os </text:span>Envelopes nº 01<text:span text:style-name="T239"> – “</text:span>D<text:span text:style-name="T259">OCUMENTOS DE HABILITAÇÃO”</text:span> e <text:span text:style-name="T239">seguir </text:span>proceder-se-á à abertura d<text:span text:style-name="T259">estes envelopes.</text:span></text:p>
      <text:p text:style-name="P272"><text:span text:style-name="T169">V – </text:span>O conteúdo dos envelopes será rubricado pelos membros da Comissão e pelos licitantes presentes ou por seus representantes, e consultado o SICAF, se for o caso. </text:p>
      <text:p text:style-name="P272">Como condição prévia ao exame da documentação de habilitação do licitante, a Comissão verificará o eventual descumprimento das condições de participação, especialmente quanto à existência de sanção que impeça a participação no certame ou a futura contratação, mediante a consulta aos seguintes cadastros:</text:p>
      <text:p text:style-name="P198">a) SICAF; </text:p>
      <text:p text:style-name="P224">b) Cadastro Nacional de Empresas Inidôneas e Suspensas– CEIS, mantido pela Controladoria-Geral da União (www.portaldatransparencia.gov.br/ceis); </text:p>
      <text:p text:style-name="P224">c) Cadastro Nacional de Condenações Cíveis por Atos de Improbidade Administrativa, mantido pelo Conselho Nacional de Justiça (www.cnj.jus.br/improbidade_adm/consultar_requerido.php). </text:p>
      <text:p text:style-name="P254"><text:span text:style-name="T169">VI – </text:span>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 </text:p>
      <text:p text:style-name="P272"><text:span text:style-name="T169">VII – </text:span>Constatada a existência de sanção, a Comissão reputará o licitante inabilitado, por falta de condição de participação. </text:p>
      <text:p text:style-name="P272"><text:span text:style-name="T169">VIII – </text:span>Não ocorrendo inabilitação, a documentação de habilitação dos licitantes então será verificada, conforme item próprio deste Edital. </text:p>
      <text:p text:style-name="P272"><text:span text:style-name="T169">IX – </text:span>Caso a Comissão julgue conveniente, poderá suspender a reunião para analisar os documentos apresentados, marcando, na oportunidade, nova data e horário em que voltará a reunir-se, informando os licitantes. </text:p>
      <text:p text:style-name="P272"><text:span text:style-name="T169">X – </text:span>Na hipótese acima, todos os documentos de habilitação já rubricados e os Envelopes n° 02<text:span text:style-name="T239"> – </text:span>P<text:span text:style-name="T259">ROPOSTA DE PREÇO</text:span>, rubricados externamente por todos os licitantes e pelos membros da Comissão, permanecerão em poder desta, até que seja concluída a fase de habilitação. </text:p>
      <text:p text:style-name="P254"><text:span text:style-name="T169">XI – </text:span>Ao licitante inabilitado será devolvido o respectivo Envelope n° 02, sem ser aberto, depois de transcorrido o prazo legal sem interposição de recurso ou de sua desistência, ou da decisão desfavorável do recurso.</text:p>
      <text:p text:style-name="P254"><text:span text:style-name="T169">XII – </text:span>Após o procedimento de verificação da documentação de habilitação, os Envelopes n° 02<text:span text:style-name="T239"> – </text:span>P<text:span text:style-name="T259">ROPOSTA DE PREÇO</text:span> dos licitantes habilitados serão abertos, na mes<text:soft-page-break/>ma sessão, desde que todos os licitantes tenham desistido expressamente do direito de recorrer, ou em ato público especificamente marcado para este fim, após o regular decurso da fase recursal. </text:p>
      <text:p text:style-name="P272"><text:span text:style-name="T169">XIII – </text:span>Não ocorrendo a desistência expressa de todos os licitantes, quanto ao direito de recorrer, os Envelopes n° 02<text:span text:style-name="T240"> – </text:span>P<text:span text:style-name="T259">ROPOSTA DE PREÇO</text:span> serão rubricados pelos licitantes presentes ao ato e mantidos invioláveis até a posterior abertura. </text:p>
      <text:p text:style-name="P272"><text:span text:style-name="T169">XIV – </text:span>Ultrapassada a fase de habilitação e abertas as propostas, não cabe desclassificar o licitante por motivo relacionado com a habilitação, salvo em razão de fatos superveniente ou só conhecidos após o julgamento. </text:p>
      <text:p text:style-name="P272"><text:span text:style-name="T169">XV – </text:span>As propostas de preços dos licitantes habilitados serão então julgadas, conforme item próprio deste Edital. </text:p>
      <text:p text:style-name="P272"><text:span text:style-name="T169">XVI – </text:span>É facultada à CPL ou à autoridade superior, em qualquer fase desta Concorrência, a promoção de diligência destinada a esclarecer ou completar a instrução do processo, vedada a inclusão posterior de documento ou informação que deveria constar originariamente das propostas. </text:p>
      <text:p text:style-name="P272"><text:span text:style-name="T169">XVII – </text:span>A critério da Comissão de Licitação poderão ser relevados erros ou omissões formais, de que não resultem prejuízo para o entendimento das propostas. </text:p>
      <text:p text:style-name="P272"><text:span text:style-name="T169">XVIII – </text:span>Para auxiliar na análise, avaliação e comparação das propostas, a Comissão de Licitação poderá solicitar aos licitantes os esclarecimentos que julgar necessário a respeito de suas propostas. A solicitação e a resposta deverão ser feita por escrito. </text:p>
      <text:p text:style-name="P273">XIX – Em todos os atos públicos, serão lavradas atas circunstanciadas, assinadas pelos membros da Comissão e pelos representantes credenciados e licitantes presentes. </text:p>
      <text:p text:style-name="P104"/>
      <text:p text:style-name="P48">9.4. A Comissão Permanente de Licitação poderá solicitar às licitantes a composição dos preços, bem como os demais esclarecimentos que julgar necessários para melhor análise das propostas e salvaguarda dos interesses da Administração.</text:p>
      <text:p text:style-name="P48"/>
      <text:p text:style-name="P48">9.5. Serão desclassificadas as propostas:</text:p>
      <text:p text:style-name="P188">a) Que não atenderem aos termos deste Edital e seus Anexos ou que apresentarem preços zero ou irrisórios para qualquer item, bem como aquelas que não contiverem elementos técnicos suficientes para sua apreciação.</text:p>
      <text:p text:style-name="P207">b) Com valor total inferior ao preço de referência;</text:p>
      <text:p text:style-name="P48"/>
      <text:p text:style-name="P48">9.6. Quando todos os licitantes forem inabilitados, ou todas as propostas forem desclassificadas, a Comissão poderá fixar aos licitantes o prazo de 8 (oito) dias úteis para apresentação de nova documentação, ou de outras propostas, escoimadas do vício que lhe deu causa.</text:p>
      <text:p text:style-name="P48"><text:soft-page-break/></text:p>
      <text:p text:style-name="P48">9.7. As propostas serão classificadas em ordem decrescente, adjudicando-se o objeto deste Edital à primeira classificada, <text:span text:style-name="T90">desde que esta cumpra todos os requisitos da homologação</text:span>.</text:p>
      <text:p text:style-name="P48"/>
      <text:p text:style-name="P48">9.8. A Comissão Permanente de Licitação encaminhará à administração superior, para homologação de seu parecer o processo da licitação, composto de: aviso, edital, atas, pareceres técnicos e jurídicos, proposta vencedora e quadro comparativo das propostas e demais documentos pertinentes.</text:p>
      <text:p text:style-name="P48"/>
      <text:p text:style-name="P48">9.9. Compete ao Ordenador de Despesas do IFMT/Campus <text:span text:style-name="T240">Pontes e Lacerda – Fronteira Oeste</text:span> a homologação e a adjudicação do procedimento licitatório, sendo-lhe ainda facultado a anulação ou revogação da licitação, sem que caiba a qualquer dos interessados o direito a qualquer reembolso ou indenização.</text:p>
      <text:p text:style-name="P48"/>
      <text:p text:style-name="P145"><text:span text:style-name="T309">9.10. As comunicações e decisões que forem adotadas serão publicadas no Jornal Local de grande circulação, bem como no endereço eletrônico </text:span><text:a xlink:type="simple" xlink:href="http://www.ifmt.edu.br/" text:style-name="Internet_20_link" text:visited-style-name="Visited_20_Internet_20_Link"><text:span text:style-name="T301">www.plc.ifmt.edu.br</text:span></text:a><text:span text:style-name="T309">.</text:span></text:p>
      <text:p text:style-name="P48"/>
      <text:p text:style-name="P21">10. DOS RECURSOS ADMINISTRATIVOS</text:p>
      <text:p text:style-name="P48"/>
      <text:p text:style-name="P48">10.1. Às Licitantes é facultado o direito de recorrer das decisões da Comissão Permanente de Licitação, dirigindo o recurso ao Ordenador de Despesas do IFMT/Campus Pontes e Lacerda<text:span text:style-name="T260"> – </text:span>Fronteira Oeste, no prazo de (05) cinco dias úteis, contados da intimação do Ato ou da Lavratura da Ata.</text:p>
      <text:p text:style-name="P48"/>
      <text:p text:style-name="P48">10.2. Excluída a hipótese de recurso que envolva habilitação ou inabilitação, bem como o julgamento da Proposta da licitante, os demais serão recebidos sem efeito suspensivo, ressalvada a faculdade do Ordenador de Despesas do IFMT/Campus Pontes e Lacerda<text:span text:style-name="T260"> – </text:span>Fronteira Oeste conferi-lo, presentes as razões de interesse público.</text:p>
      <text:p text:style-name="P48"/>
      <text:p text:style-name="P48">10.3. A interposição de recursos será comunicada às demais licitantes, que poderão</text:p>
      <text:p text:style-name="P48">impugná-los no prazo de 05 (cinco) dias úteis.</text:p>
      <text:p text:style-name="P48"/>
      <text:p text:style-name="P146"><text:span text:style-name="T309">10.4. O recurso poderá ser protocolado no horário comercial das</text:span><text:span text:style-name="T305"> </text:span><text:span text:style-name="T306">07 às 1</text:span><text:span text:style-name="T307">7</text:span><text:span text:style-name="T306">:30 horas (horário </text:span><text:span text:style-name="T307">local</text:span><text:span text:style-name="T306">) </text:span><text:span text:style-name="T309">nos dias úteis, na sede do IFMT/Campus </text:span><text:span text:style-name="T310">Pontes e Lacerda – Fronteira Oeste</text:span><text:span text:style-name="T309">, no Protocolo Geral, </text:span><text:span text:style-name="T311">situado n</text:span><text:span text:style-name="T309">a </text:span><text:span text:style-name="T357">Rodovia MT</text:span><text:span text:style-name="T358"> </text:span><text:span text:style-name="T357">473,s/n</text:span><text:span text:style-name="T358"> – Jardim Morada da Serra – Saída para o Matão, </text:span><text:span text:style-name="T357">Pontes</text:span><text:span text:style-name="T358"> </text:span><text:span text:style-name="T357">e</text:span><text:span text:style-name="T358"> </text:span><text:span text:style-name="T357">Lacerda</text:span><text:span text:style-name="T358"> –</text:span><text:span text:style-name="T357"> MT, CEP:</text:span><text:span text:style-name="T358"> </text:span><text:span text:style-name="T357">78.250-000</text:span><text:span text:style-name="T309">, ou ser interposto via e-mail: </text:span><text:a xlink:type="simple" xlink:href="mailto:licitacao@ifmt.edu.br" text:style-name="Internet_20_link" text:visited-style-name="Visited_20_Internet_20_Link"><text:span text:style-name="T312">licitacao</text:span></text:a><text:a xlink:type="simple" xlink:href="mailto:licitacao@ifmt.edu.br" text:style-name="Internet_20_link" text:visited-style-name="Visited_20_Internet_20_Link"><text:span text:style-name="T309">@</text:span></text:a><text:a xlink:type="simple" xlink:href="mailto:licitacao@ifmt.edu.br" text:style-name="Internet_20_link" text:visited-style-name="Visited_20_Internet_20_Link"><text:span text:style-name="T310">plc.</text:span></text:a><text:a xlink:type="simple" xlink:href="mailto:licitacao@ifmt.edu.br" text:style-name="Internet_20_link" text:visited-style-name="Visited_20_Internet_20_Link"><text:span text:style-name="T301">ifmt.edu.br</text:span></text:a><text:span text:style-name="T309">.</text:span></text:p>
      <text:p text:style-name="P48"><text:soft-page-break/></text:p>
      <text:p text:style-name="P48">10.<text:span text:style-name="T243">5</text:span>. A solicitação de esclarecimentos de dúvidas a respeito de condições deste Edital e de outros assuntos relacionados a presente licitação, deverá ser efetuada pelas empresas interessadas em participar do certame até o 2º (segundo) dia útil que anteceder a data estabelecida no preâmbulo deste instrumento convocatório, em dias de expediente, no horário das 07 às 1<text:span text:style-name="T241">1:30</text:span> horas <text:span text:style-name="T241">e da 13 as 16:30 horas (horário local) nos dias úteis</text:span>, no endereço constante do preâmbulo deste edital, <text:span text:style-name="T260">ou </text:span>pelo telefone <text:span text:style-name="T241">65 3266 8204.</text:span></text:p>
      <text:p text:style-name="P48"/>
      <text:p text:style-name="P48">10.<text:span text:style-name="T243">6</text:span>. Os esclarecimentos de natureza técnica deverão ser requeridos, formalmente via protocolo geral, ou eletronicamente no endereço anteriormente citado.</text:p>
      <text:p text:style-name="P48"/>
      <text:p text:style-name="P48">10.<text:span text:style-name="T243">7</text:span>. As respostas às solicitações de esclarecimentos de dúvidas a respeito das condições deste Edital, bem como as explicações aos questionamentos de natureza técnica, que forem requeridos por escrito, serão divulgadas mediante publicação no site “IFMT” (http://www.<text:span text:style-name="T242">plc.</text:span>ifmt.edu.br), ficando as empresas interessadas em participar do certame obrigadas a acessá-lo.</text:p>
      <text:p text:style-name="P48"/>
      <text:p text:style-name="P21">11. HOMOLOGAÇÃO E ADJUDICAÇÃO</text:p>
      <text:p text:style-name="P48"/>
      <text:p text:style-name="P48">11.1. Decorrido o prazo legal, sem a interposição de recurso ou decididos aqueles interpostos, ou ainda, tendo todas as licitantes declinado de seu direito de interpor recurso contra o ato de julgamento das propostas, será homologado e adjudicado o objeto desta licitação, pelo Ordenador de Despesas do IFMT/Campus Pontes e Lacerda<text:span text:style-name="T244"> – </text:span>Fronteira Oeste, à licitante classificada em primeiro lugar.</text:p>
      <text:p text:style-name="P48"/>
      <text:p text:style-name="P145"><text:span text:style-name="T309">11.2. O ato de homologação e adjudicação será publicado no Diário Oficial da União, jornal local de grande circulação e no endereço eletrônico “IFMT” (</text:span><text:a xlink:type="simple" xlink:href="http://www.ifmt.edu.br/" text:style-name="Internet_20_link" text:visited-style-name="Visited_20_Internet_20_Link">http://</text:a><text:a xlink:type="simple" xlink:href="http://www.ifmt.edu.br/" text:style-name="Internet_20_link" text:visited-style-name="Visited_20_Internet_20_Link">www.plc.ifmt.edu.br</text:a><text:span text:style-name="T309">).</text:span></text:p>
      <text:p text:style-name="P54"/>
      <text:p text:style-name="P34">12. DA CONTRATAÇÃO</text:p>
      <text:p text:style-name="P34"/>
      <text:p text:style-name="P101">12.1. As obrigações decorrentes da presente licitação serão formalizadas por termo de contrato, celebrado entre o IFMT/Campus Pontes e Lacerda<text:span text:style-name="T247"> – </text:span>Fronteira Oeste, representado por seu Ordenador de Despesas (doravante denominado <text:span text:style-name="T247">C</text:span>oncedente), e a licitante vencedora do certame (doravante denominada <text:span text:style-name="T247">C</text:span>oncessionária), que observará os termos da Lei n.º 8.666/93, deste Edital e demais normas pertinentes, cuja minuta foi submetida a exame prévio da Procuradoria Federal que oficia junto ao Instituto Federal de Educação, Ciência e Tecnologia de Mato Grosso.</text:p>
      <text:p text:style-name="P101"/>
      <text:p text:style-name="P101"><text:soft-page-break/>12.2. A licitante vencedora será convocada para, no prazo de (05) cinco dias úteis contados da ciência da convocação, celebrar o referido contrato, do qual farão parte deste Edital e a respectiva proposta.</text:p>
      <text:p text:style-name="P250">12.2.1 O prazo neste item anterior poderá ser prorrogado, por igual período, por solicitação justificada do adjudicatário e aceita pela Administração.</text:p>
      <text:p text:style-name="P101"/>
      <text:p text:style-name="P105">12.3. Se a licitante vencedora não assinar o termo de contrato no prazo estabelecido, é facultado ao IFMT:</text:p>
      <text:p text:style-name="P196"><text:span text:style-name="T382">a)</text:span> <text:span text:style-name="T261">C</text:span>onvocar as licitantes remanescentes, na ordem de classificação, para em igual prazo dado ao vencedor apresentar proposta nas mesmas condições já apresentadas pelo primeiro classificado, inclusive quanto aos preços;</text:p>
      <text:p text:style-name="P220"><text:span text:style-name="T382">b)</text:span> Revogar a licitação, independentemente das cominações no que se refere a sanções previstas neste Instrumento convocatório.</text:p>
      <text:p text:style-name="P105"/>
      <text:p text:style-name="P101">12.4. No ato de assinatura do contrato a licitante vencedora deverá apresentar, obrigatoriamente, os seguintes documentos:</text:p>
      <text:p text:style-name="P195">a) Cópia autenticada do estatuto/contrato social da empresa, bem como eventuais alterações que envolvam sua representação legal, desde que não tenham sido juntados na licitação.</text:p>
      <text:p text:style-name="P218">b) Procuração pública, outorgando poderes ao signatário da contratação, quando não se tratar de sócio ou diretor autorizado através do contrato social.</text:p>
      <text:p text:style-name="P101"/>
      <text:p text:style-name="P101">12.5. Os referidos documentos deverão ser apresentados em original ou por cópia autenticada.</text:p>
      <text:p text:style-name="P244"><text:span text:style-name="T133">12.5.1. </text:span><text:span text:style-name="T248">Previamente à contratação, </text:span><text:span text:style-name="T249">a Administração realizará consulta “on line” ao SICAF, bem como ao Cadastro Informativo de Créditos não Quitados – CADIN, cujos resultados serão anexados aos autos do processo.</text:span></text:p>
      <text:p text:style-name="P275"><text:span text:style-name="T168">12.5.2. </text:span>Na hipótese de irregularidade do registro no SICAF, o contratado deverá regularizar a sua situação perante o cadastro no prazo de até 05 (cinco) dias, sob pena de aplicação das penalidades previstas no edital e anexos.</text:p>
      <text:p text:style-name="P101"/>
      <text:p text:style-name="P106">12.6. Se o adjudicatário, no ato da assinatura do Termo de Contrato, não comprovar que mantém as mesmas condições de habilitação, ou quando, injustificadamente, recusar-se à assinatura, poderá ser convocado outro licitante, desde que respeitada a ordem de classificação, para, após a verificação da aceitabilidade da proposta, negociação e comprovados dos requisitos de habilitação, celebrar a contratação, sem prejuízo das sanções previstas neste Edital e das demais cominações legais.</text:p>
      <text:p text:style-name="P252">12.6.1. No momento da assinatura do instrumento de contrato, e o proponente <text:soft-page-break/>homologado não estiver inscrito no SICAF, o seu cadastramento deverá ser feito pela Administração, sem ônus para o proponente, antes da contratação, com base no reexame da documentação apresentada para habilitação, devidamente atualizada.</text:p>
      <text:p text:style-name="P115"/>
      <text:p text:style-name="P101">12.7. A contratação decorrente desta Concorrência estará sujeita a alterações, nas hipóteses previstas nos artigos 57, 58 e 65 da Lei nº 8.666/93.</text:p>
      <text:p text:style-name="P102"/>
      <text:p text:style-name="P33">13. DAS OBRIGAÇÕES DAS PARTES</text:p>
      <text:p text:style-name="P33"/>
      <text:p text:style-name="P100">13.1 As obrigações das partes, dentre outras relacionadas neste Edital, são aquelas estabelecidas no Anexo I – Projeto Básico e na Cláusula Sexta da Minuta do Contrato, deste Edital.</text:p>
      <text:p text:style-name="P100"/>
      <text:p text:style-name="P21">14. DA FISCALIZAÇÃO</text:p>
      <text:p text:style-name="P21"/>
      <text:p text:style-name="P48">14.1. A fiscalização será exercida no interesse da Administração e não exclui nem reduz a responsabilidade da Concessionária, inclusive perante terceiros, por quaisquer irregularidades, e, na sua ocorrência, não implica <text:span text:style-name="T261">corresponsabilidade</text:span> do Poder Público ou de seus agentes e prepostos.</text:p>
      <text:p text:style-name="P48"/>
      <text:p text:style-name="P48">14.2. A fiscalização será por um representante da Concedente, neste ato denominado Fiscal de Contrato e, no que couber pelo responsável pelo IFMT – Campus Pontes e Lacerda<text:span text:style-name="T261"> – </text:span>Fronteira Oeste, observando-se o exato cumprimento de todas as cláusulas e condições decorrentes do contrato, anotando, inclusive em registro próprio todas as ocorrências relacionadas com a execução do mesmo, determinando o que for necessário à regularização das falhas observadas, como prevê o artigo 67 da Lei 8.666/93.</text:p>
      <text:p text:style-name="P48"/>
      <text:p text:style-name="P48">14.3. As decisões e providências que ultrapassarem a competência do representante deverão ser solicitadas aos seus superiores em tempo hábil para a adoção das medidas convenientes.</text:p>
      <text:p text:style-name="P48"/>
      <text:p text:style-name="P48">14.4. A Concedente reserva-se ao direito de rejeitar, no todo ou em parte, os serviços prestados, se em desacordo com este Contrato.</text:p>
      <text:p text:style-name="P48"/>
      <text:p text:style-name="P48">14.5. Quaisquer exigências da fiscalização, inerentes ao objeto contratual, deverão ser prontamente atendidas pela Concessionária, sem ônus para a Concedente.</text:p>
      <text:p text:style-name="P48"/>
      <text:p text:style-name="P21"><text:soft-page-break/>15. DO PREÇO E DO PAGAMENTO</text:p>
      <text:p text:style-name="P21"/>
      <text:p text:style-name="P48">15.1. O valor mensal a ser pago pela C<text:span text:style-name="T117">oncessionária</text:span>, objeto da Concessão Onerosa de Uso de parte do imóvel destinado à instalação da lanchonete será o de maior valor ofertado pelas interessadas.</text:p>
      <text:p text:style-name="P48"/>
      <text:p text:style-name="P48">15.1.1. O valor de uso da área de concessão será reajustado anualmente, depois de decorrido 12 (doze) meses de vigência contratual, de acordo com a variação do IGP-M (Índice Geral de Preços de Mercado) do período, medido pela Fundação Getúlio Vargas.</text:p>
      <text:p text:style-name="P48"/>
      <text:p text:style-name="P145"><text:span text:style-name="T309">15.</text:span><text:span text:style-name="T313">2</text:span><text:span text:style-name="T309">. As importâncias previstas no item15.1 ser</text:span><text:span text:style-name="T314">á</text:span><text:span text:style-name="T309"> paga através da Guia de Recolhimento da União – GRU, que deverá ser retirada n</text:span><text:span text:style-name="T315">o</text:span><text:span text:style-name="T309"> </text:span><text:span text:style-name="T315">Departamento Financeiro do</text:span><text:span text:style-name="T309"> </text:span><text:span text:style-name="T315">Campus </text:span><text:span text:style-name="T309">Pontes e Lacerda</text:span><text:span text:style-name="T316"> – </text:span><text:span text:style-name="T309">Fronteira Oeste/IFMT, ou emitida diretamente pelo site </text:span><text:a xlink:type="simple" xlink:href="http://www.tesouro.fazenda.gov.br/" text:style-name="Internet_20_link" text:visited-style-name="Visited_20_Internet_20_Link"><text:span text:style-name="T301">http://www.tesouro.fazenda.gov.br</text:span></text:a><text:span text:style-name="T309">.</text:span></text:p>
      <text:p text:style-name="P235">15.<text:span text:style-name="T100">2</text:span>.1. O atraso no cumprimento desta obrigação acarretará para a Con<text:span text:style-name="T117">cessionária</text:span> multa de 2% (dois por cento) ao mês sobre o valor a ser pago, acrescido de juros de mora de 0,5% (cinco décimos por cento) ao dia, a ser contabilizado no período correspondente ao atraso.</text:p>
      <text:p text:style-name="P260">15.3.2. O não pagamento após 30 (trinta) dias contados do vencimento do prazo, sem motivo justificado e aceito pelo IFMT, será aplicado às sanções previstas no artigo 87 da Lei 8.666/93.</text:p>
      <text:p text:style-name="P260"/>
      <text:p text:style-name="P48">15.<text:span text:style-name="T100">3</text:span>. Qualquer solicitação de alteração nos valores relativos ao<text:span text:style-name="T35"> ite</text:span><text:span text:style-name="T43">m</text:span><text:span text:style-name="T35"> 1</text:span><text:span text:style-name="T44">5</text:span><text:span text:style-name="T35">.1,</text:span> por parte da <text:span text:style-name="T261">C</text:span>on<text:span text:style-name="T117">cessionaria</text:span>, somente será feita através de cálculos demonstrativos e justificativas devidamente fundamentadas, a qual será analisada pelo Campus Pontes e Lacerda<text:span text:style-name="T250"> – </text:span>Fronteira Oeste/IFMT, manifestando concordância ou não com o solicitado.</text:p>
      <text:p text:style-name="P48"/>
      <text:p text:style-name="P55">15.<text:span text:style-name="T100">4</text:span>. <text:span text:style-name="T60">Nos períodos de férias, recessos escolares e outras paralisações igual ou superior a 15 (quinze) dias, a Con</text:span><text:span text:style-name="T62">cessionária</text:span><text:span text:style-name="T60"> pagará a</text:span><text:span text:style-name="T63">o</text:span><text:span text:style-name="T60"> </text:span><text:span text:style-name="T74">C</text:span><text:span text:style-name="T63">on</text:span><text:span text:style-name="T62">cedente</text:span><text:span text:style-name="T60"> apenas </text:span><text:span text:style-name="T61">1</text:span><text:span text:style-name="T60">0% (</text:span><text:span text:style-name="T61">dez</text:span><text:span text:style-name="T60"> por cento) do valor mensal da concessão de uso, devendo manter a execução do serviço.</text:span></text:p>
      <text:p text:style-name="P48"/>
      <text:p text:style-name="P21">16. DO REAJUSTAMENTO, REVISÃO E ALTERAÇÃO DO CONTRATO</text:p>
      <text:p text:style-name="P48"/>
      <text:p text:style-name="P48">16.1. <text:span text:style-name="T250">Ao término</text:span> da vigência contratual de 12(doze) meses e havendo prorrogação do Contrato, o valor mensal contratado será reajustado anualmente de acordo com o IGPM (FGV) do período, ou outro indexador oficial que vier a substituí-lo.</text:p>
      <text:p text:style-name="P48"/>
      <text:p text:style-name="P48"><text:soft-page-break/>16.2. Qualquer solicitação de alteração no preço do aluguel, deverá ser feita através de cálculos demonstrativos e justificativa devidamente fundamentada, a qual será analisada pela Direção Geral do IFMT, manifestando concordância ou não com o solicitado.</text:p>
      <text:p text:style-name="P48"/>
      <text:p text:style-name="P48">16.3. O Contrato poderá ser alterado, com as devidas justificativas, nos casos disciplinados no art. 65 da Lei n° 8.666/93.</text:p>
      <text:p text:style-name="P48"/>
      <text:p text:style-name="P33">17. DAS SANÇÕES</text:p>
      <text:p text:style-name="P33"/>
      <text:p text:style-name="P100">17.1. Pela inexecução total ou parcial do contrato, a Administração poderá, garantida a prévia defesa, aplicar à <text:span text:style-name="T250">C</text:span>on<text:span text:style-name="T117">cessionária</text:span>, segundo a extensão da falta cometida, as seguintes penalidades, previstas no artigo 87 da Lei n. 8.666/93, sem prejuízo da inscrição no Registro de Ocorrência do SICAF:</text:p>
      <text:p text:style-name="P194">a) Advertência, nas hipóteses de execução irregular do contrato, que não resulte prejuízo para o serviço para o Campus Pontes e Lacerda<text:span text:style-name="T250"> – </text:span>Fronteira Oeste/IFMT;</text:p>
      <text:p text:style-name="P217">b) Suspensão do direito de licitar e contratar com o IFMT por um período de até 2 (dois) anos, sem prejuízo das demais penalidades previstas no Edital;</text:p>
      <text:p text:style-name="P217">c) Declaração de inidoneidade para licitar e contratar com a Administração Pública Federal, de competência do Ministro de Estado, até que seja promovida a reabilitação, facultado à licitante o pedido de reconsideração da decisão do Ministro de Estado, no prazo de 10 (dez) dias da abertura de vistas ao processo.</text:p>
      <text:p text:style-name="P100"/>
      <text:p text:style-name="P100">17.2. A licitante declarada vencedora terá o prazo máximo de 05 (cinco) dias úteis, depois de notificada através de e-mail, aviso de recebimento postal ou por qualquer meio de comunicação que comprove o recebimento, conforme for o caso, para assinatura do instrumento de contrato. Caso a licitante declarada vencedora se recuse a assinar o instrumento de contrato, ser-lhe-á aplicada a penalidade de suspensão, prevista no subitem.</text:p>
      <text:p text:style-name="P100"/>
      <text:p text:style-name="P100">17.3. Exceto se a causa for decorrente de caso fortuito ou motivo de força maior, devidamente comprovada e acatada pela Administração do IFMT.</text:p>
      <text:p text:style-name="P100"/>
      <text:p text:style-name="P100">17.4. A penalidade a que se refere o item <text:span text:style-name="T171">17.2</text:span> será aplicada, em conjunto com a rescisão do contrato, no caso de não cumprimento do prazo estipulado para a instalação e início das atividades.</text:p>
      <text:p text:style-name="P100"/>
      <text:p text:style-name="P100">17.5. As penalidades serão obrigatoriamente registradas no SICAF e, no caso de suspensão <text:soft-page-break/>de licitar, o licitante deverá ser descredenciado por igual período, sem prejuízo das multas previstas no Edital, no Contrato e das demais cominações legais.</text:p>
      <text:p text:style-name="P100"/>
      <text:p text:style-name="P107">17.6. A Administração deverá comunicar a Licitante ou Concessionária sua intenção de lhe aplicar as penalidades previstas no Edital ou Contrato, quando entender configurada a hipótese de aplicação da sanção, assegurando-lhe o direito ao contraditório e à prévia defesa, no prazo de 5 (cinco) dias úteis, contados a partir do recebimento da comunicação.</text:p>
      <text:p text:style-name="P245">17.6.1. Esta comunicação deverá ser feita por meio de Notificação (ofício ou qualquer outro expediente administrativo), a qual deverá ser entregue pessoalmente, ou pela via postal com Aviso de Recebimento, no endereço cadastrado no SICAF, d<text:span text:style-name="T262">a</text:span> Licitante ou d<text:span text:style-name="T262">a</text:span> Concessionária que ficará sujeito à penalidade a partir do decurso do prazo para apresentar as razões de defesa;</text:p>
      <text:p text:style-name="P276">17.6.2. Em caso de não conseguir localizar <text:span text:style-name="T262">a</text:span> Licitante ou Concessionária, o mesmo deverá ser notificado por edital, publicado em jornal de circulação local, por um período de 3 (três) dias.</text:p>
      <text:p text:style-name="P276">17.6.3. A infração de qualquer outra cláusula contratual sujeitará <text:span text:style-name="T262">a Concessionária</text:span> à multa de mora de até 2% do valor total do contrato, dobrável na reincidência.</text:p>
      <text:p text:style-name="P277">17.6.4. As sanções previstas nos subitens 1<text:span text:style-name="T86">7</text:span>.1, poderão ser aplicadas às empresas ou aos profissionais que, em razão dos contratos regidos pela Lei nº 8.666/93, tenham:</text:p>
      <text:p text:style-name="P277">17.6.4.1. Sofrido condenação definitiva por praticarem, por meios dolosos, fraude fiscal no recolhimento de quaisquer tributos;</text:p>
      <text:p text:style-name="P277">17.6.4.2. Praticado atos ilícitos visando a frustrar os objetivos da licitação;</text:p>
      <text:p text:style-name="P277">17.6.4.3. Demonstrem não possuir idoneidade para contratar com a Administração em virtude de atos ilícitos praticados.</text:p>
      <text:p text:style-name="P277"/>
      <text:p text:style-name="P107">17.7. A aplicação de qualquer das penalidades previstas realizar-se-á em processo administrativo que assegurará o contraditório e a ampla defesa à Concessionária, observando-se o procedimento previsto na Lei nº 8.666, de 1993, e subsidiariamente a Lei nº 9.784, de 1999.</text:p>
      <text:p text:style-name="P108"/>
      <text:p text:style-name="P108"><text:span text:style-name="T171">17.8 </text:span>A autoridade competente, na aplicação das sanções, levará em consideração a gravidade da conduta do infrator, o caráter educativo da pena, bem como o dano causado à Con<text:span text:style-name="T262">cedente</text:span>, observado o princípio da proporcionalidade.</text:p>
      <text:p text:style-name="P100"/>
      <text:p text:style-name="P33">18. DA RESCISÃO CONTRATUAL</text:p>
      <text:p text:style-name="P119"/>
      <text:p text:style-name="P100">18.1 O <text:span text:style-name="T118">Concedente</text:span> se reserva o direito de rescindir, unilateralmente, independente de <text:soft-page-break/>notificação ou interpelação judicial ou extrajudicial, o presente contrato, na ocorrência de qualquer situação prevista na cláusula anterior, bem como pelos motivos relacionados no art. 78, incisos I, XII, art. 79, I e art. 80 e seus respectivos incisos e parágrafos, todos da Lei nº. 8.666/93.</text:p>
      <text:p text:style-name="P246">18.1.1. Poderá, ainda, se rescindido o presente contrato por acordo entre as partes ou judicialmente, nos termos do art. 79, incisos II e III da Lei nº. 8.666/93.</text:p>
      <text:p text:style-name="P100"/>
      <text:p text:style-name="P100">18.2. A inexecução total ou parcial do Contrato ensejará a sua rescisão que ocorrerá de pleno direito e independentemente de interpelação judicial ou extrajudicial, constituindo motivos que dispõe o art. 78 da lei 8.666/93, ou quando:</text:p>
      <text:p text:style-name="P194">a) Paralisação na prestação dos serviços sem justa causa e prévia comunicação ao IFMT <text:span text:style-name="T98">p</text:span>or <text:span text:style-name="T98">período</text:span> superior a 10 (dez) dias consecutivos;</text:p>
      <text:p text:style-name="P217">b) Quando as queixas da comunidade tiverem comprovação concreta e substanciada por sindicância administrativa;</text:p>
      <text:p text:style-name="P217">c) Utilização diversa do espaço daquela estipulada neste Edital;</text:p>
      <text:p text:style-name="P217">d) Dissolução, falência ou concordata da Concessionária;</text:p>
      <text:p text:style-name="P217">e) Atraso no pagamento superior a 3 (três) meses;</text:p>
      <text:p text:style-name="P217">f) Qualquer descumprimento contratual previsto em lei;</text:p>
      <text:p text:style-name="P100"/>
      <text:p text:style-name="P100">18.3. Após 30 (trinta) dias corridos da assinatura do contrato e/ou após decorrido o prazo estipulado pelo IFMT, e tendo a <text:span text:style-name="T262">C</text:span>oncessionária não iniciado os trabalhos da cantina, poderá a Instituição, neste caso, <text:span text:style-name="T251">convocar</text:span> o segundo classificado pelo preço cotado pelo primeiro, resguardada a ampla defesa do adjudicatári<text:span text:style-name="T262">o</text:span> no que se refere.</text:p>
      <text:p text:style-name="P100"/>
      <text:p text:style-name="P100">18.4. Na ocorrência de rescisão por conveniência administrativa, a Concessionária será regularmente notificada, na forma da lei.</text:p>
      <text:p text:style-name="P100"/>
      <text:p text:style-name="P113">18.5. <text:span text:style-name="T121">Conforme o disposto no Inciso IX, do artigo 55, da Lei 8666/93, a Concessionária reconhece os direitos da Concedente, em caso de rescisão administrativa prevista no artigo 77, do referido Diploma Legal.</text:span></text:p>
      <text:p text:style-name="P255">18.5.1. Os casos de rescisão contratual serão formalmente motivados nos autos do processo, facultada a defesa prévia do interessado e assegurados o contraditório e a ampla defesa.</text:p>
      <text:p text:style-name="P274">18.5.2. A rescisão administrativa ou amigável será precedida de autorização escrita e fundamentada da autoridade competente.</text:p>
      <text:p text:style-name="P100"/>
      <text:p text:style-name="P37">19. DOS RECURSOS</text:p>
      <text:p text:style-name="P122"><text:soft-page-break/>19.1. <text:span text:style-name="T121">Dos atos da Administração que aplicarem sanção ou que rescindirem o contrato, caberá recurso na forma do Art. 109 da Lei nº. 8666/93.</text:span></text:p>
      <text:p text:style-name="P125"/>
      <text:p text:style-name="P29">20. DA RESPONSABILIDADE CIVIL</text:p>
      <text:p text:style-name="P125"/>
      <text:p text:style-name="P126">20.1. Qualquer dano ocasionado à Concedente ou a terceiros, por ato comissivo ou omissivo, doloso ou culposo da Concessionária ou de seus prepostos, sujeitará esta, independentemente de outras combinações contratuais e legais, ao pagamento de perdas e danos.</text:p>
      <text:p text:style-name="P256">20.1.1. É também de inteira responsabilidade da Concessionária, que detém natureza de empresa prestadora de serviços, as obrigações patronais ou trabalhistas tidas com seus empregados, não gerando, a presente relação contratual de prestação de serviços, qualquer responsabilidade solidária da Concedente em relação aos empregados da Concessionária.</text:p>
      <text:p text:style-name="P21"/>
      <text:p text:style-name="P21"><text:span text:style-name="T133">21</text:span>. DA REVERSÃO/DEVOLUÇÃO DOS BENS MÓVEIS E IMÓVEIS</text:p>
      <text:p text:style-name="P48"/>
      <text:p text:style-name="P48"><text:span text:style-name="T133">21</text:span>.1. Finda ou revogada a qualquer título ou tempo, a concessão onerosa de uso, deverá a <text:span text:style-name="T251">C</text:span>oncessionária reverter o espaço em perfeitas condições de uso, conservação e higiene, reparando, às suas custas, qualquer dano ou defeito ocorrido, ou indenizar a <text:span text:style-name="T251">C</text:span>oncedente, o valor correspondente em dinheiro, a ser recolhido através da Guia de Recolhimento da União, ressalvado o desgaste decorrente do uso normal e em razão do decurso do tempo.</text:p>
      <text:p text:style-name="P48"/>
      <text:p text:style-name="P48"><text:span text:style-name="T133">21</text:span>.2. Terminada a concessão onerosa de uso ou verificado o abandono do seu objeto, por prazo superior a 10 (dez) dias, poderá o <text:span text:style-name="T251">C</text:span>oncedente promover a imediata remoção compulsória de quaisquer bens que não tenham sido espontaneamente retirados do local, quer pela <text:span text:style-name="T251">C</text:span>oncessionária, quer por seus empregados, subordinados, prepostos, contratantes ou terceiros.</text:p>
      <text:p text:style-name="P235"><text:span text:style-name="T133">21</text:span>.2.1. Os bens poderão ser removidos pela <text:span text:style-name="T292">C</text:span>oncedente para qualquer local, não ficando responsável, em qualquer hipótese, por quaisquer danos que a eles sejam causados antes, durante ou depois da remoção, nem pela sua guarda e conservação.</text:p>
      <text:p text:style-name="P260"><text:span text:style-name="T133">21</text:span>.2.2. Se os bens removidos não forem retirados do local para onde venham a ser transferidos, dentro do prazo de 30 (trinta) dias, poderá a Concedente, a seu exclusivo critério:</text:p>
      <text:p text:style-name="P188">a) Doá-los a qualquer instituição beneficente, ou, quando de valor expressivo, deles dispor livremente;</text:p>
      <text:p text:style-name="P207">b) Aliená-los, devendo, nesta hipótese, dar ingresso da quantia apurada na receita própria da Concedente.</text:p>
      <text:p text:style-name="P48"><text:soft-page-break/></text:p>
      <text:p text:style-name="P21">2<text:span text:style-name="T133">2</text:span>. DAS DISPOSIÇÕES GERAIS</text:p>
      <text:p text:style-name="P21"/>
      <text:p text:style-name="P48">2<text:span text:style-name="T133">2</text:span>.1. O presente Edital e seus Anexos, bem como a proposta do licitante vencedor farão parte integrante do Contrato ou instrumento equivalente, independentemente de transcrição.</text:p>
      <text:p text:style-name="P48"/>
      <text:p text:style-name="P48">2<text:span text:style-name="T133">2</text:span>.2. O proponente ao participar da presente licitação, expressa automaticamente concordância aos termos deste Edital.</text:p>
      <text:p text:style-name="P48"/>
      <text:p text:style-name="P48">2<text:span text:style-name="T133">2</text:span>.3. Os envelopes das propostas de preços das empresas licitantes que forem inabilitadas serão devolvidos<text:span text:style-name="T121"> sem ser aberto, depois de transcorrido o prazo legal sem interposição de recurso ou de sua desistência, ou da decisão desfavorável do recurso.</text:span></text:p>
      <text:p text:style-name="P92"/>
      <text:p text:style-name="P48">2<text:span text:style-name="T133">2</text:span>.4. É facultada à autoridade superior, em qualquer fase da licitação, a promoção de diligência destinada a esclarecer ou complementar a instrução do Processo, sendo vedada a inclusão posterior de documento ou informação que já deveria constar no ato da sessão pública.</text:p>
      <text:p text:style-name="P48"/>
      <text:p text:style-name="P48">2<text:span text:style-name="T133">2</text:span>.5. Fica assegurado ao Instituto Federal de Educação, Ciência e Tecnologia de Mato Grosso – IFMT <text:span text:style-name="T188">Campus Pontes e Lacerda – Fronteira Oeste</text:span>, direito de, no interesse da Administração, revogar a qualquer tempo, no todo ou em parte, a presente licitação, dando ciência aos participantes, na forma da legislação vigente.</text:p>
      <text:p text:style-name="P48"/>
      <text:p text:style-name="P48">2<text:span text:style-name="T133">2</text:span>.6. Incumbe à Concedente providenciar a publicação do extrato do Contrato ou instrumento equivalente no Diário Oficial, conforme dispõe a legislação vigente.</text:p>
      <text:p text:style-name="P48"/>
      <text:p text:style-name="P48">2<text:span text:style-name="T133">2</text:span>.7. O proponente é responsável pela fidelidade e legitimidade das informações e/ou documentos apresentados em qualquer fase da licitação.</text:p>
      <text:p text:style-name="P48"/>
      <text:p text:style-name="P48">2<text:span text:style-name="T133">2</text:span>.8. Após apresentação da proposta, não cabe desistência, da mesma.</text:p>
      <text:p text:style-name="P48"/>
      <text:p text:style-name="P48">2<text:span text:style-name="T133">2</text:span>.9. Se alguma data marcada ou de fim de contagem de prazo coincidir com decretação de feriado ou outro fato superveniente de caráter público que impeça a realização de qualquer procedimento, este será automaticamente prorrogado até o primeiro dia útil <text:span text:style-name="T188">subsequente.</text:span></text:p>
      <text:p text:style-name="P48"/>
      <text:p text:style-name="P48">2<text:span text:style-name="T133">2</text:span>.10. Na contagem dos prazos estabelecidos neste Edital e seus Anexos, excluir-se-á o dia <text:soft-page-break/>do início e incluir-se-á o do vencimento, em ambos os casos, só se iniciam e vencem os prazos em dias de expediente no Instituto Federal de Educação, Ciência e Tecnologia de Mato Grosso – IFMT <text:span text:style-name="T188">Campus Pontes e Lacerda – Fronteira Oeste</text:span>.</text:p>
      <text:p text:style-name="P48"/>
      <text:p text:style-name="P56">2<text:span text:style-name="T133">2</text:span>.11. Qualquer pedido de esclarecimento em relação a eventuais dúvidas na interpretação do presente Edital e seus Anexos deverá ser encaminhado, por escrito, para Comissão Permanente de Licitação do Instituto Federal de Educação, Ciência e Tecnologia de Mato Grosso – IFMT <text:span text:style-name="T188">Campus Pontes e Lacerda – Fronteira Oeste situado na </text:span><text:span text:style-name="T219">Rodovia MT</text:span><text:span text:style-name="T221"> </text:span><text:span text:style-name="T219">473,s/n</text:span><text:span text:style-name="T221"> – Jardim Morada da Serra – Saída para o Matão, </text:span><text:span text:style-name="T219">Pontes</text:span><text:span text:style-name="T221"> </text:span><text:span text:style-name="T219">e</text:span><text:span text:style-name="T221"> </text:span><text:span text:style-name="T219">Lacerda</text:span><text:span text:style-name="T221"> –</text:span><text:span text:style-name="T219"> MT, CEP:</text:span><text:span text:style-name="T221"> </text:span><text:span text:style-name="T219">78.250-000.</text:span></text:p>
      <text:p text:style-name="P56"/>
      <text:p text:style-name="P48">2<text:span text:style-name="T133">2</text:span>.12. A homologação do resultado desta licitação não implicará em direito à contratação.</text:p>
      <text:p text:style-name="P48"/>
      <text:p text:style-name="P48">2<text:span text:style-name="T133">2</text:span>.13. Qualquer alteração de prazo será comunicada por escrito, às empresas que retiraram o Edital.</text:p>
      <text:p text:style-name="P48"/>
      <text:p text:style-name="P48">2<text:span text:style-name="T133">2</text:span>.14. O Contrato tratado neste Edital só terá eficácia <text:span text:style-name="T98">a partir</text:span> da publicação do seu extrato no Diário Oficial da União, nos termos do parágrafo único do art. 61, da Lei nº. 8.666/93.</text:p>
      <text:p text:style-name="P48"/>
      <text:p text:style-name="P48">2<text:span text:style-name="T133">2</text:span>.15. A <text:span text:style-name="T252">C</text:span>oncessionária se responsabilizará pela regularização fiscal do empreendimento da <text:span text:style-name="T263">lanchonete/</text:span>cantina e responderá integralmente pelo cumprimento das obrigações fiscais perante o fisco Federal, Estadual, Municipal e outras obrigações legais, e ainda, deverá manter todas as condições iniciais de habilitação durante toda a vigência do contrato.</text:p>
      <text:p text:style-name="P48"/>
      <text:p text:style-name="P48">2<text:span text:style-name="T133">2</text:span>.16. A ação de fiscalização não exonera a <text:span text:style-name="T252">C</text:span>on<text:span text:style-name="T117">cessionária</text:span> de suas responsabilidades contratuais.</text:p>
      <text:p text:style-name="P48"/>
      <text:p text:style-name="P48">2<text:span text:style-name="T133">2</text:span>.17. É expressamente proibida a contratação de servidor pertencente ao Quadro de Pessoal do Instituto Federal de Educação, Ciência e Tecnologia de Mato Grosso durante a vigência do contrato.</text:p>
      <text:p text:style-name="P48"/>
      <text:p text:style-name="P48">2<text:span text:style-name="T133">2</text:span>.18. A Licitante enquadrada na situação jurídica de “Microempresa” ou “Empresa de Pequeno Porte” que quiser utilizar-se dos benefícios concedidos pela Lei complementar nº 123/2006 e Decreto 6.204/2007 deverá comprovar tal condição em observância a todas as regras contidas na Instrução Normativa n.º 103, do Departamento Nacional de Registro Comercial, de 30 de Abril de 2007.</text:p>
      <text:p text:style-name="P48"/>
      <text:p text:style-name="P57"><text:soft-page-break/>2<text:span text:style-name="T133">2</text:span>.1<text:span text:style-name="T383">9</text:span>. Os licitantes poderão vistoriar para averiguação do local onde será prestado o serviço da <text:span text:style-name="T253">lanchonete/c</text:span>antina, devendo inicialmente agendar <text:span text:style-name="T253">a data e horário da visita técnica com antecedência, com o Setor de Licitação, através do e-mail </text:span><text:span text:style-name="T51">licita</text:span><text:span text:style-name="T54">c</text:span><text:span text:style-name="T53">a</text:span><text:span text:style-name="T51">o@</text:span><text:span text:style-name="T53">plc</text:span><text:span text:style-name="T51">.ifmt.edu.br</text:span><text:span text:style-name="T49"> ou pelo telefone (65) 3266 8204.</text:span></text:p>
      <text:p text:style-name="P235">2<text:span text:style-name="T133">2</text:span>.1<text:span text:style-name="T383">9</text:span>.1 Os interessados serão acompanhados por servidor indicado pelo Campus Pontes e Lacerda<text:span text:style-name="T253"> – </text:span>Fronteira Oeste, oportunidade em que será fornecida aos presentes o Termo Vistoria Técnica (<text:span text:style-name="T60">Anexo</text:span><text:span text:style-name="T66">s</text:span><text:span text:style-name="T60"> III </text:span><text:span text:style-name="T66">e V</text:span>).</text:p>
      <text:p text:style-name="P48"/>
      <text:p text:style-name="P48">2<text:span text:style-name="T133">2</text:span>.<text:span text:style-name="T383">20</text:span>. As questões decorrentes do presente instrumento, que não possam ser dirimidas administrativamente, serão processadas e julgadas na Justiça Federal, no Foro da cidade de <text:span text:style-name="T253">Cuiabá</text:span>/MT, Seção Judiciária de Mato Grosso, com exclusão de qualquer outro, por mais privilegiado que seja.</text:p>
      <text:p text:style-name="P48"/>
      <text:p text:style-name="P48">2<text:span text:style-name="T133">2</text:span>.2<text:span text:style-name="T383">1 – </text:span>São partes integrantes deste Edital:</text:p>
      <text:p text:style-name="P100"/>
      <text:p text:style-name="P100">ANEXO I: Projeto Básico</text:p>
      <text:p text:style-name="P109">ANEXO II: <text:span text:style-name="T91">Modelo de Proposta</text:span></text:p>
      <text:p text:style-name="P116">ANEXO III: Termo de Vistoria Técnica e Responsabilidade das Instalações</text:p>
      <text:p text:style-name="P116">ANEXO IV: Da Relação de Material a Ser Disponibilizado</text:p>
      <text:p text:style-name="P116">ANEXO V: Termo de Vistoria Técnica e Responsabilidade de Equipamentos e Materiais</text:p>
      <text:p text:style-name="P109"><text:span text:style-name="T91">ANEXO VI: </text:span>Declaração de pleno conhecimento das condições de operacionalidade do local da concessão.</text:p>
      <text:p text:style-name="P110">ANEXO <text:span text:style-name="T91">V</text:span>II: Declaração de cumprimento à CF, Art. 7°, XXXIII.</text:p>
      <text:p text:style-name="P111">ANEXO <text:span text:style-name="T116">VIII</text:span>: Declaração de atendimento ao §2°, Art. 32, da Lei 8.666/93.</text:p>
      <text:p text:style-name="P111">ANEXO <text:span text:style-name="T116">IX</text:span>: Declaração de trabalho de empregado com vínculo com o IFMT.</text:p>
      <text:p text:style-name="P117">ANEXO X: Declaração de elaboração de proposta independente.</text:p>
      <text:p text:style-name="P111">ANEXO X<text:span text:style-name="T293">I</text:span>: Minuta do Contrato</text:p>
      <text:p text:style-name="P127"/>
      <text:p text:style-name="P127"/>
      <text:p text:style-name="P82"/>
      <text:p text:style-name="P82"><text:span text:style-name="T188">Pontes e Lacerda</text:span>, <text:span text:style-name="T397">04</text:span> de <text:span text:style-name="T397">Outubro</text:span> de 201<text:span text:style-name="T255">6</text:span></text:p>
      <text:p text:style-name="P45"/>
      <text:p text:style-name="P45"/>
      <text:p text:style-name="P45"/>
      <text:p text:style-name="P20"><text:soft-page-break/>COMISSÃO PERMANENTE DE LICITAÇÃO</text:p>
      <text:p text:style-name="P45"/>
      <text:p text:style-name="P45"/>
      <text:p text:style-name="P42">________________________________________</text:p>
      <text:p text:style-name="P183"><text:span text:style-name="Fonte_20_parág._20_padrão"><text:span text:style-name="T329">JOSÉ ANGELO GIACOMINI RUBINHO</text:span></text:span></text:p>
      <text:p text:style-name="P147"><text:span text:style-name="Fonte_20_parág._20_padrão"><text:span text:style-name="T345">Presidente</text:span></text:span></text:p>
      <text:p text:style-name="P147"><text:span text:style-name="Fonte_20_parág._20_padrão"><text:span text:style-name="T345"/></text:span></text:p>
      <text:p text:style-name="P147"><text:span text:style-name="Fonte_20_parág._20_padrão"><text:span text:style-name="T345"/></text:span></text:p>
      <text:p text:style-name="P93">_____________________________________</text:p>
      <text:p text:style-name="P183"><text:span text:style-name="Fonte_20_parág._20_padrão"><text:span text:style-name="T330">SCHAMPIERRI MIRANDA</text:span></text:span></text:p>
      <text:p text:style-name="P184"><text:span text:style-name="Fonte_20_parág._20_padrão"><text:span text:style-name="T347">Membro</text:span></text:span></text:p>
      <text:p text:style-name="P184"><text:span text:style-name="Fonte_20_parág._20_padrão"><text:span text:style-name="T347"/></text:span></text:p>
      <text:p text:style-name="P184"><text:span text:style-name="Fonte_20_parág._20_padrão"><text:span text:style-name="T347"/></text:span></text:p>
      <text:p text:style-name="P93">_____________________________________</text:p>
      <text:p text:style-name="P148"><text:span text:style-name="Fonte_20_parág._20_padrão"><text:span text:style-name="T330">CRISTIAN</text:span></text:span><text:span text:style-name="Fonte_20_parág._20_padrão"><text:span text:style-name="T331">E</text:span></text:span><text:span text:style-name="Fonte_20_parág._20_padrão"><text:span text:style-name="T330"> SANTANA HONÓRIO</text:span></text:span></text:p>
      <text:p text:style-name="P184"><text:span text:style-name="Fonte_20_parág._20_padrão"><text:span text:style-name="T347">Membro</text:span></text:span></text:p>
      <text:p text:style-name="P186"/>
      <text:p text:style-name="P163">Considerando a observância e ao cumprimento dos requisitos legais, bem como a necessidade da con<text:span text:style-name="T263">cessão</text:span>, aprovo o presente Edital e seus Anexos.</text:p>
      <text:p text:style-name="P168"/>
      <text:p text:style-name="P168"><text:span text:style-name="T55">Pontes e Lacerda</text:span>, _______ de _____________________ de 201<text:span text:style-name="T254">6</text:span>.</text:p>
      <text:p text:style-name="P169"/>
      <text:p text:style-name="P172"/>
      <text:p text:style-name="P173">________________________</text:p>
      <text:p text:style-name="P174">ALEX SANDRO SIQUEIRA DA SILVA</text:p>
      <text:p text:style-name="P170">Diretor Geral </text:p>
      <text:p text:style-name="P164">Portaria IFMT n. 1.462, de 14/08/2014</text:p>
      <text:p text:style-name="P165">IFMT – Campus Pontes e Lacerda<text:span text:style-name="T254"> – </text:span>Fronteira Oeste</text:p>
      <text:p text:style-name="P153"><text:span text:style-name="Fonte_20_parág._20_padrão"><text:span text:style-name="T342"/></text:span></text:p>
      <text:p text:style-name="P153"><text:span text:style-name="Fonte_20_parág._20_padrão"><text:span text:style-name="T342"/></text:span></text:p>
      <text:p text:style-name="P153"><text:span text:style-name="Fonte_20_parág._20_padrão"><text:span text:style-name="T344">VIA ASSINADA NO PROCESSO</text:span></text:span></text:p>
      <text:p text:style-name="P149"><text:soft-page-break/><text:span text:style-name="Fonte_20_parág._20_padrão"><text:span text:style-name="T332">ANEXO I</text:span></text:span></text:p>
      <text:p text:style-name="P149"><text:span text:style-name="Fonte_20_parág._20_padrão"><text:span text:style-name="T332">PROJETO BÁSICO</text:span></text:span></text:p>
      <text:p text:style-name="P155"><text:span text:style-name="Fonte_20_parág._20_padrão"><text:span text:style-name="T333">Modalidade</text:span></text:span><text:span text:style-name="Fonte_20_parág._20_padrão"><text:span text:style-name="T347">: </text:span></text:span><text:span text:style-name="Fonte_20_parág._20_padrão"><text:span text:style-name="T348">Concorrência</text:span></text:span></text:p>
      <text:p text:style-name="P45"><text:span text:style-name="T22">Tipo</text:span>: Maior Oferta</text:p>
      <text:p text:style-name="P45"/>
      <text:p text:style-name="P25">1. DO OBJETO</text:p>
      <text:p text:style-name="P25"/>
      <text:p text:style-name="P58">O presente projeto tem por objeto a concessão onerosa de uso do espaço físico destinado à implantação e exploração comercial da lanchonete/<text:span text:style-name="T263">cantina</text:span> no Campus <text:span text:style-name="T189">Pontes e Lacerda – Fronteira Oeste, </text:span>do Instituto Federal de Educação, Ciência e Tecnologia de Mato Grosso<text:span text:style-name="T225">/ </text:span>IFMT, com serviço de fornecimento de alimentação visando o atendimento aos estudantes e servidores do Campus <text:span text:style-name="T189">Pontes e Lacerda – Fronteira Oeste</text:span>, conforme especificações constantes neste Projeto Básico.</text:p>
      <text:p text:style-name="P48"/>
      <text:p text:style-name="P59"><text:span text:style-name="T22">1.1. A ÁREA A SER UTILIZADA ABRANGE </text:span><text:span text:style-name="T27">45</text:span><text:span text:style-name="T22"> </text:span><text:span text:style-name="T25">M</text:span><text:span text:style-name="T226">²</text:span><text:span text:style-name="T22">,</text:span><text:span text:style-name="T149"> </text:span><text:span text:style-name="T151">sendo</text:span><text:span text:style-name="T149"> </text:span><text:span text:style-name="T150">2</text:span><text:span text:style-name="T149">1,</text:span><text:span text:style-name="T150">52</text:span><text:span text:style-name="T149"> m</text:span><text:span text:style-name="T228">²</text:span><text:span text:style-name="T149"> </text:span><text:span text:style-name="T151">de área privativa</text:span>, <text:span text:style-name="T190">composta por cozinha, dispensa e balcão de atendimento, 23,48 </text:span><text:span text:style-name="T152">m</text:span><text:span text:style-name="T228">² de área para alimentação</text:span><text:span text:style-name="T190">.</text:span></text:p>
      <text:p text:style-name="P59"/>
      <text:p text:style-name="P129">2. DA JUSTIFICATIVA</text:p>
      <text:p text:style-name="P176">Atualmente o IFMT – Campus <text:span text:style-name="T190">Pontes e Lacerda – Fronteira Oeste,</text:span> conta com <text:span text:style-name="T199">909</text:span> (<text:span text:style-name="T199">Novecentos e nove</text:span>) alunos matriculados, <text:span text:style-name="T166">sendo que 248 (duzentos e quarenta e oito) no período matutino, 158 (cento e cinquenta e oito) no período vespertino, 345 (trezentos e quarenta e cinco) no período noturno e 158 (cento e cinquenta e oito) alunos dos Núcleos avançados de Jauru e Araputanga que participam de aulas praticas em finais de semana eventualmente. Além dos alunos tem ainda 107 (cento e sete) servidores, 13 (treze) estagiários e 23 (vinte e três) trabalhadores terceirizados distribuídos em três turnos</text:span>.</text:p>
      <text:p text:style-name="P178"><text:span text:style-name="Fonte_20_parág._20_padrão"><text:span text:style-name="T325">Desta feita, considerando a necessidade de se oferecer produtos de qualidade e cardápio diversificado, com opções de lanches rápidos para os </text:span></text:span><text:span text:style-name="Fonte_20_parág._20_padrão"><text:span text:style-name="T328">discentes,</text:span></text:span><text:span text:style-name="Fonte_20_parág._20_padrão"><text:span text:style-name="T346"> </text:span></text:span><text:span text:style-name="Fonte_20_parág._20_padrão"><text:span text:style-name="T328">servidores,</text:span></text:span><text:span text:style-name="Fonte_20_parág._20_padrão"><text:span text:style-name="T346"> </text:span></text:span><text:span text:style-name="Fonte_20_parág._20_padrão"><text:span text:style-name="T328">prestadores</text:span></text:span><text:span text:style-name="Fonte_20_parág._20_padrão"><text:span text:style-name="T346"> </text:span></text:span><text:span text:style-name="Fonte_20_parág._20_padrão"><text:span text:style-name="T328">de</text:span></text:span><text:span text:style-name="Fonte_20_parág._20_padrão"><text:span text:style-name="T346"> </text:span></text:span><text:span text:style-name="Fonte_20_parág._20_padrão"><text:span text:style-name="T328">serviços</text:span></text:span><text:span text:style-name="Fonte_20_parág._20_padrão"><text:span text:style-name="T346"> </text:span></text:span><text:span text:style-name="Fonte_20_parág._20_padrão"><text:span text:style-name="T328">e</text:span></text:span><text:span text:style-name="Fonte_20_parág._20_padrão"><text:span text:style-name="T346"> </text:span></text:span><text:span text:style-name="Fonte_20_parág._20_padrão"><text:span text:style-name="T328">comunidade</text:span></text:span><text:span text:style-name="Fonte_20_parág._20_padrão"><text:span text:style-name="T346"> </text:span></text:span><text:span text:style-name="Fonte_20_parág._20_padrão"><text:span text:style-name="T328">em</text:span></text:span><text:span text:style-name="Fonte_20_parág._20_padrão"><text:span text:style-name="T346"> </text:span></text:span><text:span text:style-name="Fonte_20_parág._20_padrão"><text:span text:style-name="T328">geral</text:span></text:span><text:span text:style-name="Fonte_20_parág._20_padrão"><text:span text:style-name="T325"> sem que haja necessidade de se deslocarem para outros locais mais distantes, faz-se necessário a contratação de tais serviços.</text:span></text:span></text:p>
      <text:p text:style-name="P177">A forma de contratação proposta é através da concessão onerosa de uso, para fins comerciais, na qual consiste em um contrato administrativo, onde o poder público atribui a utilização exclusiva de um bem de seu domínio a particulares, para que o explore segundo a sua destinação específica, a qual encontra amparo na alínea “f”, inciso I, do artigo 17, combinado com Inciso I, artigo 22 da Lei nº 8.666/93, parágrafo 3º do artigo 23, bem como o disposto na Lei nº 6.120/74 e no Art. 95 do Decreto-Lei nº 9.760/46.</text:p>
      <text:p text:style-name="P178"><text:span text:style-name="Fonte_20_parág._20_padrão"><text:span text:style-name="T325">A proposta da efetivação de processo licitatório para contratação com a concessão de direito real de uso do referido espaço e da infraestrutura disponível, em conformidade com os </text:span></text:span><text:soft-page-break/><text:span text:style-name="Fonte_20_parág._20_padrão"><text:span text:style-name="T325">parâmetros contratuais previamente definidos, busca viabilizar o fornecimento diário de lanches aos nossos alunos, </text:span></text:span><text:span text:style-name="Fonte_20_parág._20_padrão"><text:span text:style-name="T326">servidores, prestadores de serviços, </text:span></text:span><text:span text:style-name="Fonte_20_parág._20_padrão"><text:span text:style-name="T325">bem como aos </text:span></text:span><text:span text:style-name="Fonte_20_parág._20_padrão"><text:span text:style-name="T326">demais visitantes</text:span></text:span><text:span text:style-name="Fonte_20_parág._20_padrão"><text:span text:style-name="T325"> do IFMT – Campus </text:span></text:span><text:span text:style-name="Fonte_20_parág._20_padrão"><text:span text:style-name="T327">Pontes e Lacerda – Fronteira Oeste</text:span></text:span><text:span text:style-name="Fonte_20_parág._20_padrão"><text:span text:style-name="T325">.</text:span></text:span></text:p>
      <text:p text:style-name="P48"/>
      <text:p text:style-name="P21">3. DO FUNCIO<text:span text:style-name="T166">NA</text:span>MENTO</text:p>
      <text:p text:style-name="P21"/>
      <text:p text:style-name="P48">3.1. A <text:span text:style-name="T21">frequência</text:span> à lanchonete é franqueada à comunidade escolar e ao público em geral.</text:p>
      <text:p text:style-name="P48"/>
      <text:p text:style-name="P48">3.2. O horário de funcionamento da cantina será de <text:span text:style-name="T60">07:00 às 2</text:span><text:span text:style-name="T67">1</text:span><text:span text:style-name="T60">:</text:span><text:span text:style-name="T67">3</text:span><text:span text:style-name="T60">0 horas </text:span><text:span text:style-name="T72">(horário </text:span><text:span text:style-name="T75">local</text:span><text:span text:style-name="T72">)</text:span><text:span text:style-name="T60">,</text:span> de segunda a sexta-feira, devendo a Concessionária manter pontualidade no cumprimento do horário estipulado. O horário poderá ser alterado em caso de necessidade, após acordo entre o Diretor da Unidade e a Concessionária.</text:p>
      <text:p text:style-name="P48"/>
      <text:p text:style-name="P48">3.3. Haverá funcionamento aos sábados, domingos e feriados, em caso de <text:span text:style-name="T264">aulas, </text:span>cursos e eventos promovidos pela Concedente, devendo a Diretoria da Unidade comunicar à Concessionária com antecedência mínima de 03 (três) dias.</text:p>
      <text:p text:style-name="P48"/>
      <text:p text:style-name="P99">3.4. Durante o período de recesso escolar <text:span text:style-name="T191">(férias, greve, ou outro tipo de paralisação das atividades da Instituição) </text:span>será obrigatório o funcionamento da lanchonete, por período mínimo de 2 (duas) horas, em cada expediente, podendo esta condição ser modificada em acordo com a Diretoria da Unidade, se convier.</text:p>
      <text:p text:style-name="P48"/>
      <text:p text:style-name="P48">3.5. Qualquer alteração do horário de funcionamento, ampliação ou diversificação considerável será com prévia autorização da Diretoria da Unidade, e, conforme o caso, sendo que a Concessionária, sempre que necessário ou exigido, deverá demonstrar o dimensionamento físico necessário para supostas ampliações, bem como o programa dos investimentos propostos.</text:p>
      <text:p text:style-name="P48"/>
      <text:p text:style-name="P48">3.6. Qualquer alteração ou ampliação que implique em obras ou modificações do Espaço Físico, objeto da concessão, poderá ser executada após a aprovação da direção do Campus.</text:p>
      <text:p text:style-name="P100"/>
      <text:p text:style-name="P100">3.7. O número mínimo de funcionários exigido será de 02 (dois) em cada turno, sendo permitida a redução, somente em casos excepcionais, justificados e aceitos pela Diretoria da Unidade responsável.</text:p>
      <text:p text:style-name="P48"/>
      <text:p text:style-name="P156"><text:span text:style-name="Fonte_20_parág._20_padrão"><text:span text:style-name="T347">3.8. A Concession</text:span></text:span><text:span text:style-name="T309">ária deverá seguir as normas sindicais, federais, estaduais e municipais, </text:span><text:soft-page-break/><text:span text:style-name="T309">higiênico-sanitárias e os procedimentos técnicos adequados à aquisição, estocagem, preparo, acondicionamento a fim de garantir a qualidade higiênico-sanitária, nutritiva e sensoriais.</text:span></text:p>
      <text:p text:style-name="P83"/>
      <text:p text:style-name="P48">3.9. Não será permitida a venda de cigarros, <text:span text:style-name="T192">chicletes/gomas de mascar</text:span> e bebidas com álcool na lanchonete.</text:p>
      <text:p text:style-name="P48"/>
      <text:p text:style-name="P33">4. DOS PREÇOS</text:p>
      <text:p text:style-name="P38"/>
      <text:p text:style-name="P100">4.1. Os preços por item do cardápio mínimo exigido, bem como dos itens ofertados e propostos não poderão ser superiores aos praticados no mercado da cidade onde será instalada a cantina/lanchonete, objeto da concessão onerosa de uso.</text:p>
      <text:p text:style-name="P283">4.1.1. O Concedente irá realizar pesquisa de preço no mercado da cidade a cada 180 dias ou quando provocada pelos usuários, a fim de verificar se a Concessionária está cumprindo o que prevê o item 4.1. </text:p>
      <text:p text:style-name="P100"/>
      <text:p text:style-name="P100">4.2. A tabela de preços praticados deverá ser exposta para os usuários, sendo ela aprovada pela Diretoria da Unidade, podendo a Diretoria solicitar a redução dos preços, a qualquer época, se verificada incompatibilidade com os praticados no mercado <text:span text:style-name="T265">local</text:span>.</text:p>
      <text:p text:style-name="P100"/>
      <text:p text:style-name="P100">4.3. Atendimentos especiais de lanches e refeições deverão ter seus preços e condições de fornecimento previamente solicitados e negociados entre a Diretoria da Unidade e a Concessionária.</text:p>
      <text:p text:style-name="P100"/>
      <text:p text:style-name="P100">4.4. A Concessionária não poderá onerar os preços dos alimentos quando estes forem solicitados quentes ou adoçados.</text:p>
      <text:p text:style-name="P48"/>
      <text:p text:style-name="P21">5. DA DISPONIBILIDADE DE MATERIAL E INSTALAÇÕES</text:p>
      <text:p text:style-name="P48"/>
      <text:p text:style-name="P100">5.1 A Concessionária terá ao seu dispor os bens relacionados no ANEXO <text:span text:style-name="T92">IV</text:span>.</text:p>
      <text:p text:style-name="P235">5.1.1. Caso não seja do interesse da Concessionária, em utilizar os materiais <text:s/>colocados à disposição, a mesma deverá comunicar a Direção do Campus para que seja tomado as devidas providências.</text:p>
      <text:p text:style-name="P48"/>
      <text:p text:style-name="P48">5.2. Independentemente dos materiais colocados à disposição da Concessionária, a mesma deverá dispor de equipamentos, utensílios, maquinários, mobiliários, eletrodomésticos e <text:soft-page-break/>todos os bens que se fizerem necessários ao perfeito funcionamento do pleno cumprimento do objeto da contratação.</text:p>
      <text:p text:style-name="P48"/>
      <text:p text:style-name="P48">5.3. Todos os reparos, manutenções, consertos e demais atividades de conservação dos materiais disponibilizados à <text:span text:style-name="T265">C</text:span>oncessionária serão de responsabilidade da mesma.</text:p>
      <text:p text:style-name="P235">5.3.1. Qualquer tipo de reparo, manutenção e/ou consertos na <text:span text:style-name="T194">infraestrutura</text:span> física e nos materiais pertencentes <text:span text:style-name="T21">ao</text:span> IFMT Campus <text:span text:style-name="T193">Pontes e Lacerda – Fronteira Oeste</text:span>, deverá ser comunicada e autorizada pelo Concedente.</text:p>
      <text:p text:style-name="P48"/>
      <text:p text:style-name="P48">5.4. A Concessionária responderá por quaisquer danos causados aos materiais e a <text:span text:style-name="T194">infraestrutura</text:span> física, sob sua responsabilidade, independentemente de culpa ou dolo, que tenham sido provocados por seus profissionais e/ou terceiros.</text:p>
      <text:p text:style-name="P235">5.4.1. Ao final do contrato todos os materiais deverão ser devolvidos nas mesmas condições em que foram disponibilizados.</text:p>
      <text:p text:style-name="P188">a) caso se verifique extravio do material, deverá ser substituído por um novo, de mesma marca e modelo;</text:p>
      <text:p text:style-name="P230"><text:span text:style-name="T309">b) caso não esteja mais disponível no mercado produto com mesma marca e modelo, deverá ser adquirido outro de características técnicas e qualidade similares, mediante aprovação da</text:span><text:span text:style-name="Fonte_20_parág._20_padrão"><text:span text:style-name="T347"> Fiscaliza</text:span></text:span><text:span text:style-name="T309">ção;</text:span></text:p>
      <text:p text:style-name="P48"/>
      <text:p text:style-name="P48">5.5. A qualquer momento do contrato a Fiscalização poderá vistoriar os materiais sob responsabilidade da <text:span text:style-name="T265">C</text:span>oncessionária.</text:p>
      <text:p text:style-name="P48"/>
      <text:p text:style-name="P48">5.6. A fiscalização poderá requerer, a qualquer momento, a manutenção dos materiais que apresentem defeitos, avarias, danos, ou congêneres:</text:p>
      <text:p text:style-name="P188">a) a Concessionária deverá providenciar a manutenção do material no prazo máximo de 5 (cinco) dias corridos após a solicitação da fiscalização;</text:p>
      <text:p text:style-name="P207">b) excluem-se desta manutenção os problemas que, comprovadamente, existiam anteriormente à data do projeto básico.</text:p>
      <text:p text:style-name="P217">c) O Termo de Responsabilidade (Anexo <text:span text:style-name="T92">V</text:span>) deverá ser elaborado e entregue pela Concessionária no prazo máximo de 10 (dez) dias a contar da assinatura do Contrato de Concessão de uso o qual deverão ser ratificados pela Concedente.</text:p>
      <text:p text:style-name="P207">d) Caso a Concessionária não elabore o(s) Termo(s) de Responsabilidade(s), entender-se-á ter recebido todos os materiais e instalações contates no <text:span text:style-name="T35">Anexo </text:span><text:span text:style-name="T36">V</text:span> em perfeitas condições de uso;</text:p>
      <text:p text:style-name="P48"/>
      <text:p text:style-name="P48">5.7. <text:span text:style-name="T196">Os</text:span> materiais <text:span text:style-name="T197">trazidos pela empresa</text:span> deverão ser identificados com placa de patrimônio <text:soft-page-break/>da empresa ou por método que assegure suas identificações.</text:p>
      <text:p text:style-name="P235">5.7.1. A empresa deverá requerer formalmente à Concedente, autorização para adentrar com os materiais;</text:p>
      <text:p text:style-name="P260">5.7.2. Os materiais fornecidos pela empresa deverão apresentar bom estado de conservação e estarem em perfeitas condições de uso;</text:p>
      <text:p text:style-name="P261">5.7.3. <text:span text:style-name="T197">As</text:span> cadeiras e mesas <text:span text:style-name="T197">utilizadas pela </text:span>Concessionária deverão ser padronizadas;</text:p>
      <text:p text:style-name="P128"/>
      <text:p text:style-name="P100">5.8 A Concessionária deve declarar, expressamente, em termo próprio, o recebimento das instalações <text:span text:style-name="T92">e</text:span> equipamentos de propriedade do IFMT Campus <text:span text:style-name="T193">Pontes e Lacerda – Fronteira Oeste</text:span> (Anexo<text:span text:style-name="T92">s III e</text:span> <text:span text:style-name="T92">V</text:span>), antes do início das atividades.</text:p>
      <text:p text:style-name="P48"/>
      <text:p text:style-name="P60">5.9. A Concessionária deverá fornecer lixeiras com tampa móvel e sacos de plásticos no interior, para toda área <text:span text:style-name="T265">objeto da concessão</text:span> e de acordo com as normas de coleta seletiva, ou conforme determinado pela Diretoria da Unidade, <text:span text:style-name="T193">sendo responsável pela retirada do Campus Pontes e Lacerda – Fronteira Oeste, dos detritos/lixos provenientes da lanchonete, em sacos plásticos</text:span>.</text:p>
      <text:p text:style-name="P48"/>
      <text:p text:style-name="P48">5.10. Toda manutenção/reparo dos equipamentos/área será de responsabilidade da Concessionária, devendo ser mantidos os mesmos padrões de materiais e acabamentos.</text:p>
      <text:p text:style-name="P48"/>
      <text:p text:style-name="P48">5.11. As manutenções mencionadas, se decorrentes de tempo de uso ou de fatores externos, alheios ao uso incorreto, deverão ser avaliados pela Concedente.</text:p>
      <text:p text:style-name="P48"/>
      <text:p text:style-name="P87">5.12. A Concessionária, antes de instalar qualquer equipamento no local concedido deverá verificar as condições da rede elétrica, qualquer dano causado em função de má instalação será de sua inteira responsabilidade, com a devida autorização da <text:span text:style-name="T265">C</text:span>oncedente.</text:p>
      <text:p text:style-name="P48"/>
      <text:p text:style-name="P21">6. DO CARDÁPIO MÍNIMO EXIGIDO</text:p>
      <text:p text:style-name="P48"/>
      <text:p text:style-name="P48">6.1. A Concessionári<text:span text:style-name="T195">a</text:span> deverá prover a lanchonete com um cardápio de, no mínimo, os seguintes itens:</text:p>
      <text:p text:style-name="P235">6.1.1. Bebidas (não alcoólicas):</text:p>
      <text:p text:style-name="P188">a) Suco de frutas;</text:p>
      <text:p text:style-name="P207">b) Vitaminas;</text:p>
      <text:p text:style-name="P207">c) Refrigerantes;</text:p>
      <text:p text:style-name="P188"><text:soft-page-break/>d) Água Mineral;</text:p>
      <text:p text:style-name="P207">e) Chá;</text:p>
      <text:p text:style-name="P207">f) Café;</text:p>
      <text:p text:style-name="P207">g) Leite;</text:p>
      <text:p text:style-name="P231"><text:span text:style-name="Fonte_20_parág._20_padrão"><text:span text:style-name="T347">h) Iogurtes e/ou achocolatados.</text:span></text:span></text:p>
      <text:p text:style-name="P260">6.1.2. Comidas:</text:p>
      <text:p text:style-name="P188">a) Sanduíches naturais (frios ou quentes);</text:p>
      <text:p text:style-name="P207">b) Lanches (frios ou quentes);</text:p>
      <text:p text:style-name="P207">c) Salgados variados;</text:p>
      <text:p text:style-name="P207">d) Biscoitos variados;</text:p>
      <text:p text:style-name="P207"><text:span text:style-name="T246">e)</text:span> Tortas doces e/ou salgadas;</text:p>
      <text:p text:style-name="P207"><text:span text:style-name="T246">f) </text:span>Bombons variados;</text:p>
      <text:p text:style-name="P207">g) Balas e doces diversos.</text:p>
      <text:p text:style-name="P212">h) Prato feito (arroz, feijão, macarrão, salada, carne, etc. Com variação de cardápio durante a semana)</text:p>
      <text:p text:style-name="P212"/>
      <text:p text:style-name="P17">6.2. O cardápio mínimo exigido poderá ser alterado se autorizado pelo IFMT Campus Pontes e Lacerda – Fronteira Oeste, ou por notificação de órgãos de controle ou motivos alheios a responsabilidade da Concessionária.</text:p>
      <text:p text:style-name="P88"/>
      <text:p text:style-name="P21">7. DA LIMPEZA E CONTROLE DE PRAGAS E ROEDORES</text:p>
      <text:p text:style-name="P21"/>
      <text:p text:style-name="P48">7.1. A limpeza total da <text:span text:style-name="T266">lanchonete/</text:span>cantina (cozinha, área de atendimento – interna e externa e equipamentos) deverá ser diária, sob a responsabilidade do contratado.</text:p>
      <text:p text:style-name="P48"/>
      <text:p text:style-name="P61">7.2. O material de limpeza e a retirada do lixo são de responsabilidade d<text:span text:style-name="T266">a Concessionária</text:span>.</text:p>
      <text:p text:style-name="P48"/>
      <text:p text:style-name="P48">7.3. A <text:span text:style-name="T266">C</text:span>oncessionária deverá manter um programa periódico de de<text:span text:style-name="T194">sinseti</text:span>zação e desratização, com <text:span text:style-name="T21">frequência</text:span> de acordo com a necessidade local.</text:p>
      <text:p text:style-name="P48"/>
      <text:p text:style-name="P48">7.4. As empresas responsáveis pelo serviço de de<text:span text:style-name="T194">sinseti</text:span>zação e desratização deverão: apresentar alvará de funcionamento expedido pelo centro de Vigilância Sanitária e comprovar o registro em um dos Conselhos Regionais: CREA, CRB, CRMV, CRF, CRQ, etc.</text:p>
      <text:p text:style-name="P48"><text:soft-page-break/></text:p>
      <text:p text:style-name="P48">7.5. As empresas deverão apresentar informações seguras sobre o uso de inseticidas utilizados, especialmente quando à toxicidade e ao tempo de ausência do local. <text:span text:style-name="T194">Recomenda-se que sejam aplicados os produtos em finais de semana (que não tenha aulas). </text:span>Os responsáveis pela aplicação destes inseticidas deverão usar uniformes e outros equipamentos de acordo com a legislação em vigor.</text:p>
      <text:p text:style-name="P48"/>
      <text:p text:style-name="P48">7.6. A <text:span text:style-name="T266">C</text:span>oncessionária ficará responsável pela preparação do local a ser de<text:span text:style-name="T194">sinsetiza</text:span>do e desratizado providenciando retirada de alimentos, utensílios etc.</text:p>
      <text:p text:style-name="P48"/>
      <text:p text:style-name="P89">7.7. <text:span text:style-name="T113">Fornecer</text:span><text:span text:style-name="T172"> </text:span><text:span text:style-name="T113">lixeiras</text:span><text:span text:style-name="T172"> </text:span><text:span text:style-name="T113">com</text:span><text:span text:style-name="T172"> </text:span><text:span text:style-name="T113">tampa</text:span><text:span text:style-name="T172"> </text:span><text:span text:style-name="T113">móvel</text:span><text:span text:style-name="T172"> </text:span><text:span text:style-name="T113">e</text:span><text:span text:style-name="T172"> </text:span><text:span text:style-name="T113">sacos</text:span><text:span text:style-name="T172"> </text:span><text:span text:style-name="T113">plásticos</text:span><text:span text:style-name="T172"> </text:span><text:span text:style-name="T113">no</text:span><text:span text:style-name="T172"> </text:span><text:span text:style-name="T113">interior</text:span><text:span text:style-name="T172">, </text:span><text:span text:style-name="T113">para</text:span><text:span text:style-name="T172"> </text:span><text:span text:style-name="T113">toda</text:span><text:span text:style-name="T172"> </text:span><text:span text:style-name="T113">a</text:span><text:span text:style-name="T172"> </text:span><text:span text:style-name="T113">área</text:span><text:span text:style-name="T172"> </text:span><text:span text:style-name="T113">do</text:span><text:span text:style-name="T172"> </text:span><text:span text:style-name="T174">objeto da concessão</text:span><text:span text:style-name="T172"> </text:span><text:span text:style-name="T113">e</text:span><text:span text:style-name="T172"> </text:span><text:span text:style-name="T113">de</text:span><text:span text:style-name="T172"> </text:span><text:span text:style-name="T113">acordo</text:span><text:span text:style-name="T172"> </text:span><text:span text:style-name="T113">com</text:span><text:span text:style-name="T172"> </text:span><text:span text:style-name="T113">as</text:span><text:span text:style-name="T172"> </text:span><text:span text:style-name="T113">normas</text:span><text:span text:style-name="T172"> </text:span><text:span text:style-name="T113">de</text:span><text:span text:style-name="T172"> </text:span><text:span text:style-name="T113">coleta</text:span><text:span text:style-name="T172"> </text:span><text:span text:style-name="T113">seletiva</text:span><text:span text:style-name="T172">, </text:span><text:span text:style-name="T173">providenciando a retirada dos detritos/lixos da Sede do Campus, </text:span><text:span text:style-name="T113">ou</text:span><text:span text:style-name="T172"> </text:span><text:span text:style-name="T113">conforme</text:span><text:span text:style-name="T172"> </text:span><text:span text:style-name="T113">determinado</text:span><text:span text:style-name="T172"> </text:span><text:span text:style-name="T113">pelo</text:span><text:span text:style-name="T172"> </text:span><text:span text:style-name="T113">fiscal</text:span><text:span text:style-name="T172"> </text:span><text:span text:style-name="T113">de</text:span><text:span text:style-name="T172"> </text:span><text:span text:style-name="T113">contrato</text:span><text:span text:style-name="T172"> </text:span><text:span text:style-name="T113">da</text:span><text:span text:style-name="T172"> </text:span><text:span text:style-name="T113">IFMT</text:span><text:span text:style-name="T172"> – </text:span><text:span text:style-name="T113">Campus Pontes e Lacerda</text:span><text:span text:style-name="T114"> – </text:span><text:span text:style-name="T113">Fronteira Oeste</text:span><text:span text:style-name="T172"> </text:span><text:span text:style-name="T113">ou</text:span><text:span text:style-name="T172"> </text:span><text:span text:style-name="T113">outro</text:span><text:span text:style-name="T172"> </text:span><text:span text:style-name="T113">competente</text:span><text:span text:style-name="T172">.</text:span></text:p>
      <text:p text:style-name="P48"/>
      <text:p text:style-name="P21">8. DA EXECUÇÃO DOS SERVIÇOS</text:p>
      <text:p text:style-name="P21"/>
      <text:p text:style-name="P48">8.1. A Concessionária deve utilizar as instalações cedid<text:span text:style-name="T198">a</text:span>s pelo IFMT Campus <text:span text:style-name="T194">Pontes e Lacerda – Fronteira Oeste</text:span>, exclusivamente no cumprimento do objeto pactuado, correndo às suas expensas a conservação, guarda e manutenção.</text:p>
      <text:p text:style-name="P48"/>
      <text:p text:style-name="P48">8.2. A Concessionária deverá disponibilizar gratuitamente guardanapos, palitos de dente e afins.</text:p>
      <text:p text:style-name="P48"/>
      <text:p text:style-name="P48">8.3. A Concessionária deverá planejar-se para preparar a quantidade de alimentos necessários para atender toda a demanda da lanchonete.</text:p>
      <text:p text:style-name="P48"/>
      <text:p text:style-name="P48">8.4. Todos os funcionários da lanchonete deverão ser credenciados junto ao IFMT Campus <text:span text:style-name="T198">Pontes e Lacerda – Fronteira Oeste,</text:span> para que possam ter acesso às dependências da Instituição, obedec<text:span text:style-name="T200">endo</text:span> <text:span text:style-name="T200">a</text:span>os procedimentos internos de acesso.</text:p>
      <text:p text:style-name="P48"/>
      <text:p text:style-name="P48">8.5. Todos os funcionários deverão estar devidamente uniformizados, bem como deverão utilizar os equipamentos de proteção individual e de segurança alimentar conforme normas vigentes.</text:p>
      <text:p text:style-name="P235">8.5.1. Todos os funcionários deverão realizar os serviços em perfeitas condições de saúde e de asseio. O asseio será considerando os aspectos de higiene pessoal e vestuário.</text:p>
      <text:p text:style-name="P290"><text:soft-page-break/><text:span text:style-name="Fonte_20_parág._20_padrão"><text:span text:style-name="T353">8.5.2. Todos os funcion</text:span></text:span><text:span text:style-name="T354">ários deverão passar por inspeção médica periódica a cada </text:span><text:span text:style-name="T355">12</text:span><text:span text:style-name="T354"> (</text:span><text:span text:style-name="T355">doze</text:span><text:span text:style-name="T354">) meses ou conforme disposições regulamentares;</text:span></text:p>
      <text:p text:style-name="P83"/>
      <text:p text:style-name="P48">8.6. A lanchonete destinar-se-á, unicamente, de forma contínua e ininterrupta, ao desempenho das atividades previstas no Contrato de Concessão de Uso, sendo que qualquer outra atividade deverá ser autorizada pelo do IFMT Campus <text:span text:style-name="T198">Pontes e Lacerda – Fronteira Oeste</text:span>.</text:p>
      <text:p text:style-name="P48"/>
      <text:p text:style-name="P48">8.7. Na lanchonete é expressamente vedado:</text:p>
      <text:p text:style-name="P190">a) Utilização de <text:span text:style-name="T235">alto-falante</text:span> e/ou congênere que produzam som ou ruídos, prejudicial ao andamento das aulas;</text:p>
      <text:p text:style-name="P209">b) A guarda, depósito e/ou comercialização de produtos inflamáveis, explosivos, corrosivos, tóxicos, farmacológicos, de forte odor, ou quaisquer outros proibidos pelos órgãos competentes;</text:p>
      <text:p text:style-name="P209">c) Comercialização de bebidas alcoólicas, cigarros <text:span text:style-name="T201">e chicletes/gomas de mascar</text:span>;</text:p>
      <text:p text:style-name="P209">d) Comercialização de produtos relacionados a quaisquer tipos de jogos de azar;</text:p>
      <text:p text:style-name="P209">e) Divulgação de materiais pornográficos e afins;</text:p>
      <text:p text:style-name="P209">f) Propaganda político-partidárias e congêneres;</text:p>
      <text:p text:style-name="P209">g) Veiculação de anúncios e/ou textos discriminatórios;</text:p>
      <text:p text:style-name="P209">h) demais vedações legais e regulamentares;</text:p>
      <text:p text:style-name="P62"/>
      <text:p text:style-name="P48">8.8. Os valores dos produtos a serem comercializados, não poderão exceder aos de mesmo peso, tamanho e qualidade, aos praticados nos estabelecimentos similares das proximidades do IFMT Campus <text:span text:style-name="T201">Pontes e Lacerda – Fronteira Oeste</text:span>, bem como aqueles praticados pelo mercado <text:span text:style-name="T201">local</text:span>.</text:p>
      <text:p text:style-name="P236"><text:span text:style-name="T79">8.8.1. O </text:span><text:span text:style-name="T80">C</text:span><text:span text:style-name="T79">oncedente </text:span><text:span text:style-name="T81">realizará</text:span><text:span text:style-name="T79"> pesquisa de preço no mercado da cidade a cada 180 dias ou quando provocada pelos usuários, a fim de verificar se a </text:span><text:span text:style-name="T80">C</text:span><text:span text:style-name="T79">oncessionária está cumprindo o que prevê o item 8.8. </text:span></text:p>
      <text:p text:style-name="P48"/>
      <text:p text:style-name="P48">8.9. Os preços dos alimentos e bebidas deverão estar devidamente afixados em quadro em local visível, bem como as especificações dos produtos.</text:p>
      <text:p text:style-name="P48"/>
      <text:p text:style-name="P48">8.10. A <text:span text:style-name="T266">C</text:span>oncessionária deverá disponibilizar copos descartáveis de 180 ou 200 ml.</text:p>
      <text:p text:style-name="P48"/>
      <text:p text:style-name="P48">8.11. Os alimentos devem ser servidos em condições sadias, preparadas com gêneros de primeira qualidade, com ótima apresentação e sabor agradável, dentro das exigências de <text:soft-page-break/>higiene e técnicas culinárias.</text:p>
      <text:p text:style-name="P48"/>
      <text:p text:style-name="P48">8.12. Deverão ser disponibilizados pratos e talheres.</text:p>
      <text:p text:style-name="P48"/>
      <text:p text:style-name="P48">8.13. Poderá ser motivo de rescisão contratual, além de outras sanções previstas nas legislações específicas e no Edital, a existência de quaisquer materiais vencidos nos estoques da <text:span text:style-name="T266">C</text:span>oncessionária.</text:p>
      <text:p text:style-name="P48"/>
      <text:p text:style-name="P21">9. DAS RECOMENDAÇÕES E TÉCNICAS DE MANIPULAÇÃO DE ALIMENTOS</text:p>
      <text:p text:style-name="P21"/>
      <text:p text:style-name="P48">9.1. Do armazenamento:</text:p>
      <text:p text:style-name="P235">9.1.1. Os alimentos deverão ser armazenados separadamente respeitando-se as categorias a seguir:</text:p>
      <text:p text:style-name="P188">a) alimentos secos e não perecíveis;</text:p>
      <text:p text:style-name="P207">b) frutas, verduras e legumes;</text:p>
      <text:p text:style-name="P207">c) alimentos congelados;</text:p>
      <text:p text:style-name="P207">d) leite, derivados e sobremesas;</text:p>
      <text:p text:style-name="P207">e) carne, aves, peixes crus;</text:p>
      <text:p text:style-name="P207">f) alimentos cozidos;</text:p>
      <text:p text:style-name="P235">9.1.2. Produtos de limpeza e congêneres devem ser armazenados separadamente dos alimentos;</text:p>
      <text:p text:style-name="P260">9.1.3. Todas as latas amassadas ou enferrujadas, alimentos infectados ou fora do prazo de validade e demais produtos impróprios para o consumo humano devem ser rejeitados, sob pena de sanção e rescisão contratual;</text:p>
      <text:p text:style-name="P260">9.1.4. Deverão ser utilizados recipientes adequados ao armazenamento de todos os produtos.</text:p>
      <text:p text:style-name="P288"><text:span text:style-name="T309">9.1.5. Deverão ser utilizados “filme plástico” e </text:span><text:span text:style-name="T317">papel-alumínio</text:span><text:span text:style-name="T309"> para fechamento de travessas e outras</text:span><text:span text:style-name="Fonte_20_parág._20_padrão"><text:span text:style-name="T347"> a serem utilizadas.</text:span></text:span></text:p>
      <text:p text:style-name="P260">9.1.6. Selecionar frutas, vegetais e hortaliças e assemelhados de modo que:</text:p>
      <text:p text:style-name="P188">a) estejam no ponto de consumo: nem verde, nem maduro demais;</text:p>
      <text:p text:style-name="P207">b) não contenham partes amassados e/ou apodrecidas, vestígios de agrotóxicos e afins;</text:p>
      <text:p text:style-name="P207">c) sejam espécies adequadas e recomendadas à boa técnica culinária;</text:p>
      <text:p text:style-name="P207">d) sejam frescos;</text:p>
      <text:p text:style-name="P237"><text:soft-page-break/>9.1.7. Utilizar instrumentos (faca, tábuas de corta, abridores de lata, entre outros) limpos e desinfetados.</text:p>
      <text:p text:style-name="P188">a) não poderá ser utilizado mesmo instrumento para manipular alimentos crus e cozidos sem antes passar por processo de lavagem;</text:p>
      <text:p text:style-name="P207">b) não poderá ser utilizados instrumentos e/ou utensílios de madeira sob nenhuma alegação;</text:p>
      <text:p text:style-name="P235">9.1.8. Cozinhar os alimentos até atingir a temperaturas internas mínimas recomendadas, pelo tempo necessário à cocção dos mesmos;</text:p>
      <text:p text:style-name="P260">9.1.9. Não permitir que os alimentos cozidos fiquem expostos por tempo prolongado à temperatura ambiente;</text:p>
      <text:p text:style-name="P260">9.1.10. Armazenar e manipular os alimentos cozidos em condições de calor e frio adequadas: acima de <text:span text:style-name="T294">95 ºC</text:span>, ou abaixo de 10º C, respectivamente;</text:p>
      <text:p text:style-name="P260">9.1.11. Não permitir o contato entre alimentos crus e cozidos, quer de maneira direta ou indireta (contaminação cruzada);</text:p>
      <text:p text:style-name="P260">9.1.12. Manter a máxima higiene pessoal dos seus funcionários, inclusive com lavagem das mãos frequentemente com produtos adequados a este fim;</text:p>
      <text:p text:style-name="P260">9.1.13. Evitar contato direto das mãos junto aos alimentos cozidos ou prontos para o consumo.</text:p>
      <text:p text:style-name="P260">9.1.14. Zelar pela limpeza de todos os equipamentos, materiais, instrumentos, utensílios e ambientes antes, durante e depois da preparação e distribuição dos alimentos;</text:p>
      <text:p text:style-name="P260">9.1.15. Manter lixeiras, ralos e afins permanentemente fechadas e/ou tampadas;</text:p>
      <text:p text:style-name="P260">9.1.16. Não permitir contato dos materiais, instrumentos, panelas e assemelhados ao chão, lixeira, caixotes, etc.</text:p>
      <text:p text:style-name="P260">9.1.17. Lavar frutas, vegetais, hortaliças e hortifrutigranjeiros e assemelhados em água corrente, bem como <text:span text:style-name="T267">desinfetá-las</text:span> em solução de hipoclorito de sódio, conforme recomendações de regulamentos em vigor.</text:p>
      <text:p text:style-name="P48"/>
      <text:p text:style-name="P63">9.2. <text:span text:style-name="T45">Do Acondicionamento, Transporte e Distribuição dos Alimentos</text:span></text:p>
      <text:p text:style-name="P260">9.2.1. Usar todos os equipamentos de proteção, de higiene e de segurança alimentar;</text:p>
      <text:p text:style-name="P260">9.2.2. Planejar todas as etapas de pré-preparo, preparo, transporte e distribuição dos alimentos de modo que sejam consumidos o mais rapidamente possível;</text:p>
      <text:p text:style-name="P260">9.2.3. Retirar os alimentos do balcão térmico tão logo termine o horário de distribuição;</text:p>
      <text:p text:style-name="P260">9.2.4. Manter as cubas, travessas, frascos abastecidos durante todo o horário de funcionamento da lanchonete.</text:p>
      <text:p text:style-name="P48"/>
      <text:p text:style-name="P63"><text:soft-page-break/>9.3. Da Limpeza, Conservação e Vigilância</text:p>
      <text:p text:style-name="P235">9.3.1. A limpeza, manutenção, conservação e vigilância da lanchonete serão de responsabilidade da <text:span text:style-name="T267">C</text:span>oncessionária.</text:p>
      <text:p text:style-name="P260">9.3.2. Os detritos provenientes da lanchonete deverão ser acondicionados em sacos plásticos, <text:span text:style-name="T210">e o óleo vegetal utilizado deverá ser descartado em recipiente apropriado</text:span> e retirados do IFMT Campus <text:span text:style-name="T202">Pontes e Lacerda – Fronteira Oeste</text:span> pela <text:span text:style-name="T267">C</text:span>oncessionária.</text:p>
      <text:p text:style-name="P260">9.3.3 Durante o período de etapas de produção e consumo dos alimentos a Concessionária deverá disponibilizar funcionário próprio para limpeza de mesa, do chão, da linha de servir e outros.</text:p>
      <text:p text:style-name="P260">9.3.4. A <text:span text:style-name="T267">C</text:span>oncessionária deverá proceder todas as limpezas, lavagens, conforme recomendações da Vigilância Sanitária e demais órgãos regulamentadores.</text:p>
      <text:p text:style-name="P260">9.3.5 As recomendações aqui não são exaustivas, tampouco tem força de regulamento. Sendo assim, é de absoluta responsabilidade da <text:span text:style-name="T267">C</text:span>oncessionária a obediência às normas pertinentes e a garantia da higiene segurança alimentar das refeições.</text:p>
      <text:p text:style-name="P48"/>
      <text:p text:style-name="P156"><text:span text:style-name="Fonte_20_parág._20_padrão"><text:span text:style-name="T333">10. DA CONCESS</text:span></text:span><text:span text:style-name="T343">ÃO ONEROSA DE USO E VIGÊNCIA DO CONTRATO</text:span></text:p>
      <text:p text:style-name="P83"/>
      <text:p text:style-name="P64">10.1. A Concessão Onerosa de Uso será outorgada pelo Campus <text:span text:style-name="T202">Pontes e Lacerda – Fronteira Oeste</text:span>/IFMT, mediante contrato de concessão onerosa de uso assinado pelo Diretor-Geral, ou quem detiver delegação expressa e especial competência, e a <text:span text:style-name="T202">C</text:span>on<text:span text:style-name="T117">cessionária</text:span>.</text:p>
      <text:p text:style-name="P48"/>
      <text:p text:style-name="P48">10.2. Não será permitido ceder ou transferir a terceiros, a qualquer título, a Concessão Onerosa de Uso, nem emprestar ou sublocar a lanchonete, no todo ou em parte, ou sob qualquer forma de permitir que terceiros faça uso desta, ainda que tenha a mesma finalidade.</text:p>
      <text:p text:style-name="P48"/>
      <text:p text:style-name="P48">10.3.. O contrato de Concessão Onerosa de Uso de exploração comercial da lanchonete e serviço de fornecimento de alimentação vigorará pelo prazo de 12 (doze) meses, contados da data de sua assinatura, podendo, no interesse da Administração, mediante requerimento da <text:span text:style-name="T267">C</text:span>on<text:span text:style-name="T117">cessionária</text:span>, ser prorrogado por iguais e sucessivos períodos, até o limite de 60 (sessenta) meses, observando-se o disposto no inciso II do art. 57 da Lei 8.666/93.</text:p>
      <text:p text:style-name="P48"/>
      <text:p text:style-name="P65">10.4. A empresa deverá manifestar seu interesse em renovar ou não o contrato de concessão onerosa de uso com antecedência mínima de 60 (sessenta) dias do término da vigência do contrato.</text:p>
      <text:p text:style-name="P48"/>
      <text:p text:style-name="P33"><text:soft-page-break/>11. DO VALOR DA CONCESSÃO ONEROSA DE USO</text:p>
      <text:p text:style-name="P131"/>
      <text:p text:style-name="P132"><text:span text:style-name="T60">11.1. O valor mensal a ser pago pela Con</text:span><text:span text:style-name="T62">cessionária</text:span><text:span text:style-name="T60">, objeto da Concessão Onerosa de Uso de parte do imóvel destinado à instalação da lanchonete será o de maior valor ofertado pelas interessadas, </text:span><text:span text:style-name="T82">não podendo ser inferior ao valor de avaliação realizado pela Equipe de Engenharia do Instituto Federal de Educação, Ciência e Tecnologia de Mato Grosso – Reitoria, </text:span><text:span text:style-name="T389">no valor de R$ 763,20</text:span><text:span text:style-name="T392"> </text:span><text:span text:style-name="T393">(setecentos e sessenta e três reais e vinte centavos).</text:span></text:p>
      <text:p text:style-name="P247"><text:span text:style-name="T167">11.1.1. A </text:span><text:span text:style-name="T137">energia elétrica </text:span><text:span text:style-name="T139">e</text:span><text:span text:style-name="T137"> </text:span><text:span text:style-name="T140">água serão fornecidos pela instituição e os valores referente</text:span><text:span text:style-name="T137"> </text:span><text:span text:style-name="T140">a essas despesas</text:span><text:span text:style-name="T137"> </text:span><text:span text:style-name="T140">serão indenizados no mês subsequente ao consumo, através da Guia de Recolhimento da União</text:span><text:span text:style-name="T138"> – </text:span><text:span text:style-name="T140">GRU</text:span><text:span text:style-name="T137">.</text:span></text:p>
      <text:p text:style-name="P278">11.1.<text:span text:style-name="T167">2</text:span>. O valor de uso da área de concessão será reajustado anualmente, depois de decorrido 12 (doze) meses de vigência contratual, de acordo com a variação do IGP-M (Índice Geral de Preços de Mercado) do período, medido pela Fundação Getúlio Vargas.</text:p>
      <text:p text:style-name="P100"/>
      <text:p text:style-name="P158"><text:span text:style-name="T359">11.</text:span><text:span text:style-name="T360">2</text:span><text:span text:style-name="T359">. As importâncias previstas nos itens 11.1, </text:span><text:span text:style-name="T361">11.1.1</text:span><text:span text:style-name="T359"> e 11.</text:span><text:span text:style-name="T362">1.</text:span><text:span text:style-name="T359">2 serão pagas através da Guia de Recolhimento da União – GRU, que deverá ser retirada n</text:span><text:span text:style-name="T363">o</text:span><text:span text:style-name="T359"> </text:span><text:span text:style-name="T364">Departamento Financeiro do</text:span><text:span text:style-name="T359"> </text:span><text:span text:style-name="T364">Campus </text:span><text:span text:style-name="T359">Pontes e Lacerda</text:span><text:span text:style-name="T365"> – </text:span><text:span text:style-name="T359">Fronteira Oeste/IFMT, ou emitida diretamente pelo site </text:span><text:a xlink:type="simple" xlink:href="http://www.tesouro.fazenda.gov.br/" text:style-name="Internet_20_link" text:visited-style-name="Visited_20_Internet_20_Link"><text:span text:style-name="T301">http://www.tesouro.fazenda.gov.br</text:span></text:a><text:span text:style-name="T359">.</text:span></text:p>
      <text:p text:style-name="P248">11<text:span text:style-name="T101">.2</text:span>.1. O atraso no cumprimento desta obrigação acarretará para a Con<text:span text:style-name="T117">cessionária</text:span> multa de 2% (dois por cento) ao mês sobre o valor a ser pago, acrescido de juros de mora de 0,5% (cinco décimos por cento) ao dia, a ser contabilizado no período correspondente ao atraso.</text:p>
      <text:p text:style-name="P279">11.<text:span text:style-name="T101">2</text:span>.2. O não pagamento após 30 (trinta) dias contados do vencimento do prazo, sem motivo justificado e aceito pelo IFMT <text:span text:style-name="T202">Campus Pontes e Lacerda – Fronteira Oeste</text:span>, será aplicado às sanções previstas no artigo 87 da Lei 8.666/93.</text:p>
      <text:p text:style-name="P100"/>
      <text:p text:style-name="P100">11.<text:span text:style-name="T101">3</text:span>. Qualquer solicitação de alteração nos valores relativos aos itens 11.1 e 11.2, por parte da <text:span text:style-name="T203">C</text:span>on<text:span text:style-name="T117">cessionária</text:span>, somente será feita através de cálculos demonstrativos e justificativas devidamente fundamentadas, a qual será analisada pelo Campus <text:span text:style-name="T203">Pontes e Lacerda – Fronteira Oeste</text:span>/IFMT, manifestando concordância ou não com o solicitado.</text:p>
      <text:p text:style-name="P130"/>
      <text:p text:style-name="P100">11.<text:span text:style-name="T101">4</text:span>. Nos períodos de férias, recessos escolares e outras paralisações igual ou superior a 15 (quinze) dias, a C<text:span text:style-name="T117">oncessionária</text:span> pagará a<text:span text:style-name="T118">o</text:span> <text:span text:style-name="T118">Concedente</text:span> apenas <text:span text:style-name="T97">1</text:span>0% (<text:span text:style-name="T97">dez</text:span> por cento) do valor mensal da concessão de uso, devendo manter a execução do serviço.</text:p>
      <text:p text:style-name="P100"/>
      <text:p text:style-name="P118">11.5. <text:span text:style-name="T135">Se o atraso no pagamento por parte da C</text:span><text:span text:style-name="T136">oncessionária</text:span><text:span text:style-name="T135"> for superior a 90 (noventa) dias, a C</text:span><text:span text:style-name="T136">oncedente</text:span><text:span text:style-name="T135"> procederá à rescisão contratual e executará a cobrança judicial ou extrajudicial dos valores devidos, podendo inclusive promover a inscrição na Dívida Ativa da </text:span><text:soft-page-break/><text:span text:style-name="T135">União. </text:span></text:p>
      <text:p text:style-name="P48"/>
      <text:p text:style-name="P21">12. DAS OBRIGAÇÕES</text:p>
      <text:p text:style-name="P48"/>
      <text:p text:style-name="P48">12.1. <text:span text:style-name="T46">Da Concessionária:</text:span></text:p>
      <text:p text:style-name="P200"><text:span text:style-name="T309">a) Prestar os serviços de alimentação rigorosamente conforme o estabelecido no Projeto</text:span><text:span text:style-name="Fonte_20_parág._20_padrão"><text:span text:style-name="T347"> B</text:span></text:span><text:span text:style-name="T309">ásico;</text:span></text:p>
      <text:p text:style-name="P207">b) Providenciar a imediata correção de deficiências apontadas pela C<text:span text:style-name="T268">oncedente</text:span> na execução do presente contrato;</text:p>
      <text:p text:style-name="P207">c) Reparar todos os danos causados ao imóvel ou a terceiros por culpa da própria <text:span text:style-name="T204">C</text:span>on<text:span text:style-name="T117">cessionária</text:span>, seus empregados e prepostos;</text:p>
      <text:p text:style-name="P207">d) Responder, civil e criminalmente, por todos os prejuízos, perdas e danos, que por si, seus empregados ou prepostos causarem ao Campus <text:span text:style-name="T204">Pontes e Lacerda – Fronteira Oeste</text:span>/IFMT, ou ainda, a terceiros;</text:p>
      <text:p text:style-name="P207">e) Manter o espaço objeto da Concessão Onerosa de Uso em perfeito estado de conservação, segurança, higiene e asseio, de forma apresentá-lo e restituí-lo na mais perfeita ordem;</text:p>
      <text:p text:style-name="P207">f) Solicitar prévia autorização, por escrito, ao Campus Pontes e Lacerda<text:span text:style-name="T205"> – </text:span>Fronteira Oeste/IFMT, para executar qualquer reparação, modificação ou benfeitoria na área concedida, desde que sua execução não implique prejuízos ao C<text:span text:style-name="T268">ampus</text:span> Pontes e Lacerda<text:span text:style-name="T205"> – </text:span>Fronteira Oeste/IFMT e a terceiros;</text:p>
      <text:p text:style-name="P207">g) Atender por sua conta, risco e responsabilidade, no que se refere à lanchonete, todas e quaisquer intimações e exigências das autoridades municipais, estaduais e federais, relativas à saúde, higiene, segurança, ordem pública, obrigações trabalhistas e previdenciárias, respondendo pelas multas e penalidades decorrentes de sua inobservância;</text:p>
      <text:p text:style-name="P207">h) <text:span text:style-name="T60">Observar e respeitar a capacidade de carga elétrica prevista para o funcionamento da lanchonete. Caso essa capacidade necessite ser ampliada, deverá ser encaminhada ao Campus Pontes e Lacerda</text:span><text:span text:style-name="T68"> – </text:span><text:span text:style-name="T60">Fronteira Oeste/IFMT uma solicitação de aumento de carga, incluindo justificativa, para análise e estudo de viabilidade.</text:span></text:p>
      <text:p text:style-name="P207">i) Armazenar, estocar ou guardar na lanchonete, somente os produtos e mercadorias destinadas a serem nela comercializados diretamente;</text:p>
      <text:p text:style-name="P219">j) Manter o pessoal devidamente uniformizado, em condições de higiene pessoal;</text:p>
      <text:p text:style-name="P218">k) Arcar com todas as despesas, inclusive o material necessário à execução dos serviços, <text:span text:style-name="T206">mão de obra</text:span>, locomoção, seguros, impostos, bem como os encargos e obrigações sociais, trabalhistas, previdenciárias e fiscais de seus empregados, <text:soft-page-break/>previstas na legislação vigente e quaisquer outras que forem devidas, relativamente à execução dos serviços e aos empregados da Concessionária;</text:p>
      <text:p text:style-name="P219">l) Dispor de <text:span text:style-name="T206">mão de obra</text:span> especializada e treinada para o preparo e distribuição dos produtos comercializados;</text:p>
      <text:p text:style-name="P218">m) Responsabilizar-se pelos seus empregados, no que se refere à observação das normas e procedimentos do Campus Pontes e Lacerda<text:span text:style-name="T206"> – </text:span>Fronteira Oeste/IFMT, quanto à segurança interna (entrada e saída de material e pessoal), como também às normas de segurança do trabalho e de meio ambiente;</text:p>
      <text:p text:style-name="P208"><text:span text:style-name="T60">n) Restringir o acesso de pessoas estranhas nas dependências internas da</text:span> lanchonete;</text:p>
      <text:p text:style-name="P207">o) Atender de imediato às solicitações do Campus Pontes e Lacerda<text:span text:style-name="T206"> – </text:span>Fronteira Oeste/IFMT, de substituição de <text:span text:style-name="T206">mão de obra</text:span> não qualificada ou entendida como inadequada para prestação dos serviços, desde que devidamente justificada;</text:p>
      <text:p text:style-name="P207">p) Responsabilizar-se por quaisquer acidentes de que venham a ser vítimas seus empregados, quando em serviço, ou a terceiros por tudo quanto às leis vigentes lhes assegurem, e pela observância das demais exigências legais para o exercício da atividade;</text:p>
      <text:p text:style-name="P207">q) Providenciar, junto aos órgãos competentes, a obtenção de licenças, autorização de funcionamento e alvará, para o exercício de suas atividades comerciais;</text:p>
      <text:p text:style-name="P207">r) Garantir o funcionamento, ininterrupto, da lanchonete, obedecendo aos horários estabelecidos neste Projeto Básico;</text:p>
      <text:p text:style-name="P207">s) Manter a tabela de preços e outras informações necessárias ao cumprimento do código de defesa do consumidor, afixadas em quadro, em local visível, sempre à disposição da <text:span text:style-name="T207">C</text:span>on<text:span text:style-name="T118">cedente</text:span> e dos consumidores;</text:p>
      <text:p text:style-name="P207">t) Arcar com a despesa de consumo de gás, ficando o abastecimento, controle e estoque sob sua inteira e exclusiva responsabilidade;</text:p>
      <text:p text:style-name="P207">u) Sujeitar-se a mais ampla e irrestrita fiscalização por parte do representante do Campus Pontes e Lacerda<text:span text:style-name="T207"> – </text:span>Fronteira Oeste/IFMT, encarregado de acompanhar a execução dos serviços, prestando todos os esclarecimentos solicitados e atendendo às reclamações formuladas;</text:p>
      <text:p text:style-name="P230"><text:span text:style-name="T309">v) Corrigir, no prazo determinado, as eventuais imperfeições no curso de execução dos </text:span><text:span text:style-name="Fonte_20_parág._20_padrão"><text:span text:style-name="T347">servi</text:span></text:span><text:span text:style-name="T309">ços, a partir da ocorrência verificada pela Fiscalização da </text:span><text:span text:style-name="T318">C</text:span><text:span text:style-name="T309">on</text:span><text:span text:style-name="T319">cedente</text:span><text:span text:style-name="T309">;</text:span></text:p>
      <text:p text:style-name="P207">w) Responsabilizar-se pelo provimento de todo o material necessário à manutenção das instalações da lanchonete;</text:p>
      <text:p text:style-name="P207">x) Acondicionar o lixo em sacos plásticos específicos, <text:span text:style-name="T210">e o óleo vegetal utilizado deverá ser descartado em recipiente adequado,</text:span> providenciando a retirada diária, de acordo com as normas sanitárias vigentes;</text:p>
      <text:p text:style-name="P207"><text:soft-page-break/>y) Conservar adequadamente, por sua conta e risco, os estoques de gêneros alimentícios e materiais necessários à execução dos serviços;</text:p>
      <text:p text:style-name="P207">z) Facilitar a fiscalização de órgãos de vigilância sanitária, no cumprimento de normas, cientificando o Campus Pontes e Lacerda<text:span text:style-name="T207"> – </text:span>Fronteira Oeste/IFMT, do resultado das inspeções;</text:p>
      <text:p text:style-name="P207">aa) Manter toda a área da lanchonete, inclusive vidros e paredes, no mais rigoroso padrão de higiene, conservação, limpeza e arrumação;</text:p>
      <text:p text:style-name="P207">bb) Zelar e manter a limpeza de todas as instalações, equipamentos, utensílios e outros em conformidade com as Normas Vigentes;</text:p>
      <text:p text:style-name="P207">cc) Pagar pontualmente os valores que sejam de sua responsabilidade, cabendo-lhes, também, o pagamento de impostos que recaiam sobre os serviços que prestar;</text:p>
      <text:p text:style-name="P210">dd) A <text:span text:style-name="T207">C</text:span>on<text:span text:style-name="T117">cessionária</text:span> deverá cobrar dos usuários preços compatíveis com aqueles praticados no mercado <text:span text:style-name="T298">local</text:span>;</text:p>
      <text:p text:style-name="P207">ee) Fornecer a <text:span text:style-name="T118">Concedente</text:span>, quando solicitado ou em qualquer época, os resultados dos exames de sanidade física e mental de seus empregados, onde fique comprovado não serem portadores de doença <text:span text:style-name="T207">infectocontagiosa</text:span>;</text:p>
      <text:p text:style-name="P207">ff) É vedada, no recinto da lanchonete, a prática quaisquer tipos de jogos de azar, bem como <text:span text:style-name="T35">venda de rifas</text:span> e bilhetes, circulação de lista e pedidos de qualquer natureza, bem como a comercialização de qualquer mercadoria que não sejam aquelas de responsabilidade da Con<text:span text:style-name="T117">cessionária</text:span>;</text:p>
      <text:p text:style-name="P207">gg) É vedado a venda e o consumo de bebidas alcoólicas nas dependências do Campus <text:span text:style-name="T207">Pontes e Lacerda – Fronteira Oeste</text:span>, assim como fica proibida a comercialização <text:span text:style-name="T207">de chicletes/gomas de mascar,</text:span> de cigarros e produtos relacionados a quaisquer tipos de jogos de azar;</text:p>
      <text:p text:style-name="P207">hh) Manter as condições de habilitação durante toda a vigência do contrato.</text:p>
      <text:p text:style-name="P207">ii) Cumprir e fazer cumprir as convenções de trabalho das entidades de classe referente aos serviços, bem como toda a legislação trabalhista;</text:p>
      <text:p text:style-name="P207">jj) A <text:span text:style-name="T208">C</text:span>on<text:span text:style-name="T117">cessionária</text:span> compromete-se a devolver as instalações conforme exigência do presente Projeto Básico;</text:p>
      <text:p text:style-name="P207">kk) Garantir a execução qualificada dos serviços. O não-cumprimento desta garantia implicará na correção ou repetição gratuita dos serviços, ou aplicação das penalidades previstas no Contrato;</text:p>
      <text:p text:style-name="P207">ll) Garantir, durante a execução, a proteção e a conservação não só dos serviços executados, mas de todo o prédio onde <text:span text:style-name="T208">serão</text:span> executados os serviços, do seu início até o seu recebimento. Deverá ainda empregar funcionários especializados, bem como manter permanente vigilância sobre os serviços executados e sobre os materiais e equipamentos que empregar, cabendo-lhe toda a responsabilidade por qualquer dano ou perda que os mesmos venham a <text:soft-page-break/>sofrer;</text:p>
      <text:p text:style-name="P207">mm) Nomear preposto, aceito pela Administração do Con<text:span text:style-name="T118">cedente</text:span>, para apresentá-lo na execução do Contrato;</text:p>
      <text:p text:style-name="P207">nn) Prestar todos os esclarecimentos que forem solicitados pelo Con<text:span text:style-name="T118">cedente</text:span>, cujas reclamações se obrigam a atender prontamente e manter até o final do cumprimento de suas obrigações, todas as condições e habilitações exigidas no edital;</text:p>
      <text:p text:style-name="P207">oo) <text:span text:style-name="T269">R</text:span>eparar, corrigir, remover, reconstruir ou substituir, às suas expensas, no total ou em parte, o objeto do contrato em que se verificarem vícios, defeitos ou incorreções resultantes da execução ou de materiais empregados;</text:p>
      <text:p text:style-name="P207">pp) <text:span text:style-name="T269">R</text:span>esponsabilizar-se pelos danos causados diretamente à Administração ou a terceiros, decorrentes de sua culpa ou dolo na execução do contrato, não excluindo ou reduzindo essa responsabilidade a fiscalização ou o acompanhamento pelo órgão interessado;</text:p>
      <text:p text:style-name="P213">qq) <text:span text:style-name="T135">Responsabilizar-se, exclusivamente, pelas despesas de salário, transporte, taxas, impostos, seguros e outros encargos pertinentes, bem como por acidentes que vitimem seus funcionários no desempenho de suas atividades, e por tudo quanto às Leis Trabalhistas, Fiscais e Previdências lhes assegurem, respeitando rigorosamente as datas estabelecidas para a efetivação destes pagamentos, bem como, os acordos e as convenções coletivas da categoria;</text:span></text:p>
      <text:p text:style-name="P201"><text:span text:style-name="T119">rr) </text:span>Implementar benfeitorias consideradas oportunas, através de Projeto Técnico assinado por profissional da área de Engenharia/Arquitetura, devidamente registrado no Conselho de Classe, e desde que aprovadas previamente pela Concedente. Esta submeterá à sua área técnica específica, sendo que a aprovação conduzirá à incorporação ao seu patrimônio, excluído da Concessionária, direito a qualquer indenização e/ou reembolso;</text:p>
      <text:p text:style-name="P201"><text:span text:style-name="T119">ss)</text:span> Responsabilizar-se pela guarda de seu material. A Concedente não se responsabilizará por eventuais danos, furtos ou roubos ocorridos, tanto na área aberta como na área fechada, fora ou dentro do horário de expediente;</text:p>
      <text:p text:style-name="P232"><text:span text:style-name="T119">tt) </text:span>Restituir o imóvel, ao término do prazo de vigência contratual ou determinado findo prematuramente, na forma como o recebeu, salvo os desgastes normais da ação do tempo e uso;</text:p>
      <text:p text:style-name="P232"><text:span text:style-name="T119">uu)</text:span> A Concessionária ficara obrigada a cumprir a determinação do inciso V do artigo 27 da lei 8.666/93, nos termos do inciso XXXIII do artigo 7º da Constituição Federal que disciplina o trabalho do menor, sendo de sua exclusiva responsabilidade as implicações penais cabíveis, em caso de descumprimento, além de implicar na rescisão contratual, conforme prevê o inciso XVIII do artigo 78 da mesma Lei;</text:p>
      <text:p text:style-name="P225">vv) Caberá a <text:span text:style-name="T209">C</text:span>oncessionária responsabilizar pelos danos causados aos consumidores dos alimentos quando comprovada a inobservância das condições previstas no instrumento editalício, legislação e demais normas do Ministério da <text:soft-page-break/>Saúde, Vigilância Sanitária e outros. </text:p>
      <text:p text:style-name="P226">xx) Arcar com <text:span text:style-name="T385">a</text:span><text:span text:style-name="T149">s despesas </text:span><text:span text:style-name="T153">de</text:span><text:span text:style-name="T149"> energia elétrica </text:span><text:span text:style-name="T153">que </text:span><text:span text:style-name="T149">será </text:span><text:span text:style-name="T154">apurada </text:span><text:span text:style-name="T155">a média de consumo no primeiro mês de atividades, </text:span><text:span text:style-name="T154">através de procedimento de medição com aparelho (</text:span><text:span text:style-name="T155">Wattímetro</text:span><text:span text:style-name="T154">), </text:span><text:span text:style-name="T156">que consiste na medição da potência elétrica instantânea da lanchonete/cantina, </text:span><text:span text:style-name="T155">pois a energia elétrica é o produto da potência elétrica pelo tempo (em hora), dessa forma será feita a medição de uma hora e multiplicado pelo tempo em que a cantina fica em funcionamento, achando a energia média do dia. Por fim multiplica pelos dias do mês e será calculado o valor com base no preço da energia que o </text:span><text:span text:style-name="T154">IFMT Campus Pontes e Lacerda – Fronteira Oeste</text:span><text:span text:style-name="T155"> paga no período fora de ponta.</text:span></text:p>
      <text:p text:style-name="P228"/>
      <text:p text:style-name="P227"><text:span text:style-name="T154">y</text:span><text:span text:style-name="T149">y) </text:span><text:span text:style-name="T154">A</text:span><text:span text:style-name="T149">rcar com as</text:span><text:span text:style-name="T154"> despesas com água, </text:span><text:span text:style-name="T149">que</text:span><text:span text:style-name="T154"> será cobrada com base na taxa mínima estabelecida pela fornecedora de água para esta Cidade, tendo em vista que a Lanchonete é relativamente pequena, tendo apenas uma pia de cozinha para consumo de água, e a utilização para limpeza do ambiente.</text:span></text:p>
      <text:p text:style-name="P100"/>
      <text:p text:style-name="P156"><text:span text:style-name="Fonte_20_parág._20_padrão"><text:span text:style-name="T347">12.2 D</text:span></text:span><text:span text:style-name="Fonte_20_parág._20_padrão"><text:span text:style-name="T349">o</text:span></text:span><text:span text:style-name="Fonte_20_parág._20_padrão"><text:span text:style-name="T350"> </text:span></text:span><text:span text:style-name="Fonte_20_parág._20_padrão"><text:span text:style-name="T349">Concedente</text:span></text:span><text:span text:style-name="Fonte_20_parág._20_padrão"><text:span text:style-name="T350">:</text:span></text:span></text:p>
      <text:p text:style-name="P188">a) Acompanhar, fiscalizar, avaliar e verificar a execução dos serviços contratados, conforme previsto no Projeto Básico, bem como atestar as guias de recolhimento averiguando se os valores estão fidedignos a proposta apresentada pela licitante, conforme neste Edital;</text:p>
      <text:p text:style-name="P207">b) <text:span text:style-name="T210">P</text:span>roporcionar à Con<text:span text:style-name="T117">cessionária</text:span> <text:span text:style-name="T210">as </text:span>condições e facilidades que estejam ao seu alcance para que esta possa executar os serviços objeto deste certame de forma satisfatória;</text:p>
      <text:p text:style-name="P207">c) <text:span text:style-name="T210">P</text:span>restar as informações e esclarecimentos que venham ser solicitados pelos prepostos, engenheiro ou encarregado de obra;</text:p>
      <text:p text:style-name="P207">d) Comunicar oficialmente a <text:span text:style-name="T210">C</text:span>on<text:span text:style-name="T117">cessionária</text:span> quaisquer falhas ocorridas durante a execução dos serviços;</text:p>
      <text:p text:style-name="P207">e) Ceder à <text:span text:style-name="T210">C</text:span>on<text:span text:style-name="T117">cessionária</text:span> o espaço destinado à instalação da lanchonete, exigindo-se, entretanto, a conservação deste, salvo quando disposto neste contrato e seus aditivos;</text:p>
      <text:p text:style-name="P214">f) Verificar mensalmente a regularidade fiscal da licitante;</text:p>
      <text:p text:style-name="P192"><text:span text:style-name="T120">g) </text:span>Exigir da C<text:span text:style-name="T210">oncessionária</text:span>, sempre que entender necessário, a comprovação da regularidade de sua situação para com o SICAF, bem como, cópia das Carteiras de Saúde de seus funcionários;</text:p>
      <text:p text:style-name="P215">h) Efetuar pesquisa de mercado por estabelecimentos similares da cidade de <text:span text:style-name="T210">Pontes e Lacerda</text:span>, avaliando os preços praticados pela <text:span text:style-name="T270">C</text:span>oncessionária.</text:p>
      <text:p text:style-name="P48"/>
      <text:p text:style-name="P48"><text:soft-page-break/>12.3 D<text:span text:style-name="T46">a</text:span> R<text:span text:style-name="T46">esponsabilidade</text:span> <text:span text:style-name="T46">da</text:span> C<text:span text:style-name="T46">oncessionária</text:span>:</text:p>
      <text:p text:style-name="P235"><text:tab/>12.3.1. É de total e exclusiva responsabilidade da Con<text:span text:style-name="T117">cessionária</text:span>:</text:p>
      <text:p text:style-name="P191">a) Todo e qualquer dano que causar ao IFMT <text:span text:style-name="T211">Campus Pontes e Lacerda – Fronteira Oeste </text:span>ou a terceiros, ainda que culposo praticado por preposto, empregado ou dirigente.</text:p>
      <text:p text:style-name="P207">b) Todo e qualquer sinistro, danoso ou acidentes que por ventura venha ocorrer dentro de suas instalações ou quando os veículos estiverem sob sua responsabilidade ou causados por seus funcionários, independente de culpa ou dolo.</text:p>
      <text:p text:style-name="P207">c) Toda e qualquer tipo de autuação ou ação que venha a sofrer em decorrência do objeto em questão, bem como pelos contratos de trabalho de seus empregados, mesmo nos casos que envolvam eventuais decisões judiciais, eximindo o IFMT <text:span text:style-name="T211">Campus Pontes e Lacerda – Fronteira Oeste</text:span> de qualquer solidariedade ou responsabilidade.</text:p>
      <text:p text:style-name="P211">d) Toda e qualquer multa, indenizações ou despesas impostas ao IFMT <text:span text:style-name="T211">Campus Pontes e Lacerda – Fronteira Oeste </text:span>por autoridade competente, em decorrência do descumprimento de lei ou de regulamento a ser observado na execução do contrato.</text:p>
      <text:p text:style-name="P211">e) Desde já a adjudicatária autoriza o IFMT <text:span text:style-name="T211">Campus Pontes e Lacerda – Fronteira Oeste</text:span>, a <text:span text:style-name="T94">cobrar</text:span> o valor correspondente aos referidos danos ou prejuízos diretamente das faturas pertinentes aos pagamentos que lhe forem devidos, independentemente de qualquer procedimento judicial ou extrajudicial, assegurada a prévia defesa.</text:p>
      <text:p text:style-name="P48"/>
      <text:p text:style-name="P28">13. DAS BENFEITORIAS</text:p>
      <text:p text:style-name="P48"/>
      <text:p text:style-name="P48">13.1. A realização de qualquer intervenção e/ou benfeitoria no imóvel dependerá sempre de prévia autorização, por escrito, do Campus Pontes e Lacerda<text:span text:style-name="T211"> – </text:span>Fronteira Oeste/IFMT e se incorporará ao imóvel, sem que caiba qualquer indenização à Con<text:span text:style-name="T117">cessionária</text:span>.</text:p>
      <text:p text:style-name="P238"><text:span text:style-name="T120">13.1.1. </text:span><text:span text:style-name="T145">Os valores referentes aos gastos da </text:span><text:span text:style-name="T144">C</text:span><text:span text:style-name="T145">oncessionária para </text:span><text:span text:style-name="T146">adequação do imóvel, </text:span><text:span text:style-name="T142">em relação a</text:span><text:span text:style-name="T143"> </text:span><text:span text:style-name="T145">benfeitorias úteis ou necessárias deverão ser descontadas do valor referente a utilização do espaço mediante acordo escrito a ser formalizado entre a </text:span><text:span text:style-name="T144">C</text:span><text:span text:style-name="T145">oncedente e a </text:span><text:span text:style-name="T144">C</text:span><text:span text:style-name="T145">oncessionária.</text:span></text:p>
      <text:p text:style-name="P285">13.1.2. As benfeitorias voluptuárias não caberá qualquer espécie de compensação.</text:p>
      <text:p text:style-name="P48"/>
      <text:p text:style-name="P48">13.2. Os aparelhos, equipamentos e materiais móveis instalados, fixados e/ou incorporados ao prédio, destinados ao uso do refeitório permanecerão de propriedade da <text:span text:style-name="T211">C</text:span>on<text:span text:style-name="T117">cessionária</text:span>.</text:p>
      <text:p text:style-name="P235">13.2.1. A <text:span text:style-name="T211">C</text:span>on<text:span text:style-name="T117">cessionária</text:span> indicará, precisamente, todos os bens móveis, de seu uso, <text:soft-page-break/>em relação a ser apresentada ao Campus Pontes e Lacerda<text:span text:style-name="T211"> – </text:span>Fronteira Oeste/IFMT, por ocasião da implementação da lanchonete.</text:p>
      <text:p text:style-name="P48"/>
      <text:p text:style-name="P48">13.3. Somente os bens relacionados, conforme item 1<text:span text:style-name="T93">3</text:span>.2, poderá ser removido pela Con<text:span text:style-name="T117">cessionária</text:span> do espaço objeto dessa Concessão Onerosa de Uso, mediante prévia e expressa autorização do Campus Pontes e Lacerda<text:span text:style-name="T211"> – </text:span>Fronteira Oeste/IFMT.</text:p>
      <text:p text:style-name="P48"/>
      <text:p text:style-name="P48">13.4. Os <text:span text:style-name="T35">bens móveis imobilizados</text:span> e as benfeitorias assim constituídas pelo resultado de possíveis trabalhos de adaptação do espaço, reverterão automaticamente ao patrimônio do Campus Pontes e Lacerda<text:span text:style-name="T211"> – </text:span>Fronteira Oeste/IFMT, sem que caiba à <text:span text:style-name="T211">C</text:span>on<text:span text:style-name="T117">cessionária</text:span> qualquer indenização ou direito da retenção, podendo <text:span text:style-name="T118">o</text:span> <text:span text:style-name="T211">Concedente</text:span> exigir da <text:span text:style-name="T211">C</text:span>on<text:span text:style-name="T117">cessionária</text:span> a reposição do espaço objeto dessa concessão.</text:p>
      <text:p text:style-name="P48"/>
      <text:p text:style-name="P48">13.5. A realização de adaptação da área não poderá interferir nas atividades das demais dependências do Campus Pontes e Lacerda<text:span text:style-name="T211"> – </text:span>Fronteira Oeste/IFMT.</text:p>
      <text:p text:style-name="P48"/>
      <text:p text:style-name="P156"><text:span text:style-name="Fonte_20_parág._20_padrão"><text:span text:style-name="T333">14. DA FISCALIZA</text:span></text:span><text:span text:style-name="T343">ÇÃO E ACOMPANHAMENTO DOS SERVIÇOS</text:span></text:p>
      <text:p text:style-name="P83"/>
      <text:p text:style-name="P48">14.1. A fiscalização será exercida no interesse da Administração e não exclui nem reduz a responsabilidade da Con<text:span text:style-name="T117">cessionária</text:span>, inclusive perante terceiros, por quaisquer irregularidades, e, na sua ocorrência, não implica <text:span text:style-name="T212">corresponsabilidade</text:span> do Poder Público ou de seus agentes e prepostos.</text:p>
      <text:p text:style-name="P48"/>
      <text:p text:style-name="P48">14.2. A concessão onerosa de uso <text:span text:style-name="T212">pa</text:span>ra <text:span text:style-name="T212">C</text:span>on<text:span text:style-name="T117">cessionária</text:span> será acompanhada e fiscalizada pelo Fiscal de Contrato, observando-se o exato cumprimento de todas as cláusulas e condições decorrentes do contrato, anotando, inclusive em registro próprio todas as ocorrências relacionadas com a execução do mesmo, determinando o que for necessário à regularização das falhas observadas, como prevê o artigo 67 da Lei 8.666/93.</text:p>
      <text:p text:style-name="P48"/>
      <text:p text:style-name="P48">14.3. O Campus Pontes e Lacerda<text:span text:style-name="T212"> – </text:span>Fronteira Oeste/IFMT nomeará um fiscal de contrato o qual será responsável, além do exposto no subitem 12.2, por:</text:p>
      <text:p text:style-name="P235">a) Supervisionar a concessão onerosa de uso;</text:p>
      <text:p text:style-name="P260">b) Abrir processo administrativo para aplicação de sanções administrativas;</text:p>
      <text:p text:style-name="P260">c) Notificar a empresa da intenção do Campus Pontes e Lacerda<text:span text:style-name="T212"> – </text:span>Fronteira Oeste/IFMT em aplicar as sanções;</text:p>
      <text:p text:style-name="P260">d) Receber as alegações de defesa da empresa vencedora da con<text:span text:style-name="T117">cessão</text:span>, previstas no presente termo e no Edital de Licitação;</text:p>
      <text:p text:style-name="P260"><text:soft-page-break/>e) Julgar as alegações de defesa visando a legalidade, razoabilidade e proporcionalidade do processo;</text:p>
      <text:p text:style-name="P260">f) Providenciar as sanções, se julgadas pertinentes, as quais serão homologadas e aplicadas pelo Ordenador de Despesa;</text:p>
      <text:p text:style-name="P260">g) Outras medidas necessárias ao fiel cumprimento do contrato.</text:p>
      <text:p text:style-name="P48"/>
      <text:p text:style-name="P48">14.4. A Fiscalização <text:span text:style-name="T120">deverá </text:span>realizar pesquisa para avaliar <text:span text:style-name="T120">os preços praticados pela Concessionária bem como </text:span>a aceitação/aprovação dos alimentos servidos.</text:p>
      <text:p text:style-name="P48"/>
      <text:p text:style-name="P48">14.5. Os parâmetros para avaliação seguirão os definidos pela Comissão Permanente de Avaliação do Campus Pontes e Lacerda<text:span text:style-name="T212"> – </text:span>Fronteira Oeste/IFMT.</text:p>
      <text:p text:style-name="P48"/>
      <text:p text:style-name="P48">14.6. A pesquisa poderá ser aplicada em quaisquer dias da semana.</text:p>
      <text:p text:style-name="P48"/>
      <text:p text:style-name="P48">14.7. Os resultados da pesquisa poderão ser remetidos à <text:span text:style-name="T212">C</text:span>on<text:span text:style-name="T117">cessionária</text:span>.</text:p>
      <text:p text:style-name="P48"/>
      <text:p text:style-name="P48">14.8. A fiscalização poderá solicitar a empresa para utilizar o resultado da pesquisa para alterações nas rotinas e na qualidade dos serviços de modo a obter a máxima satisfação possível.</text:p>
      <text:p text:style-name="P48"/>
      <text:p text:style-name="P48">14.9. A <text:span text:style-name="T212">C</text:span>on<text:span text:style-name="T117">cessionária</text:span> ainda poderá ser avaliada por comissão específica, autorizada por autoridade competente.</text:p>
      <text:p text:style-name="P48"/>
      <text:p text:style-name="P48"/>
      <text:p text:style-name="P156"><text:span text:style-name="Fonte_20_parág._20_padrão"><text:span text:style-name="T333">1</text:span></text:span><text:span text:style-name="Fonte_20_parág._20_padrão"><text:span text:style-name="T334">5</text:span></text:span><text:span text:style-name="Fonte_20_parág._20_padrão"><text:span text:style-name="T333">. DA DESCRI</text:span></text:span><text:span text:style-name="T343">ÇÃO DAS INSTALAÇÕES</text:span></text:p>
      <text:p text:style-name="P83"/>
      <text:p text:style-name="P22">Descrição <text:tab/><text:tab/><text:tab/>Área</text:p>
      <text:p text:style-name="P66">Cozinha/lanchonete<text:tab/><text:tab/> <text:s/><text:span text:style-name="T213">5</text:span>,<text:span text:style-name="T213">70 </text:span>m<text:span text:style-name="T47">2</text:span></text:p>
      <text:p text:style-name="P66">Depósito/<text:span text:style-name="T213">dispensa <text:s text:c="18"/>3</text:span>,<text:span text:style-name="T213">70</text:span> m<text:span text:style-name="T47">2</text:span></text:p>
      <text:p text:style-name="P67"><text:span text:style-name="T213">L</text:span>anchonet<text:span text:style-name="T213">e/Cantina <text:s text:c="3"/></text:span><text:tab/><text:span text:style-name="T213">1</text:span>2,<text:span text:style-name="T213">12 m</text:span><text:span text:style-name="T48">2</text:span></text:p>
      <text:p text:style-name="P66"><text:span text:style-name="T120">Espaço para alimentação</text:span><text:tab/><text:span text:style-name="T213">23</text:span>,<text:span text:style-name="T213">48 </text:span>m<text:span text:style-name="T47">2</text:span></text:p>
      <text:p text:style-name="P22">Total<text:tab/><text:tab/><text:tab/><text:tab/><text:span text:style-name="T386">45 </text:span>m<text:span text:style-name="T47">2</text:span></text:p>
      <text:p text:style-name="P66"/>
      <text:p text:style-name="P21"><text:soft-page-break/>1<text:span text:style-name="T46">6</text:span>. DAS NORMAS E REGULARIZAÇÃO DA LANCHONETE</text:p>
      <text:p text:style-name="P48"/>
      <text:p text:style-name="P48">1<text:span text:style-name="T46">6</text:span>.1. Por ocasião da assinatura do contrato a empresa/<text:span text:style-name="T271">Concessionária</text:span> deverá obter todos os alvarás de funcionamento, especialmente o sanitário.</text:p>
      <text:p text:style-name="P48"/>
      <text:p text:style-name="P48">1<text:span text:style-name="T46">6</text:span>.2. A <text:span text:style-name="T213">C</text:span>oncessionária deverá realizar quaisquer adaptações necessárias à obtenção dos alvarás, sem ônus para o Concedente.</text:p>
      <text:p text:style-name="P48"/>
      <text:p text:style-name="P48">1<text:span text:style-name="T46">6</text:span>.3. A <text:span text:style-name="T213">C</text:span>oncessionária deverá obedecer todas as leis e normas vigentes, em especial:</text:p>
      <text:p text:style-name="P199">a) Lei nº 6437, de 20 de agosto de 1977, D.O.U. - Diário Oficial da União; Poder Executivo, de 24 de agosto de 1977;</text:p>
      <text:p text:style-name="P205">b) Lei nº 6514 de 22 de dezembro de 1977, D.O.U. - Diário Oficial da União; Poder Executivo, de 25 de dezembro de 1977</text:p>
      <text:p text:style-name="P205">c) Decreto-lei nº 986, de 21 de outubro de 1969, : D.O.U. - Diário Oficial da União; Poder Executivo, 1969;</text:p>
      <text:p text:style-name="P205">d) Ministério da Saúde – Portaria nº 1.428 de 26/11/93 (DOU de 02/12/93).</text:p>
      <text:p text:style-name="P205">e) PORTARIA Nº. 58, Ministério da Saúde, Secretaria de Vigilância Sanitária, de 17 de maio de 1993, D.O.U. - Diário Oficial da União; Poder Executivo, de 31 de maio de 1993</text:p>
      <text:p text:style-name="P205">f) Resolução RDC nº 175, de 08 de julho de 2003, ANVISA - Agência Nacional de Vigilância Sanitária, D.O.U. - Diário Oficial da União; Poder Executivo, de 09 de julho de 2003.</text:p>
      <text:p text:style-name="P205">g) Portaria nº 326, de 30 de julho de 1997, SVS/MS - Ministério da Saúde. Secretaria de Vigilância Sanitária, D.O.U. - Diário Oficial da União; Poder Executivo, de 01 de agosto de 1997</text:p>
      <text:p text:style-name="P205">h) Resolução nº 12 de 1978, CNNPA - Comissão Nacional de Normas e Padrões para Alimentos, D.O.U. - Diário Oficial da União; Poder Executivo, de 24 de julho de 1978</text:p>
      <text:p text:style-name="P205"><text:span text:style-name="T94">i</text:span>) Resolução RDC nº 216, ANVISA, de 15 de setembro de 2004</text:p>
      <text:p text:style-name="P205"><text:span text:style-name="T94">j</text:span>) Portaria nº 518, de 25 de março de 2004, Ministério de Estado da Saúde, D.O.U. -Diário Oficial da União; Poder Executivo, de 26 de março de 2004</text:p>
      <text:p text:style-name="P205"><text:span text:style-name="T94">k</text:span>) Portaria nº 3214 de 08/06/78, Ministério do Trabalho;</text:p>
      <text:p text:style-name="P205"><text:span text:style-name="T94">l</text:span>) Portaria nº 24 de 29/12/94 – PCMSO – nova redação dada pela NR–7, Secretaria de Segurança e Medicina do Trabalho;</text:p>
      <text:p text:style-name="P131"/>
      <text:p text:style-name="P48">1<text:span text:style-name="T46">6</text:span>.4. A ausência de citação de lei, decreto, regulamento, norma ou quaisquer outros <text:soft-page-break/>dispositivos legais ou regulamentadores não implica em redução de responsabilidade da Concessionária, tampouco desobriga a mesma do cumprimento das mesmas.</text:p>
      <text:p text:style-name="P48"/>
      <text:p text:style-name="P33">1<text:span text:style-name="T46">7</text:span>. DAS PENALIDADES/SANÇÕES</text:p>
      <text:p text:style-name="P100"/>
      <text:p text:style-name="P108">17.1. Pela inexecução total ou parcial do contrato, a Administração poderá, garantida a prévia defesa, aplicar à <text:span text:style-name="T214">C</text:span>on<text:span text:style-name="T117">cessionária</text:span>, segundo a extensão da falta cometida, as seguintes penalidades, previstas no artigo 87 da Lei n. 8.666/93, sem prejuízo da inscrição no Registro de Ocorrência do SICAF:</text:p>
      <text:p text:style-name="P197">a) Advertência, nas hipóteses de execução irregular do contrato, que não resulte prejuízo para o serviço para o Campus Pontes e Lacerda<text:span text:style-name="T214"> – </text:span>Fronteira Oeste/IFMT;</text:p>
      <text:p text:style-name="P221">b) Suspensão do direito de licitar e contratar com o IFMT por um período de até 2 (dois) anos, sem prejuízo das demais penalidades previstas no Edital;</text:p>
      <text:p text:style-name="P221">c) Declaração de inidoneidade para licitar e contratar com a Administração Pública Federal, de competência do Ministro de Estado, até que seja promovida a reabilitação, facultado à licitante o pedido de reconsideração da decisão do Ministro de Estado, no prazo de 10 (dez) dias da abertura de vistas ao processo.</text:p>
      <text:p text:style-name="P108"/>
      <text:p text:style-name="P121"><text:span text:style-name="T60">17.2. A licitante declarada vencedora terá o prazo máximo de 05 (cinco) dias úteis, depois de notificada através de e-mail, aviso de recebimento postal ou por qualquer meio de comunicação que comprove o recebimento, conforme for o caso, para assinatura do instrumento de contrato. Caso a licitante declarada vencedora se recuse a assinar o</text:span> <text:span text:style-name="T60">instrumento de contrato, ser-lhe-á aplicada a penalidade de suspensão, prevista no subitem.</text:span></text:p>
      <text:p text:style-name="P108"/>
      <text:p text:style-name="P108">17.3. Exceto se a causa for decorrente de caso fortuito ou motivo de força maior, devidamente comprovada e acatada pela Administração do IFMT.</text:p>
      <text:p text:style-name="P108"/>
      <text:p text:style-name="P108">17.4. A penalidade a que se refere o item <text:span text:style-name="T171">17.2</text:span> será aplicada, em conjunto com a rescisão do contrato, no caso de não cumprimento do prazo estipulado para a instalação e início das atividades.</text:p>
      <text:p text:style-name="P108"/>
      <text:p text:style-name="P108">17.5. As penalidades serão obrigatoriamente registradas no SICAF e, no caso de suspensão de licitar, o licitante deverá ser descredenciado por igual período, sem prejuízo das multas previstas no Edital, no Contrato e das demais cominações legais.</text:p>
      <text:p text:style-name="P108"/>
      <text:p text:style-name="P108">17.6. A Administração deverá comunicar a Licitante ou <text:span text:style-name="T272">Concessionária</text:span> sua intenção de lhe <text:soft-page-break/>aplicar as penalidades previstas no Edital ou Contrato, quando entender configurada a hipótese de aplicação da sanção, assegurando-lhe o direito ao contraditório e à prévia defesa, no prazo de 5 (cinco) dias úteis, contados a partir do recebimento da comunicação.</text:p>
      <text:p text:style-name="P249">17.6.1. Esta comunicação deverá ser feita por meio de Notificação (ofício ou qualquer outro expediente administrativo), a qual deverá ser entregue pessoalmente, ou pela via postal com Aviso de Recebimento, no endereço cadastrado no SICAF, d<text:span text:style-name="T272">a</text:span> Licitante ou d<text:span text:style-name="T272">a</text:span> Con<text:span text:style-name="T272">cessionária</text:span> que ficará sujeito à penalidade a partir do decurso do prazo para apresentar as razões de defesa;</text:p>
      <text:p text:style-name="P281">17.6.2. Em caso de não conseguir localizar a Licitante ou <text:span text:style-name="T272">Concessionária</text:span>, o mesmo deverá ser notificado por edital, publicado em jornal de circulação local, por um período de 3 (três) dias.</text:p>
      <text:p text:style-name="P280">17.6.3. A infração de qualquer outra cláusula contratual sujeitará <text:span text:style-name="T272">a Concessionária</text:span> à multa de mora de até 2% do valor total do contrato, dobrável na reincidência.</text:p>
      <text:p text:style-name="P280">17.6.4. As sanções previstas nos subitens 1<text:span text:style-name="T86">7</text:span>.1, poderão ser aplicadas às empresas ou aos profissionais que, em razão dos contratos regidos pela Lei nº 8.666/93, tenham:</text:p>
      <text:p text:style-name="P197">17.6.4.1. Sofrido condenação definitiva por praticarem, por meios dolosos, fraude fiscal no recolhimento de quaisquer tributos;</text:p>
      <text:p text:style-name="P197">17.6.4.2. Praticado atos ilícitos visando a frustrar os objetivos da licitação;</text:p>
      <text:p text:style-name="P221">17.6.4.3. Demonstrem não possuir idoneidade para contratar com a Administração em virtude de atos ilícitos praticados.</text:p>
      <text:p text:style-name="P108"/>
      <text:p text:style-name="P108">17.7. A aplicação de qualquer das penalidades previstas realizar-se-á em processo administrativo que assegurará o contraditório e a ampla defesa à Con<text:span text:style-name="T272">cessionária</text:span>, observando-se o procedimento previsto na Lei nº 8.666, de 1993, e subsidiariamente a Lei nº 9.784, de 1999.</text:p>
      <text:p text:style-name="P108"/>
      <text:p text:style-name="P108"><text:span text:style-name="T171">17.8. </text:span>A autoridade competente, na aplicação das sanções, levará em consideração a gravidade da conduta do infrator, o caráter educativo da pena, bem como o dano causado à Con<text:span text:style-name="T272">cedente</text:span>, observado o princípio da proporcionalidade.</text:p>
      <text:p text:style-name="P100"/>
      <text:p text:style-name="P21">1<text:span text:style-name="T49">8</text:span>. DA DENÚNCIA E DA RESCISÃO</text:p>
      <text:p text:style-name="P21"/>
      <text:p text:style-name="P68">1<text:span text:style-name="T49">8</text:span>.1 O contrato poderá ser denunciado, por acordo entre as partes, mediante notificação expressa, com antecedência mínima de 30 (trinta) dias da data desejada para o encerramento, em conformidade com o art. 79, II, da Lei n. 8.666/93, sem prejuízo dos procedimentos em andamento.</text:p>
      <text:p text:style-name="P48"/>
      <text:p text:style-name="P48"><text:soft-page-break/>1<text:span text:style-name="T49">8</text:span>.2. Caso a Con<text:span text:style-name="T117">cessionária</text:span> venha a praticar preços para os produtos ofertados, superiores aos de mercado, poderá, garanti<text:span text:style-name="T215">d</text:span>a a prévia defesa, ensejar a rescisão deste contrato.</text:p>
      <text:p text:style-name="P48"/>
      <text:p text:style-name="P48">1<text:span text:style-name="T49">8</text:span>.3. O contrato também poderá ser rescindido das seguintes formas:</text:p>
      <text:p text:style-name="P188">a) Unilateralmente, a juízo do Concessor, nos casos enumerados nos incisos I a XII e XVII, do art. 78, da Lei n. 8.666/93;</text:p>
      <text:p text:style-name="P230"><text:span text:style-name="T309">b) Amigavelmente, por acordo entre as partes, desde que haja conveniência administrativa, devendo esta ser precedida de autorização escrita e fundamentada pelo Diretor-Geral do</text:span><text:span text:style-name="Fonte_20_parág._20_padrão"><text:span text:style-name="T347"> Campus </text:span></text:span><text:span text:style-name="Fonte_20_parág._20_padrão"><text:span text:style-name="T351">Pontes e Lacerda</text:span></text:span><text:span text:style-name="T309">;</text:span></text:p>
      <text:p text:style-name="P207">c) Judicialmente, nos termos da legislação vigente;</text:p>
      <text:p text:style-name="P223"/>
      <text:p text:style-name="P114">18.<text:span text:style-name="T171">4</text:span>. <text:span text:style-name="T121">Conforme o disposto no Inciso IX, do artigo 55, da Lei 8666/93, a C</text:span><text:span text:style-name="T124">oncessionária</text:span><text:span text:style-name="T121"> reconhece os direitos da C</text:span><text:span text:style-name="T124">oncedente</text:span><text:span text:style-name="T121">, em caso de rescisão administrativa prevista no artigo 77, do referido Diploma Legal.</text:span></text:p>
      <text:p text:style-name="P251"><text:span text:style-name="T121">18.</text:span><text:span text:style-name="T125">4</text:span><text:span text:style-name="T121">.1. Os casos de rescisão contratual serão formalmente motivados nos autos do processo, facultada a defesa prévia do interessado e assegurados o contraditório e a ampla defesa.</text:span></text:p>
      <text:p text:style-name="P282"><text:span text:style-name="T121">18.</text:span><text:span text:style-name="T125">4</text:span><text:span text:style-name="T121">.2. A rescisão administrativa ou amigável será precedida de autorização escrita e fundamentada da autoridade competente.</text:span></text:p>
      <text:p text:style-name="P48"/>
      <text:p text:style-name="P21"><text:span text:style-name="T49">19</text:span>. DA VISITA TÉCNICA</text:p>
      <text:p text:style-name="P48"/>
      <text:p text:style-name="P48"><text:span text:style-name="T49">19</text:span>.1 A<text:span text:style-name="T215">s</text:span> licitante<text:span text:style-name="T215">s</text:span> que tiverem interesse, poderão vistoriar os locais da execução dos serviços para inteirar-se das possíveis dificuldades e condições existentes e apresentar a Declaração de Visita Técnica.</text:p>
      <text:p text:style-name="P48"/>
      <text:p text:style-name="P48"><text:span text:style-name="T49">19</text:span>.2 A data e horário da visita deverão ser marcados com antecedência, <text:span text:style-name="T49">com </text:span>o Setor de <text:span text:style-name="T49">Licitação</text:span>, através do <text:span text:style-name="T49">e-mail </text:span><text:span text:style-name="T51">licita</text:span><text:span text:style-name="T54">c</text:span><text:span text:style-name="T53">a</text:span><text:span text:style-name="T51">o@</text:span><text:span text:style-name="T53">plc</text:span><text:span text:style-name="T51">.ifmt.edu.br</text:span><text:span text:style-name="T49"> ou pelo </text:span>telefone (65) <text:span text:style-name="T49">3266 8204</text:span>.</text:p>
      <text:p text:style-name="P48"/>
      <text:p text:style-name="P48"><text:span text:style-name="T49">19</text:span>.3 Não haverá vistoria <text:span text:style-name="T215">no dia da licitação</text:span>.</text:p>
      <text:p text:style-name="P48"/>
      <text:p text:style-name="P48"><text:span text:style-name="T49">19</text:span>.4. Não se admitirá a C<text:span text:style-name="T273">oncessionária</text:span>, posteriormente, alegar desconhecimento das atuais condições e necessidades para o objeto desta licitação, bem como utilizar este fato como possível justificativa para pleitear qualquer sorte de aditivo contratual.</text:p>
      <text:p text:style-name="P48"/>
      <text:p text:style-name="P21">2<text:span text:style-name="T49">0</text:span>. DAS DISPOSIÇÕES GERAIS</text:p>
      <text:p text:style-name="P48"><text:soft-page-break/></text:p>
      <text:p text:style-name="P48">2<text:span text:style-name="T49">0</text:span>.1. O IFMT poderá, a seu critério, determinar à Con<text:span text:style-name="T117">cessionária</text:span> que proceda a reposição dos bens e repare as instalações danificadas, ou optar pela indenização dos mesmos, devendo ser atendido no prazo que estabelecer, sem prejuízo das demais penalidades previstas.</text:p>
      <text:p text:style-name="P48"/>
      <text:p text:style-name="P48">2<text:span text:style-name="T49">0</text:span>.2. A Con<text:span text:style-name="T117">cessionária</text:span> se responsabilizará por quaisquer danos e prejuízos causados na execução dos serviços ou a terceiros, devendo a mesma corrigir e recompor as partes atingidas, para que fiquem em perfeito estado de funcionamento como anteriormente encontrado, inclusive arcando com os custos de danos causados a terceiros.</text:p>
      <text:p text:style-name="P48"/>
      <text:p text:style-name="P48">2<text:span text:style-name="T49">0</text:span>.3. É expressamente proibida, durante a execução dos serviços, a contratação de servidor pertencente ao quadro de pessoal do Instituto Federal de Educação, Ciência e Tecnologia de Mato Grosso – IFMT.</text:p>
      <text:p text:style-name="P48"/>
      <text:p text:style-name="P48">2<text:span text:style-name="T49">0</text:span>.4. O Fiscal do Contrato fará o registro das ocorrências relacionadas com a execução do Contrato, determinando o que for necessário à regularização das falhas ou incorreções observadas.</text:p>
      <text:p text:style-name="P48"/>
      <text:p text:style-name="P48">2<text:span text:style-name="T49">0</text:span>.5. É vedada toda e qualquer forma de transferência dos espaços destinados ao funcionamento da lanchonete, objeto desta concessão, para a exploração de terceiros.</text:p>
      <text:p text:style-name="P48"/>
      <text:p text:style-name="P48">2<text:span text:style-name="T49">0</text:span>.6. As decisões e/ou providências que ultrapassarem a competência dos Fiscais dos Contratos deverão ser solicitadas à Diretoria de Administração e Planejamento do Campus <text:span text:style-name="T216">Pontes e Lacerda – Fronteira Oeste</text:span>, em tempo hábil, para a adoção das medidas convenientes e necessárias ao caso.</text:p>
      <text:p text:style-name="P48"/>
      <text:p text:style-name="P13">Pontes e Lacerda – MT, 04 <text:span text:style-name="T398">de outubro</text:span> de 2016.</text:p>
      <text:p text:style-name="P11"/>
      <text:p text:style-name="P11"/>
      <text:p text:style-name="P11">Projeto Básico elaborado por:</text:p>
      <text:p text:style-name="P11"/>
      <text:p text:style-name="P11"/>
      <text:p text:style-name="P11"/>
      <text:p text:style-name="P12">__________________________________</text:p>
      <text:p text:style-name="P14">JOSÉ ANGELO GIACOMINI RUBINHO</text:p>
      <text:p text:style-name="P14">Coordenador de Compras e Licitações</text:p>
      <text:p text:style-name="P14">Portaria IFMT nº 012, de 27/01/2016</text:p>
      <text:p text:style-name="P10">IFMT – Campus Pontes e Lacerda – Fronteira Oeste</text:p>
      <text:p text:style-name="P6"><text:soft-page-break/></text:p>
      <text:p text:style-name="P6"/>
      <text:p text:style-name="P8">Aprovado por:</text:p>
      <text:p text:style-name="P6"/>
      <text:p text:style-name="P6"/>
      <text:p text:style-name="P6"/>
      <text:p text:style-name="P9">Pontes e Lacerda – MT, ______ <text:span text:style-name="T398">de outubro</text:span> de 2016.</text:p>
      <text:p text:style-name="P9"/>
      <text:p text:style-name="P9"/>
      <text:p text:style-name="P9"/>
      <text:p text:style-name="P6"/>
      <text:p text:style-name="P7">______________________________________</text:p>
      <text:p text:style-name="P16">ALEX SANDRO SIQUEIRA DA SILVA</text:p>
      <text:p text:style-name="P16">Diretor Geral </text:p>
      <text:p text:style-name="P16">Portaria IFMT n. 1.462, de 14/08/2014</text:p>
      <text:p text:style-name="P15">IFMT – Campus Pontes e Lacerda – Fronteira Oeste</text:p>
      <text:p text:style-name="P150"><text:span text:style-name="Fonte_20_parág._20_padrão"><text:span text:style-name="T335"/></text:span></text:p>
      <text:p text:style-name="P150"><text:span text:style-name="Fonte_20_parág._20_padrão"><text:span text:style-name="T335"/></text:span></text:p>
      <text:p text:style-name="P150"><text:span text:style-name="Fonte_20_parág._20_padrão"><text:span text:style-name="T335"/></text:span></text:p>
      <text:p text:style-name="P150"><text:span text:style-name="Fonte_20_parág._20_padrão"><text:span text:style-name="T335"/></text:span></text:p>
      <text:p text:style-name="P150"><text:span text:style-name="Fonte_20_parág._20_padrão"><text:span text:style-name="T335"/></text:span></text:p>
      <text:p text:style-name="P150"><text:span text:style-name="Fonte_20_parág._20_padrão"><text:span text:style-name="T335"/></text:span></text:p>
      <text:p text:style-name="P150"><text:span text:style-name="Fonte_20_parág._20_padrão"><text:span text:style-name="T335"/></text:span></text:p>
      <text:p text:style-name="P150"><text:span text:style-name="Fonte_20_parág._20_padrão"><text:span text:style-name="T335"/></text:span></text:p>
      <text:p text:style-name="P150"><text:span text:style-name="Fonte_20_parág._20_padrão"><text:span text:style-name="T335"/></text:span></text:p>
      <text:p text:style-name="P154"><text:span text:style-name="Fonte_20_parág._20_padrão"><text:span text:style-name="T344">VIA ASSINADA NO PROCESSO</text:span></text:span></text:p>
      <text:p text:style-name="P150"><text:span text:style-name="Fonte_20_parág._20_padrão"><text:span text:style-name="T335"/></text:span></text:p>
      <text:p text:style-name="P150"><text:span text:style-name="Fonte_20_parág._20_padrão"><text:span text:style-name="T335"/></text:span></text:p>
      <text:p text:style-name="P150"><text:span text:style-name="Fonte_20_parág._20_padrão"><text:span text:style-name="T335"/></text:span></text:p>
      <text:p text:style-name="P150"><text:span text:style-name="Fonte_20_parág._20_padrão"><text:span text:style-name="T335"/></text:span></text:p>
      <text:p text:style-name="P150"><text:span text:style-name="Fonte_20_parág._20_padrão"><text:span text:style-name="T335"/></text:span></text:p>
      <text:p text:style-name="P150"><text:span text:style-name="Fonte_20_parág._20_padrão"><text:span text:style-name="T335"/></text:span></text:p>
      <text:p text:style-name="P150"><text:span text:style-name="Fonte_20_parág._20_padrão"><text:span text:style-name="T335"/></text:span></text:p>
      <text:p text:style-name="P150"><text:span text:style-name="Fonte_20_parág._20_padrão"><text:span text:style-name="T335"/></text:span></text:p>
      <text:p text:style-name="P150"><text:span text:style-name="Fonte_20_parág._20_padrão"><text:span text:style-name="T335"/></text:span></text:p>
      <text:p text:style-name="P150"><text:span text:style-name="Fonte_20_parág._20_padrão"><text:span text:style-name="T335"/></text:span></text:p>
      <text:p text:style-name="P150"><text:soft-page-break/><text:span text:style-name="Fonte_20_parág._20_padrão"><text:span text:style-name="T335"/></text:span></text:p>
      <text:p text:style-name="P150"><text:span text:style-name="Fonte_20_parág._20_padrão"><text:span text:style-name="T335">ANEXO </text:span></text:span><text:span text:style-name="Fonte_20_parág._20_padrão"><text:span text:style-name="T336">II</text:span></text:span></text:p>
      <text:p text:style-name="P160"><text:span text:style-name="Fonte_20_parág._20_padrão"><text:span text:style-name="T368"/></text:span></text:p>
      <text:p text:style-name="P160"><text:span text:style-name="Fonte_20_parág._20_padrão"><text:span text:style-name="T368">MODELO DE PROPOSTA</text:span></text:span></text:p>
      <text:p text:style-name="P161"><text:span text:style-name="Fonte_20_parág._20_padrão"><text:span text:style-name="T369"/></text:span></text:p>
      <text:p text:style-name="P69">À Comissão Permanente de Licitação do Instituto Federal de Educação, Ciência e Tecnologia de Mato Grosso <text:span text:style-name="T274">Campus Pontes e Lacerda – Fronteira Oeste.</text:span></text:p>
      <text:p text:style-name="P69">Serve o presente para encaminhamento da nossa proposta de preços relativa à concorrência em referência, conforme especificado abaixo:</text:p>
      <text:p text:style-name="P138"><text:span text:style-name="T102">“Concessão onerosa de uso do espaço físico destinado à implantação e exploração da Lanchonete/Cantina na sede do Campus Pontes e Lacerda</text:span><text:span text:style-name="T103"> – </text:span><text:span text:style-name="T102">Fronteira Oeste, com a área total de </text:span><text:span text:style-name="T106">45</text:span><text:span text:style-name="T104"> </text:span><text:span text:style-name="T105">M</text:span><text:span text:style-name="T232">²</text:span><text:span text:style-name="T104">,</text:span><text:span text:style-name="T107"> </text:span><text:span text:style-name="T108">sendo</text:span><text:span text:style-name="T107"> </text:span><text:span text:style-name="T109">2</text:span><text:span text:style-name="T107">1,</text:span><text:span text:style-name="T109">52</text:span><text:span text:style-name="T107"> </text:span><text:span text:style-name="T108">m</text:span><text:span text:style-name="T233">² </text:span><text:span text:style-name="T234">de área privativa</text:span><text:span text:style-name="T111">, </text:span><text:span text:style-name="T112">composta por cozinha, dispensa e balcão de atendimento, 23,48 </text:span><text:span text:style-name="T110">m</text:span><text:span text:style-name="T233">² de área para alimentação</text:span><text:span text:style-name="T102">.”</text:span></text:p>
      <text:p text:style-name="P133"/>
      <text:p text:style-name="P69">Declaramos ter pleno conhecimento de todas as condições de execução dos serviços e termos do Edital e seus <text:span text:style-name="T56">anexos</text:span>, inclusive, sobre espaço físico e condições para a execução do Contrato, caso sejamos vencedores deste certame e, portanto, propomos:</text:p>
      <text:p text:style-name="P80">a) Valor mensal proposto para o aluguel: R$_____________, (por extenso_______________________________________________); <text:span text:style-name="T388">(mínimo mensal estipulado </text:span><text:span text:style-name="T389">R$ 763,20</text:span><text:span text:style-name="T392"> </text:span><text:span text:style-name="T393">(setecentos e sessenta e três reais e vinte centavos)</text:span>,<text:span text:style-name="T87"> lanchonete, conforme disposto no item 7.2. do Edital.</text:span></text:p>
      <text:p text:style-name="P69">b) Prazo de validade da proposta: -----------------dias (mínimo 60 dias)</text:p>
      <text:p text:style-name="P90"/>
      <text:p text:style-name="P46">IDENTIFICAÇÃO DA PROPONENTE:</text:p>
      <text:p text:style-name="P46">RAZÃO SOCIAL:____________________________________________________________</text:p>
      <text:p text:style-name="P46">CNPJ Nº.:_______________________________</text:p>
      <text:p text:style-name="P47">ENDEREÇO:______________________________________________________________</text:p>
      <text:p text:style-name="P46">FONE/FAX P/CONTATO:________________________</text:p>
      <text:p text:style-name="P46">E-MAIL: _____________________________</text:p>
      <text:p text:style-name="P46"/>
      <text:p text:style-name="P46">_________, _______/_____/201<text:span text:style-name="T275">6</text:span>.</text:p>
      <text:p text:style-name="P46"/>
      <text:p text:style-name="P43">______________________________________</text:p>
      <text:p text:style-name="P43">Nome e assinatura do Representante Legal</text:p>
      <text:p text:style-name="P147"><text:soft-page-break/><text:span text:style-name="Fonte_20_parág._20_padrão"><text:span text:style-name="T333">ANEXO </text:span></text:span><text:span text:style-name="Fonte_20_parág._20_padrão"><text:span text:style-name="T336">III</text:span></text:span></text:p>
      <text:p text:style-name="P20">TERMO DE VISTORIA E RESPONSABILIDADE DAS INSTALAÇÕES</text:p>
      <text:p text:style-name="P185"><text:span text:style-name="Fonte_20_parág._20_padrão"><text:span text:style-name="T347"/></text:span></text:p>
      <text:p text:style-name="P185"><draw:frame draw:style-name="fr3" draw:name="Objeto2" text:anchor-type="paragraph" svg:width="16.337cm" svg:height="12.938cm" draw:z-index="0"><draw:object xlink:href="./Object 1" xlink:type="simple" xlink:show="embed" xlink:actuate="onLoad"/><draw:image xlink:href="./ObjectReplacements/Object 1" xlink:type="simple" xlink:show="embed" xlink:actuate="onLoad"/></draw:frame><text:span text:style-name="Fonte_20_parág._20_padrão"><text:span text:style-name="T347"/></text:span></text:p>
      <text:p text:style-name="P156"><text:span text:style-name="Fonte_20_parág._20_padrão"><text:span text:style-name="T347">Aos ________ dias do m</text:span></text:span><text:span text:style-name="T309">ês de _________________ do ano de ______, o vistoriador abaixo assinado, apresenta sua vistoria do imóvel, especificada no presente Termo, e o ocupante, na pessoa abaixo qualificada, reconhecendo a exatidão do termo de vistoria e responsabilidade, DECLARA estar de acordo com o seu teor, assumindo a responsabilidade pelas alterações ocorridas durante a sua ocupação do imóvel, bem como aquelas estipuladas no contrato de concessão onerosa de uso.</text:span></text:p>
      <text:p text:style-name="P141"/>
      <text:p text:style-name="P45">________________________________ <text:s text:c="27"/>___________________________</text:p>
      <text:p text:style-name="P162"><text:span text:style-name="T309">VISTORIADOR/C</text:span><text:span text:style-name="T323">ampus </text:span><text:span text:style-name="T309">Pontes e Lacerda/IFMT <text:s text:c="14"/>OCUPANTE/C</text:span><text:span text:style-name="T324">ONCESSIONÁRIA</text:span><text:span text:style-name="T309"> <text:s text:c="26"/></text:span></text:p>
      <text:p text:style-name="P151"><text:soft-page-break/><text:span text:style-name="Fonte_20_parág._20_padrão"><text:span text:style-name="T333">ANEXO </text:span></text:span><text:span text:style-name="Fonte_20_parág._20_padrão"><text:span text:style-name="T336">IV</text:span></text:span></text:p>
      <text:p text:style-name="P32">DA RELAÇÃO DE MATERIAL A SER DISPONIBIIZADO</text:p>
      <text:p text:style-name="P185"><text:span text:style-name="Fonte_20_parág._20_padrão"><text:span text:style-name="T356"/></text:span></text:p>
      <text:p text:style-name="P185"><text:span text:style-name="Fonte_20_parág._20_padrão"><text:span text:style-name="T347"/></text:span></text:p>
      <text:p text:style-name="P185"><text:span text:style-name="Fonte_20_parág._20_padrão"><text:span text:style-name="T347"/></text:span></text:p>
      <text:p text:style-name="P185"><draw:frame draw:style-name="fr3" draw:name="Objeto1" text:anchor-type="paragraph" svg:width="12.03cm" svg:height="1.875cm" draw:z-index="3"><draw:object xlink:href="./Object 2" xlink:type="simple" xlink:show="embed" xlink:actuate="onLoad"/><draw:image xlink:href="./ObjectReplacements/Object 2" xlink:type="simple" xlink:show="embed" xlink:actuate="onLoad"/></draw:frame><text:span text:style-name="Fonte_20_parág._20_padrão"><text:span text:style-name="T347"/></text:span></text:p>
      <text:p text:style-name="P185"><text:span text:style-name="Fonte_20_parág._20_padrão"><text:span text:style-name="T347"/></text:span></text:p>
      <text:p text:style-name="P185"><text:span text:style-name="Fonte_20_parág._20_padrão"><text:span text:style-name="T347"/></text:span></text:p>
      <text:p text:style-name="P185"><text:span text:style-name="Fonte_20_parág._20_padrão"><text:span text:style-name="T347"/></text:span></text:p>
      <text:p text:style-name="P185"><text:span text:style-name="Fonte_20_parág._20_padrão"><text:span text:style-name="T347"/></text:span></text:p>
      <text:p text:style-name="P185"><text:span text:style-name="Fonte_20_parág._20_padrão"><text:span text:style-name="T347"/></text:span></text:p>
      <text:p text:style-name="P185"><text:span text:style-name="Fonte_20_parág._20_padrão"><text:span text:style-name="T347"/></text:span></text:p>
      <text:p text:style-name="P185"><text:span text:style-name="Fonte_20_parág._20_padrão"><text:span text:style-name="T347"/></text:span></text:p>
      <text:p text:style-name="P185"><text:span text:style-name="Fonte_20_parág._20_padrão"><text:span text:style-name="T347"/></text:span></text:p>
      <text:p text:style-name="P185"><text:span text:style-name="Fonte_20_parág._20_padrão"><text:span text:style-name="T347"/></text:span></text:p>
      <text:p text:style-name="P185"><text:span text:style-name="Fonte_20_parág._20_padrão"><text:span text:style-name="T347"/></text:span></text:p>
      <text:p text:style-name="P185"><text:span text:style-name="Fonte_20_parág._20_padrão"><text:span text:style-name="T347"/></text:span></text:p>
      <text:p text:style-name="P185"><text:span text:style-name="Fonte_20_parág._20_padrão"><text:span text:style-name="T347"/></text:span></text:p>
      <text:p text:style-name="P185"><text:span text:style-name="Fonte_20_parág._20_padrão"><text:span text:style-name="T347"/></text:span></text:p>
      <text:p text:style-name="P185"><text:span text:style-name="Fonte_20_parág._20_padrão"><text:span text:style-name="T347"/></text:span></text:p>
      <text:p text:style-name="P185"><text:span text:style-name="Fonte_20_parág._20_padrão"><text:span text:style-name="T347"/></text:span></text:p>
      <text:p text:style-name="P185"><text:span text:style-name="Fonte_20_parág._20_padrão"><text:span text:style-name="T347"/></text:span></text:p>
      <text:p text:style-name="P185"><text:span text:style-name="Fonte_20_parág._20_padrão"><text:span text:style-name="T347"/></text:span></text:p>
      <text:p text:style-name="P185"><text:span text:style-name="Fonte_20_parág._20_padrão"><text:span text:style-name="T347"/></text:span></text:p>
      <text:p text:style-name="P185"><text:span text:style-name="Fonte_20_parág._20_padrão"><text:span text:style-name="T347"/></text:span></text:p>
      <text:p text:style-name="P185"><text:span text:style-name="Fonte_20_parág._20_padrão"><text:span text:style-name="T347"/></text:span></text:p>
      <text:p text:style-name="P48"/>
      <text:p text:style-name="P45"/>
      <text:p text:style-name="P152"><text:soft-page-break/><text:span text:style-name="Fonte_20_parág._20_padrão"><text:span text:style-name="T333">ANEXO </text:span></text:span><text:span text:style-name="Fonte_20_parág._20_padrão"><text:span text:style-name="T336">V</text:span></text:span></text:p>
      <text:p text:style-name="P152"><text:span text:style-name="Fonte_20_parág._20_padrão"><text:span text:style-name="T333">TERMO DE VISTORIA E RESPONSABILIDADE DE EQUIPAMENTOS E MATERIAIS</text:span></text:span></text:p>
      <text:p text:style-name="P185"><text:span text:style-name="Fonte_20_parág._20_padrão"><text:span text:style-name="T347"/></text:span></text:p>
      <text:p text:style-name="P185"><text:span text:style-name="Fonte_20_parág._20_padrão"><text:span text:style-name="T347"/></text:span></text:p>
      <text:p text:style-name="P185"><draw:frame draw:style-name="fr3" draw:name="Objeto3" text:anchor-type="paragraph" svg:width="16.944cm" svg:height="6.121cm" draw:z-index="1"><draw:object xlink:href="./Object 3" xlink:type="simple" xlink:show="embed" xlink:actuate="onLoad"/><draw:image xlink:href="./ObjectReplacements/Object 3" xlink:type="simple" xlink:show="embed" xlink:actuate="onLoad"/></draw:frame><text:span text:style-name="Fonte_20_parág._20_padrão"><text:span text:style-name="T347"/></text:span></text:p>
      <text:p text:style-name="P156"><text:span text:style-name="Fonte_20_parág._20_padrão"><text:span text:style-name="T370"/></text:span></text:p>
      <text:p text:style-name="P156"><text:span text:style-name="Fonte_20_parág._20_padrão"><text:span text:style-name="T370"/></text:span></text:p>
      <text:p text:style-name="P156"><text:span text:style-name="Fonte_20_parág._20_padrão"><text:span text:style-name="T347">Aos ________ dias do m</text:span></text:span><text:span text:style-name="T309">ês de _________________ do ano de ______, a empresa __________________________________, inscrita no CNPJ sob nº. ___________________________ abaixo assinado, apresenta sua vistoria do equipamento, especificada no presente Termo, e o ocupante, na pessoa abaixo qualificada, reconhecendo a exatidão do termo de vistoria e responsabilidade, DECLARA estar de acordo com o seu teor, assumindo a responsabilidade pelas alterações ocorridas durante a sua ocupação do imóvel, bem como aquelas estipuladas no contrato de concessão onerosa de uso.</text:span></text:p>
      <text:p text:style-name="P83"/>
      <text:p text:style-name="P83"/>
      <text:p text:style-name="P83"/>
      <text:p text:style-name="P83"/>
      <text:p text:style-name="P45">________________________________ <text:s text:c="17"/>_________________________________</text:p>
      <text:p text:style-name="P45">VISTORIADOR/C<text:span text:style-name="T276">ampus</text:span> Pontes e Lacerda/IFMT<text:tab/> <text:s text:c="5"/>OCUPANTE/CON<text:span text:style-name="T117">CESSIONÁRIA</text:span></text:p>
      <text:p text:style-name="P185"><text:span text:style-name="Fonte_20_parág._20_padrão"><text:span text:style-name="T347"/></text:span></text:p>
      <text:p text:style-name="P185"><text:span text:style-name="Fonte_20_parág._20_padrão"><text:span text:style-name="T347"/></text:span></text:p>
      <text:p text:style-name="P185"><text:span text:style-name="Fonte_20_parág._20_padrão"><text:span text:style-name="T347"/></text:span></text:p>
      <text:p text:style-name="P185"><text:span text:style-name="Fonte_20_parág._20_padrão"><text:span text:style-name="T347"/></text:span></text:p>
      <text:p text:style-name="P147"><text:soft-page-break/><text:span text:style-name="Fonte_20_parág._20_padrão"><text:span text:style-name="T333">ANEXO </text:span></text:span><text:span text:style-name="Fonte_20_parág._20_padrão"><text:span text:style-name="T336">V</text:span></text:span><text:span text:style-name="Fonte_20_parág._20_padrão"><text:span text:style-name="T333">I – DECLARA</text:span></text:span><text:span text:style-name="T343">ÇÃO</text:span></text:p>
      <text:p text:style-name="P86"/>
      <text:p text:style-name="P45">CONCORRÊNCIA Nº. 00<text:span text:style-name="T276">1</text:span>/201<text:span text:style-name="T276">6</text:span></text:p>
      <text:p text:style-name="P45">PROCESSO Nº. <text:span text:style-name="T37">2319</text:span><text:span text:style-name="T39">8</text:span><text:span text:style-name="T37">.0</text:span><text:span text:style-name="T39">15186</text:span><text:span text:style-name="T37">.201</text:span><text:span text:style-name="T39">6</text:span><text:span text:style-name="T37">-</text:span><text:span text:style-name="T39">11</text:span></text:p>
      <text:p text:style-name="P45"/>
      <text:p text:style-name="P48">A empresa ________________________________________________________________, inscrita no CNPJ nº. ________________________, com endereço _______________________________________________________________________________________________, por intermédio de seu representante legal o(a) Sr.(a) __________________________________________, portador(a) do documento de Identidade nº. ___________ e CPF nº. ________________, em cumprimento ao Edital de Concorrência nº. 000<text:span text:style-name="T276">1</text:span>/201<text:span text:style-name="T276">6</text:span>, DECLARA:</text:p>
      <text:p text:style-name="P48"/>
      <text:p text:style-name="P48">1.TER PLENO CONHECIMENTO DAS CONDIÇÕES DE OPERACIONALIDADE DA EXECUÇÃO DOS SERVIÇOS NO ESPAÇO PÚBLICO DA LANCHONETE/CANTINA NA SEDE DO CAMPUS P<text:span text:style-name="T276">ONTES E LACERDA – </text:span>F<text:span text:style-name="T276">RONTEIRA</text:span> O<text:span text:style-name="T276">ESTE</text:span> DECORRENTE DO OBJETO DA CONCORRÊNCIA Nº. 00<text:span text:style-name="T276">1</text:span>/201<text:span text:style-name="T276">6 </text:span>(Concessão Onerosa de Uso de <text:span text:style-name="T276">E</text:span>spaço <text:span text:style-name="T276">P</text:span>úblico);</text:p>
      <text:p text:style-name="P48"/>
      <text:p text:style-name="P48">2. QUE NÃO ALEGARÁ NENHUM TIPO DE DESCONHECIMENTO NO QUE SE REFERE AS CONDIÇÕES PROPICIADAS À EXPLORAÇÃO DA ATIVIDADE ECONOMICA, CASO SEJA VENCEDORA NO CERTAME, SOLICITANDO À ADMINISTRAÇÃO QUALQUER ESPÉCIE DE REPACTUAÇÃO/REAJUSTE DO VALOR OFERTADO QUANDO DA APRESENTAÇÃO DA PROPOSTA NESTA CONCORRÊNCIA.</text:p>
      <text:p text:style-name="P48"/>
      <text:p text:style-name="P48">3. QUE SE RESPONSABILIZA INTEGRALMENTE PELOS MATERIAIS CONSTANTES DA LISTA ABAIXO SUBSCRITA:</text:p>
      <text:p text:style-name="P48"/>
      <text:p text:style-name="P48"><draw:frame draw:style-name="fr3" draw:name="Objeto4" text:anchor-type="paragraph" svg:width="17.5cm" svg:height="5.669cm" draw:z-index="2"><draw:object xlink:href="./Object 4" xlink:type="simple" xlink:show="embed" xlink:actuate="onLoad"/><draw:image xlink:href="./ObjectReplacements/Object 4" xlink:type="simple" xlink:show="embed" xlink:actuate="onLoad"/></draw:frame><text:soft-page-break/></text:p>
      <text:p text:style-name="P84">Aos ________ dias do mês de _________________ do ano de ______, a empresa __________________________________, inscrita no CNPJ sob nº. ___________________________ abaixo assinado, apresenta sua vistoria do equipamento, especificada no presente Termo, e o ocupante, na pessoa abaixo qualificada, reconhecendo a exatidão do termo de vistoria e responsabilidade, DECLARA estar de acordo com o seu teor, assumindo a responsabilidade pelas alterações ocorridas durante a sua ocupação do </text:p>
      <text:p text:style-name="P84">imóvel, bem como aquelas estipuladas no contrato de concessão onerosa de uso.</text:p>
      <text:p text:style-name="P85"/>
      <text:p text:style-name="P83"/>
      <text:p text:style-name="P45">________________________________ <text:s text:c="22"/>______________________________</text:p>
      <text:p text:style-name="P45">VISTORIADOR/CAMPUS Pontes e Lacerda/IFMT <text:tab/> <text:s text:c="6"/>OCUPANTE/<text:span text:style-name="T117">CONCESSIONÁRIA</text:span></text:p>
      <text:p text:style-name="P45"/>
      <text:p text:style-name="P45"/>
      <text:p text:style-name="P45"/>
      <text:p text:style-name="P45">Pontes e Lacerda-MT _______ de _________________________ de ________</text:p>
      <text:p text:style-name="P45"/>
      <text:p text:style-name="P45"/>
      <text:p text:style-name="P45"/>
      <text:p text:style-name="P45"/>
      <text:p text:style-name="P42"/>
      <text:p text:style-name="P42">__________________________________</text:p>
      <text:p text:style-name="P42">Nome e assinatura do representante legal</text:p>
      <text:p text:style-name="P143"/>
      <text:p text:style-name="P147"><text:soft-page-break/><text:span text:style-name="Fonte_20_parág._20_padrão"><text:span text:style-name="T333">ANEXO V</text:span></text:span><text:span text:style-name="Fonte_20_parág._20_padrão"><text:span text:style-name="T337">II</text:span></text:span><text:span text:style-name="Fonte_20_parág._20_padrão"><text:span text:style-name="T333"> – DECLARA</text:span></text:span><text:span text:style-name="T343">ÇÃO</text:span></text:p>
      <text:p text:style-name="P26"/>
      <text:p text:style-name="P21">Ref.: Edital Concorrência Pública n° 00<text:span text:style-name="T277">1</text:span>/201<text:span text:style-name="T277">6</text:span></text:p>
      <text:p text:style-name="P48"/>
      <text:p text:style-name="P48">A empresa (nome da empresa), inscrita no CNPJ/MF Nº. (n° do CNPJ), sediada em (endereço completo), por intermédio de seu representante legal o(a) Sr.(a). (nome do representante), portador(a) da Carteira de Identidade n° (n° da CI) e do CPF n° (n° do CPF), <text:s/>DECLARA, para fins do disposto no inciso V do art. 27 da Lei n° 8.666, de 21 de junho de 1993, acrescido pela Lei n° 9.854, de 27 de outubro de 1999, que não emprega menor de dezoito anos em trabalho noturno, perigoso ou insalubre e não emprega menor de dezesseis anos.</text:p>
      <text:p text:style-name="P48"/>
      <text:p text:style-name="P48">( ) Ressalva: emprega menor, a partir de quatorze ano, na condição de aprendiz. *</text:p>
      <text:p text:style-name="P48"/>
      <text:p text:style-name="P48"/>
      <text:p text:style-name="P48"/>
      <text:p text:style-name="P48">(Local e Data)</text:p>
      <text:p text:style-name="P48"/>
      <text:p text:style-name="P48"/>
      <text:p text:style-name="P48"/>
      <text:p text:style-name="P42">____________________________________________</text:p>
      <text:p text:style-name="P42">(Nome e assinatura do representante legal e carimbo de CNPJ da empresa)</text:p>
      <text:p text:style-name="P42"/>
      <text:p text:style-name="P42"/>
      <text:p text:style-name="P48"/>
      <text:p text:style-name="P48"/>
      <text:p text:style-name="P70"/>
      <text:p text:style-name="P48"/>
      <text:p text:style-name="P48"/>
      <text:p text:style-name="P48">* Observação: em caso afirmativo, assinalar a ressalva acima.</text:p>
      <text:p text:style-name="P147"><text:span text:style-name="Fonte_20_parág._20_padrão"><text:span text:style-name="T333"/></text:span></text:p>
      <text:p text:style-name="P143"/>
      <text:p text:style-name="P143"/>
      <text:p text:style-name="P147"><text:soft-page-break/><text:span text:style-name="Fonte_20_parág._20_padrão"><text:span text:style-name="T333">ANEXO </text:span></text:span><text:span text:style-name="Fonte_20_parág._20_padrão"><text:span text:style-name="T338">VIII</text:span></text:span><text:span text:style-name="Fonte_20_parág._20_padrão"><text:span text:style-name="T333"> – DECLARA</text:span></text:span><text:span text:style-name="T343">ÇÃO</text:span></text:p>
      <text:p text:style-name="P86"/>
      <text:p text:style-name="P31">Ref.: Edital Concorrência Pública n° 00<text:span text:style-name="T277">1</text:span>/201<text:span text:style-name="T277">6</text:span></text:p>
      <text:p text:style-name="P91"/>
      <text:p text:style-name="P48">A empresa (nome da empresa), inscrita no CNPJ/MF Nº. (n° do CNPJ), sediada em (endereço completo), por intermédio de seu representante legal o(a) Sr.(a). (nome do representante), portador(a) da Carteira de Identidade n° (n° da CI) e do CPF n° (n° do CPF), <text:s/>DECLARA, sob às penas da Lei, que até a presente data, inexistem fatos supervenientes impeditivos para sua habilitação no presente processo licitatório, ciente da obrigatoriedade de declarar ocorrências posteriores.</text:p>
      <text:p text:style-name="P48"/>
      <text:p text:style-name="P48"/>
      <text:p text:style-name="P48"/>
      <text:p text:style-name="P48"/>
      <text:p text:style-name="P48"/>
      <text:p text:style-name="P48"/>
      <text:p text:style-name="P48"/>
      <text:p text:style-name="P48"/>
      <text:p text:style-name="P48">(Local e Data)</text:p>
      <text:p text:style-name="P48"/>
      <text:p text:style-name="P48"/>
      <text:p text:style-name="P48"/>
      <text:p text:style-name="P48"/>
      <text:p text:style-name="P48"/>
      <text:p text:style-name="P48"/>
      <text:p text:style-name="P48"/>
      <text:p text:style-name="P42"/>
      <text:p text:style-name="P42">________________________________________</text:p>
      <text:p text:style-name="P42">(Nome e assinatura do representante legal e carimbo de CNPJ da empresa)</text:p>
      <text:p text:style-name="P185"><text:span text:style-name="Fonte_20_parág._20_padrão"><text:span text:style-name="T347"/></text:span></text:p>
      <text:p text:style-name="P185"><text:span text:style-name="Fonte_20_parág._20_padrão"><text:span text:style-name="T347"/></text:span></text:p>
      <text:p text:style-name="P185"><text:span text:style-name="Fonte_20_parág._20_padrão"><text:span text:style-name="T347"/></text:span></text:p>
      <text:p text:style-name="P185"><text:span text:style-name="Fonte_20_parág._20_padrão"><text:span text:style-name="T347"/></text:span></text:p>
      <text:p text:style-name="P147"><text:soft-page-break/><text:span text:style-name="Fonte_20_parág._20_padrão"><text:span text:style-name="T333">ANEXO </text:span></text:span><text:span text:style-name="Fonte_20_parág._20_padrão"><text:span text:style-name="T338">I</text:span></text:span><text:span text:style-name="Fonte_20_parág._20_padrão"><text:span text:style-name="T337">X</text:span></text:span><text:span text:style-name="Fonte_20_parág._20_padrão"><text:span text:style-name="T339"> – </text:span></text:span><text:span text:style-name="Fonte_20_parág._20_padrão"><text:span text:style-name="T333">DECLARA</text:span></text:span><text:span text:style-name="T343">ÇÃO</text:span></text:p>
      <text:p text:style-name="P21"/>
      <text:p text:style-name="P21">Ref.: Edital Concorrência Pública n° 00<text:span text:style-name="T277">1</text:span>/201<text:span text:style-name="T277">6</text:span></text:p>
      <text:p text:style-name="P48"/>
      <text:p text:style-name="P100">A empresa (nome da empresa), inscrita no CNPJ/MF Nº. (n° do CNPJ), sediada em (endereço completo), por intermédio de seu representante legal o(a) Sr.(a). (nome do representante), portador(a) da Carteira de Identidade n° (n° da CI) e do CPF n° (n° do CPF), <text:s/>DECLARA, <text:span text:style-name="T295">sob as</text:span> penas da Lei, que os sócios desta empresa, bem como seus gerentes e diretores não são cônjuges, companheiro(as) ou parentes, até o terceiro grau, de membros, ou de servidores ocupantes de cargos de direção do Instituto Federal de Educação, Ciência e Tecnologia de Mato Grosso ou da Comissão Permanente de Licitação.</text:p>
      <text:p text:style-name="P128"/>
      <text:p text:style-name="P48"/>
      <text:p text:style-name="P48"/>
      <text:p text:style-name="P48"/>
      <text:p text:style-name="P48"/>
      <text:p text:style-name="P48">(Local e Data)</text:p>
      <text:p text:style-name="P48"/>
      <text:p text:style-name="P48"/>
      <text:p text:style-name="P48"/>
      <text:p text:style-name="P48"/>
      <text:p text:style-name="P48"/>
      <text:p text:style-name="P48"/>
      <text:p text:style-name="P42">___________________________________________________</text:p>
      <text:p text:style-name="P42">(Nome e assinatura do representante legal e carimbo de CNPJ da empresa)</text:p>
      <text:p text:style-name="P184"><text:span text:style-name="Fonte_20_parág._20_padrão"><text:span text:style-name="T347"/></text:span></text:p>
      <text:p text:style-name="P184"><text:span text:style-name="Fonte_20_parág._20_padrão"><text:span text:style-name="T347"/></text:span></text:p>
      <text:p text:style-name="P184"><text:span text:style-name="Fonte_20_parág._20_padrão"><text:span text:style-name="T347"/></text:span></text:p>
      <text:p text:style-name="P184"><text:span text:style-name="Fonte_20_parág._20_padrão"><text:span text:style-name="T347"/></text:span></text:p>
      <text:p text:style-name="P184"><text:span text:style-name="Fonte_20_parág._20_padrão"><text:span text:style-name="T347"/></text:span></text:p>
      <text:p text:style-name="P184"><text:span text:style-name="Fonte_20_parág._20_padrão"><text:span text:style-name="T347"/></text:span></text:p>
      <text:p text:style-name="P184"><text:span text:style-name="Fonte_20_parág._20_padrão"><text:span text:style-name="T347"/></text:span></text:p>
      <text:p text:style-name="P184"><text:span text:style-name="Fonte_20_parág._20_padrão"><text:span text:style-name="T347"/></text:span></text:p>
      <text:p text:style-name="P147"><text:soft-page-break/><text:span text:style-name="Fonte_20_parág._20_padrão"><text:span text:style-name="T333">ANEXO </text:span></text:span><text:span text:style-name="Fonte_20_parág._20_padrão"><text:span text:style-name="T337">X</text:span></text:span><text:span text:style-name="Fonte_20_parág._20_padrão"><text:span text:style-name="T333"> </text:span></text:span><text:span text:style-name="Fonte_20_parág._20_padrão"><text:span text:style-name="T340">– </text:span></text:span><text:span text:style-name="T343">DECLARAÇÃO</text:span></text:p>
      <text:p text:style-name="P86"/>
      <text:p text:style-name="P25">Ref.: Edital Concorrência Pública n° 00<text:span text:style-name="T278">1</text:span>/201<text:span text:style-name="T278">6</text:span></text:p>
      <text:p text:style-name="P45"/>
      <text:p text:style-name="P48">(Identificação completa do representante da licitante), como representante devidamente constituído de (Identificação completa da licitante ou do Consórcio) doravante denominado (Licitante), para fins do disposto no item (completar) do Edital (completar com identificação do edital), declara, sob as penas da lei, em especial o art. 299 do Código Penal Brasileiro, que:</text:p>
      <text:p text:style-name="P48">(a) <text:span text:style-name="T279">A</text:span> proposta apresentada para participar da (identificação da licitação) foi elaborada de maneira independente (pelo Licitante), e o conteúdo da proposta não foi, no todo ou em parte, direta ou indiretamente, informado, discutido ou recebido de qualquer outro participante potencial ou de fato da (identificação da licitação), por qualquer meio ou por qualquer pessoa;</text:p>
      <text:p text:style-name="P48">(b) <text:span text:style-name="T279">A</text:span> intenção de apresentar a proposta elaborada para participar da (identificação da licitação) não foi informada, discutida ou recebida de qualquer outro participante potencial ou de fato da (identificação da licitação), por qualquer meio ou por qualquer pessoa;</text:p>
      <text:p text:style-name="P48">(c) <text:span text:style-name="T279">Q</text:span>ue não tentou, por qualquer meio ou por qualquer pessoa, influir na decisão de qualquer outro participante potencial ou de fato da (identificação da licitação) quanto a participar ou não da referida licitação;</text:p>
      <text:p text:style-name="P48">(d) <text:span text:style-name="T279">Q</text:span>ue o conteúdo da proposta apresentada para participar da (identificação da licitação) não será, no todo ou em parte, direta ou indiretamente, comunicado ou discutido com qualquer outro participante potencial ou de fato da (identificação da licitação) antes da adjudicação do objeto da referida licitação;</text:p>
      <text:p text:style-name="P48">(e) <text:span text:style-name="T279">Q</text:span>ue o conteúdo da proposta apresentada para participar da (identificação da licitação) não foi, no todo ou em parte, direta ou indiretamente, informado, discutido ou recebido de qualquer integrante de (órgão licitante) antes da abertura oficial das propostas; e</text:p>
      <text:p text:style-name="P48">(f) <text:span text:style-name="T279">Q</text:span>ue está plenamente ciente do teor e da extensão desta declaração e que detém plenos poderes e informações para firmá-la.</text:p>
      <text:p text:style-name="P48"/>
      <text:p text:style-name="P48">______________________________, em ___ de ___________________ de ________</text:p>
      <text:p text:style-name="P48"/>
      <text:p text:style-name="P48"/>
      <text:p text:style-name="P48"/>
      <text:p text:style-name="P44">___________________________________________________</text:p>
      <text:p text:style-name="P44">(Nome e assinatura do representante legal e carimbo de CNPJ da empresa)</text:p>
      <text:p text:style-name="P147"><text:span text:style-name="Fonte_20_parág._20_padrão"><text:span text:style-name="T333"/></text:span></text:p>
      <text:p text:style-name="P147"><text:soft-page-break/><text:span text:style-name="Fonte_20_parág._20_padrão"><text:span text:style-name="T333">ANEXO </text:span></text:span><text:span text:style-name="Fonte_20_parág._20_padrão"><text:span text:style-name="T337">XI</text:span></text:span><text:span text:style-name="Fonte_20_parág._20_padrão"><text:span text:style-name="T341"> – </text:span></text:span><text:span text:style-name="Fonte_20_parág._20_padrão"><text:span text:style-name="T333">MINUTA DO CONTRATO</text:span></text:span></text:p>
      <text:p text:style-name="P48"/>
      <text:p text:style-name="P48"/>
      <text:p text:style-name="P292">CONTRATO DE CONCESSÃO ONEROSA DE USO Nº. <text:span text:style-name="T60">___</text:span><text:span text:style-name="T83">1</text:span><text:span text:style-name="T60">__/</text:span>201<text:span text:style-name="T280">6</text:span>, DESTINADA A IMPLANTAÇÃO E EXPLORAÇÃO COMERCIAL DA <text:span text:style-name="T280">LANCHONETE/</text:span>CANTINA DO IFMT/CAMPUS P<text:span text:style-name="T280">ONTES E LACERDA</text:span> – F<text:span text:style-name="T280">RONTEIRA OESTE</text:span>, QUE ENTRE SI CELEBRAM O INSTITUTO FEDERAL DE EDUCAÇÃO, CIÊNCIA E TECNOLOGIA DE MATO GROSSO – CAMPUS P<text:span text:style-name="T280">ONTES E LACERDA</text:span> – F<text:span text:style-name="T280">RONTEIRA OESTE</text:span> E A EMPRESA ..........................................................................</text:p>
      <text:p text:style-name="P48"/>
      <text:p text:style-name="P48"/>
      <text:p text:style-name="P71">O <text:span text:style-name="T22">INSTITUTO FEDERAL DE EDUCAÇÃO, CIÊNCIA E TECNOLOGIA DE MATO GROSSO </text:span><text:span text:style-name="T23">(IFMT)</text:span><text:span text:style-name="T22"> – CAMPUS P</text:span><text:span text:style-name="T26">ONTES E LACERDA</text:span><text:span text:style-name="T22"> – F</text:span><text:span text:style-name="T26">RONTEIRA OESTE</text:span>, <text:span text:style-name="T161">com sede na </text:span><text:span text:style-name="T222">Rodovia MT</text:span><text:span text:style-name="T223"> </text:span><text:span text:style-name="T222">473,s/n</text:span><text:span text:style-name="T223"> – Jardim Morada da Serra – Saída para o Matão, </text:span><text:span text:style-name="T222">Pontes</text:span><text:span text:style-name="T223"> </text:span><text:span text:style-name="T222">e</text:span><text:span text:style-name="T223"> </text:span><text:span text:style-name="T222">Lacerda</text:span><text:span text:style-name="T223"> –</text:span><text:span text:style-name="T222"> MT, CEP:</text:span><text:span text:style-name="T223"> </text:span><text:span text:style-name="T222">78.250-000</text:span><text:span text:style-name="T161">, </text:span><text:span text:style-name="T162">neste ato representado pelo seu Diretor Geral, Sr. </text:span><text:span text:style-name="T163">Alex Sandro Siqueira da Silva</text:span><text:span text:style-name="T162">, brasileiro, portador do RG n°</text:span><text:span text:style-name="T163">926899-5</text:span><text:span text:style-name="T162"> </text:span><text:span text:style-name="T163">SJ</text:span><text:span text:style-name="T162">/</text:span><text:span text:style-name="T163">MT</text:span><text:span text:style-name="T162">, e CPF n° </text:span><text:span text:style-name="T163">808</text:span><text:span text:style-name="T162">.</text:span><text:span text:style-name="T163">526</text:span><text:span text:style-name="T162">.</text:span><text:span text:style-name="T163">531</text:span><text:span text:style-name="T162">-</text:span><text:span text:style-name="T163">15</text:span><text:span text:style-name="T162">, <text:s/>no pleno exercício de suas atribuições legais e regulamentares, </text:span><text:span text:style-name="T164">designado através da Portaria n° </text:span><text:span text:style-name="T165">1.462 de 14 de Agosto de 2014</text:span><text:span text:style-name="T113">, doravante denominado simplesmente </text:span><text:span text:style-name="T29">CON</text:span><text:span text:style-name="T28">CEDENTE</text:span> e, de outro lado a Empresa ............................................, CNPJ .................................., estabelecida na cidade de ............,na rua ....................., nº. ..........., que apresentou os documentos exigidos por lei, neste ato representado pelo (a) seu (sua) ........., Sr. (a), ........................... cargo............. CPF Nº. ..................., RG nº. ............ em conformidade com (indicar os instrumentos que dão á pessoa poderes para representar a empresa) e daqui por diante, denominada simplesmente CONCESSIONÁRIA, tendo em vista o que consta no Processo nº. <text:span text:style-name="T37">2319</text:span><text:span text:style-name="T40">8</text:span><text:span text:style-name="T37">.0</text:span><text:span text:style-name="T40">15186</text:span><text:span text:style-name="T37">.201</text:span><text:span text:style-name="T40">6</text:span><text:span text:style-name="T37">-</text:span><text:span text:style-name="T40">11</text:span> do IFMT <text:span text:style-name="T281">Campus Pontes e Lacerda – Fronteira Oeste</text:span>, resolvem celebrar o presente Contrato, da qual serão partes integrantes o Edital relativo à Concorrência nº. 00<text:span text:style-name="T281">1</text:span>/201<text:span text:style-name="T281">6</text:span> e seus anexos, sujeitando-se as partes contratantes às normas disciplinares da Lei n.º 8.666/93, com suas alterações e demais legislações pertinentes, bem como pelo Decreto Lei n. 9.760 de 05/09/46 e a Lei n. 9.636 de 15/05/98, e também, pelas cláusulas e condições a seguir enunciadas:</text:p>
      <text:p text:style-name="P48"/>
      <text:p text:style-name="P39">CLÁUSULA PRIMEIRA <text:span text:style-name="T281">– </text:span>DO OBJETO</text:p>
      <text:p text:style-name="P134"/>
      <text:p text:style-name="P79">O presente contrato tem por objeto a <text:span text:style-name="T22">CONCESSÃO ONEROSA DE USO DO ESPAÇO FÍSICO DESTINADO À IMPLANTAÇÃO E EXPLORAÇÃO DA LANCHONETE/CANTINA NA SEDE DO CAMPUS </text:span><text:span text:style-name="T24">PONTES E LACERDA – FRONTEIRA OESTE</text:span><text:span text:style-name="T22">,</text:span><text:span text:style-name="T30"> COM ÁREA </text:span><text:soft-page-break/><text:span text:style-name="T30">TOTAL DE </text:span><text:span text:style-name="T32">45</text:span><text:span text:style-name="T30"> </text:span><text:span text:style-name="T31">M</text:span><text:span text:style-name="T227">²</text:span><text:span text:style-name="T30">,</text:span><text:span text:style-name="T157"> </text:span><text:span text:style-name="T158">sendo</text:span><text:span text:style-name="T157"> </text:span><text:span text:style-name="T159">2</text:span><text:span text:style-name="T157">1,</text:span><text:span text:style-name="T159">52</text:span><text:span text:style-name="T157"> </text:span><text:span text:style-name="T158">m</text:span><text:span text:style-name="T229">² </text:span><text:span text:style-name="T230">de área privativa</text:span>,<text:span text:style-name="T60"> </text:span><text:span text:style-name="T71">composta por cozinha, dispensa e balcão de atendimento, 23,48 </text:span><text:span text:style-name="T160">m</text:span><text:span text:style-name="T229">² de área para alimentação,</text:span> situada na <text:span text:style-name="T218">Rodovia MT</text:span><text:span text:style-name="T220"> </text:span><text:span text:style-name="T218">473,s/n</text:span><text:span text:style-name="T220"> – Jardim Morada da Serra – Saída para o Matão, </text:span><text:span text:style-name="T218">Pontes</text:span><text:span text:style-name="T220"> </text:span><text:span text:style-name="T218">e</text:span><text:span text:style-name="T220"> </text:span><text:span text:style-name="T218">Lacerda</text:span>, Estado de Mato Grosso, visando o atendimento aos estudantes e servidores do IFMT/Campus Pontes e Lacerda<text:span text:style-name="T281"> – </text:span>Fronteira Oeste.</text:p>
      <text:p text:style-name="P48"/>
      <text:p text:style-name="P21">PARÁGRAFO ÚNICO <text:span text:style-name="T281">– </text:span>DA FINALIDADE</text:p>
      <text:p text:style-name="P48"><text:span text:style-name="T58">O</text:span> espaço objeto da presente concessão onerosa de uso destina-se exclusivamente a implantação e exploração comercial da <text:span text:style-name="T281">lanchonete/</text:span>cantina no IFMT/Campus Pontes e Lacerda<text:span text:style-name="T281"> – </text:span>Fronteira Oeste.</text:p>
      <text:p text:style-name="P48"/>
      <text:p text:style-name="P48"><text:span text:style-name="T34">CLÁUSULA</text:span><text:span text:style-name="T33"> SEGUNDA – DO CUMPRIMENTO DAS METAS E DA VINCULAÇÃO AO ATO CONVOCATÓRIO E À PROPOSTA DA CONCESSIONÁRIA</text:span></text:p>
      <text:p text:style-name="P48"/>
      <text:p text:style-name="P72">Este Contrato se vincula ao <text:span text:style-name="T134">disposto no instrumento editalício e seus anexos, bem como a proposta e documentações apresentadas pela Concessionária, constantes do Processo de n° </text:span><text:span text:style-name="T37">2319</text:span><text:span text:style-name="T40">8</text:span><text:span text:style-name="T37">.0</text:span><text:span text:style-name="T40">15186</text:span><text:span text:style-name="T37">.201</text:span><text:span text:style-name="T40">6</text:span><text:span text:style-name="T37">-</text:span><text:span text:style-name="T40">11</text:span><text:span text:style-name="T134"> nos</text:span> termos do ato convocatório da CONCORRÊNCIA n° 00<text:span text:style-name="T282">1</text:span>/201<text:span text:style-name="T282">6</text:span>, independente de suas transcrições. Assim, estabelecem-se como metas da presente concessão onerosa de uso, nos termos do Edital:</text:p>
      <text:p text:style-name="P257"><text:span text:style-name="T309">a) Início das atividades em, no máximo, 30 (trinta) dias, contados da data da assinatura d</text:span><text:span text:style-name="T320">este</text:span><text:span text:style-name="Fonte_20_parág._20_padrão"><text:span text:style-name="T347"> contrato;</text:span></text:span></text:p>
      <text:p text:style-name="P260">b) Funcionamento da cantina das 07:00 às 2<text:span text:style-name="T282">1</text:span>:<text:span text:style-name="T282">3</text:span>0 <text:span text:style-name="T282">(horário local)</text:span>, de segunda a sexta-feira;</text:p>
      <text:p text:style-name="P260">c) Funcionamento da cantina aos sábados, domingos e feriados, em caso de notificação da Direção Geral com antecedência mínima de 03 (três) dias;</text:p>
      <text:p text:style-name="P262">d) Durante o período de recesso escolar, funcionamento da cantina por período mínimo de 2(duas) horas, <text:span text:style-name="T41">em cada expediente, podendo esta condição ser modificada em acordo com a Diretoria da Unidade, se convier</text:span><text:span text:style-name="T35">;</text:span>;</text:p>
      <text:p text:style-name="P277">e) Mínimo de 02(dois) funcionários em cada turno;</text:p>
      <text:p text:style-name="P260">f) Disponibilidade para utilização de todos os bens descritos no <text:span text:style-name="T35">Anexo </text:span><text:span text:style-name="T38">IV</text:span> do <text:span text:style-name="T95">Edital 001/2016</text:span>;</text:p>
      <text:p text:style-name="P260">g) Cumprimento, nos dias de funcionamento, do cardápio mínimo exigido;</text:p>
      <text:p text:style-name="P260">h) Manutenção da limpeza do ambiente;</text:p>
      <text:p text:style-name="P260">i) Cumprimento da integralidade das obrigações contratuais.</text:p>
      <text:p text:style-name="P48"/>
      <text:p text:style-name="P39">CLÁUSULA TERCEIRA – DOS SERVIÇOS</text:p>
      <text:p text:style-name="P48"><text:soft-page-break/></text:p>
      <text:p text:style-name="P48">A Concessionária deverá manter um cardápio mínimo obrigatório, composto de:</text:p>
      <text:p text:style-name="P156"><text:span text:style-name="Fonte_20_parág._20_padrão"><text:span text:style-name="T347"/></text:span></text:p>
      <text:p text:style-name="P156"><text:span text:style-name="Fonte_20_parág._20_padrão"><text:span text:style-name="T347">a) Bebidas (n</text:span></text:span><text:span text:style-name="T309">ão alcoólicas)</text:span></text:p>
      <text:p text:style-name="P235">Suco de frutas</text:p>
      <text:p text:style-name="P260">Vitaminas</text:p>
      <text:p text:style-name="P260">Refrigerantes</text:p>
      <text:p text:style-name="P260">Água Mineral</text:p>
      <text:p text:style-name="P260">Chá</text:p>
      <text:p text:style-name="P260">Café</text:p>
      <text:p text:style-name="P260">Leite</text:p>
      <text:p text:style-name="P239"><text:span text:style-name="T115">Iogurtes</text:span> e/ou achocolatados</text:p>
      <text:p text:style-name="P73">b) Comidas</text:p>
      <text:p text:style-name="P235">Sanduíches naturais (frios ou quentes)</text:p>
      <text:p text:style-name="P260">Salgados variados</text:p>
      <text:p text:style-name="P260">Biscoitos variados</text:p>
      <text:p text:style-name="P260">Tortas doces e/ou salgadas</text:p>
      <text:p text:style-name="P260">Bombons variados</text:p>
      <text:p text:style-name="P260">Balas e doces diversos</text:p>
      <text:p text:style-name="P266">Prato feito (arroz, feijão, macarrão, salada, carne, etc. Com variação de cardápio durante a semana)</text:p>
      <text:p text:style-name="P185"><text:span text:style-name="Fonte_20_parág._20_padrão"><text:span text:style-name="T347"/></text:span></text:p>
      <text:p text:style-name="P156"><text:span text:style-name="Fonte_20_parág._20_padrão"><text:span text:style-name="T333">PAR</text:span></text:span><text:span text:style-name="T343">ÁGRAFO ÚNICO – DAS RESTRIÇÕES</text:span></text:p>
      <text:p text:style-name="P48"/>
      <text:p text:style-name="P48">Na cantina é expressamente vedado:</text:p>
      <text:p text:style-name="P235">a) Utilização de <text:span text:style-name="T296">alto-falante</text:span> e/ou congênere que produzam som ou ruídos, prejudicial ao andamento das aulas;</text:p>
      <text:p text:style-name="P262">b) A guarda ou depósito de produtos inflamáveis, explosivos, corrosivos, tóxicos ou de forte odor, ou quaisquer outros proibidos pelos órgãos competentes;</text:p>
      <text:p text:style-name="P260">c) Comercialização de bebidas alcoólicas;</text:p>
      <text:p text:style-name="P260">d) Comercialização de cigarros e quaisquer produtos tóxicos;</text:p>
      <text:p text:style-name="P267">e)Comercialização de <text:span text:style-name="T201">chicletes/gomas de mascar;</text:span></text:p>
      <text:p text:style-name="P260"><text:soft-page-break/><text:span text:style-name="T282">f</text:span>) Comercialização de produtos relacionados a quaisquer tipos de jogos de azar.</text:p>
      <text:p text:style-name="P48"/>
      <text:p text:style-name="P39">CLÁUSULA QUARTA<text:span text:style-name="T282"> – </text:span>DO HORÁRIO DE FUNCIONAMENTO E ATENDIMENTO</text:p>
      <text:p text:style-name="P48"/>
      <text:p text:style-name="P48">O atendimento aos usuários da <text:span text:style-name="T282">lanchonete/</text:span>cantina deverá ocorrer no horário das <text:span text:style-name="T35">7:00 às 2</text:span><text:span text:style-name="T42">1</text:span><text:span text:style-name="T35">:</text:span><text:span text:style-name="T42">3</text:span><text:span text:style-name="T35">0 h </text:span><text:span text:style-name="T42">(horário local)</text:span>, de segunda a sexta-feira, sendo facultado <text:span text:style-name="T297">a</text:span> flexibilização dos horários nos finais de semana e o funcionamento durante o período de férias escolares, caso haja interesse da Concessionária e mediante prévio ajuste com o Fiscal do contrato;</text:p>
      <text:p text:style-name="P21"/>
      <text:p text:style-name="P21">PARÁGRAFO PRIMEIRO</text:p>
      <text:p text:style-name="P145"><text:span text:style-name="T309">O horário estipulado na cláusula acima poderá sofrer alterações mediante acordo com a</text:span><text:span text:style-name="Fonte_20_parág._20_padrão"><text:span text:style-name="T347"> </text:span></text:span><text:span text:style-name="Fonte_20_parág._20_padrão"><text:span text:style-name="T352">C</text:span></text:span><text:span text:style-name="Fonte_20_parág._20_padrão"><text:span text:style-name="T347">oncession</text:span></text:span><text:span text:style-name="T309">ária e segundo o critério da Direção do IFMT/Campus Pontes e Lacerda</text:span><text:span text:style-name="T321"> – </text:span><text:span text:style-name="T309">Fronteira Oeste.</text:span></text:p>
      <text:p text:style-name="P21"/>
      <text:p text:style-name="P21">PARÁGRAFO SEGUNDO</text:p>
      <text:p text:style-name="P48"><text:span text:style-name="T35">Durante o período de recesso escolar (férias, greve ou outro tipo de paralisação das atividades da Instituição), será obrigatório o funcionamento da cantina, por período mínimo de 2 (duas) horas, </text:span>em cada expediente, podendo esta condição ser modificada em acordo com a Direção do IFMT/Campus Pontes e Lacerda<text:span text:style-name="T282"> – </text:span>Fronteira Oeste.</text:p>
      <text:p text:style-name="P100"/>
      <text:p text:style-name="P33">PARÁGRAFO TERCEIRO</text:p>
      <text:p text:style-name="P100">Caberá à Concessionária proporcionar atendimento compatível com a demanda.</text:p>
      <text:p text:style-name="P48"/>
      <text:p text:style-name="P39"><text:span text:style-name="T387">CLÁUSULA</text:span> QUINTA – DA TABELA DE PRODUTOS E DOS PREÇOS</text:p>
      <text:p text:style-name="P39"/>
      <text:p text:style-name="P48">Os produtos comercializados serão relacionados pela Concessionária, com os respectivos preços, de modo o mais discriminado possível, em tabelas que deverá ser afixada ao público em local visível.</text:p>
      <text:p text:style-name="P48"/>
      <text:p text:style-name="P21">PARÁGRAFO PRIMEIRO</text:p>
      <text:p text:style-name="P48">Os preços cobrados pelos produtos vendidos na <text:span text:style-name="T84">lanchonete</text:span>, serão definidos pela Concessionária, com aprovação prévia do Instituto Federal de Educação, Ciência e Tecnologia de Mato Grosso –<text:span text:style-name="T95"> Campus Pontes e Lacerda – Fronteira Oeste</text:span>, ou por tabelamento estipulado por órgão competente, se houver.</text:p>
      <text:p text:style-name="P48"/>
      <text:p text:style-name="P24"><text:soft-page-break/>PARÁGRAFO SEGUNDO</text:p>
      <text:p text:style-name="P78">Os valores dos produtos a serem comercializados, não poderão exceder aos de mesmo peso, tamanho e qualidade, aos praticados nos estabelecimentos similares das proximidades do IFMT/Campus Pontes e Lacerda<text:span text:style-name="T283"> – </text:span>Fronteira Oeste, bem como aqueles praticados pelo mercado <text:span text:style-name="T298">local</text:span>.</text:p>
      <text:p text:style-name="P48"/>
      <text:p text:style-name="P27">PARÁGRAFO TERCEIRO</text:p>
      <text:p text:style-name="P123">O Concedente realizará pesquisa de preço no mercado da cidade a cada 180 dias ou quando provocada pelos usuários, a fim de verificar se a <text:span text:style-name="T283">C</text:span>oncessionária está cumprindo o que prevê no parágrafo segundo desta cláusula. </text:p>
      <text:p text:style-name="P48"/>
      <text:p text:style-name="P39">CLÁUSULA SEXTA – DAS OBRIGAÇÕES</text:p>
      <text:p text:style-name="P48"/>
      <text:p text:style-name="P21">DA CONCESSIONÁRIA</text:p>
      <text:p text:style-name="P258"><text:span text:style-name="T309">a) Prestar os serviços de alimentação rigorosamente conforme o estabelecido no Projeto</text:span><text:span text:style-name="Fonte_20_parág._20_padrão"><text:span text:style-name="T347"> <text:s/>B</text:span></text:span><text:span text:style-name="T309">ásico;</text:span></text:p>
      <text:p text:style-name="P240">b) Providenciar a imediata correção de deficiências apontadas pela C<text:span text:style-name="T283">oncedente</text:span> na execução do presente contrato;</text:p>
      <text:p text:style-name="P263">c) Reparar todos os danos causados ao imóvel ou a terceiros por culpa da própria <text:span text:style-name="T283">C</text:span>on<text:span text:style-name="T117">cessionária</text:span>, seus empregados e prepostos;</text:p>
      <text:p text:style-name="P263">d) Responder, civil e criminalmente, por todos os prejuízos, perdas e danos, que por si, seus empregados ou prepostos causarem ao Campus Pontes e Lacerda<text:span text:style-name="T283"> – </text:span>Fronteira Oeste/IFMT, ou ainda, a terceiros;</text:p>
      <text:p text:style-name="P241">e) Manter o espaço objeto da Concessão Onerosa de Uso em perfeito estado de conservação, segurança, higiene e asseio, de forma apresentá-lo e restituí-lo na mais perfeita ordem;</text:p>
      <text:p text:style-name="P264">f) Solicitar prévia autorização, por escrito, ao Campus Pontes e Lacerda<text:span text:style-name="T283"> – </text:span>Fronteira Oeste/IFMT, para executar qualquer reparação, modificação ou benfeitoria na área concedida, desde que sua execução não implique prejuízos ao C<text:span text:style-name="T283">ampus</text:span> Pontes e Lacerda<text:span text:style-name="T283"> – </text:span>Fronteira Oeste/IFMT e a terceiros;</text:p>
      <text:p text:style-name="P264">g) Atender por sua conta, risco e responsabilidade, no que se refere à lanchonete, todas e quaisquer intimações e exigências das autoridades municipais, estaduais e federais, relativas à saúde, higiene, segurança, ordem pública, obrigações trabalhistas e previdenciárias, respondendo pelas multas e penalidades decorrentes de sua inobservância;</text:p>
      <text:p text:style-name="P241">h) <text:span text:style-name="T60">Observar e respeitar a capacidade de carga elétrica prevista para o funcionamento da lanchonete. Caso essa capacidade necessite ser ampliada, deverá ser encaminhada ao Campus Pontes e Lacerda</text:span><text:span text:style-name="T76"> – </text:span><text:span text:style-name="T60">Fronteira Oeste/IFMT uma solicitação </text:span><text:soft-page-break/><text:span text:style-name="T60">de aumento de carga, incluindo justificativa, para análise e estudo de viabilidade.</text:span></text:p>
      <text:p text:style-name="P264">i) Armazenar, estocar ou guardar na lanchonete, somente os produtos e mercadorias destinadas a serem nela comercializados diretamente;</text:p>
      <text:p text:style-name="P264">j) Manter o pessoal devidamente uniformizado, em condições de higiene pessoal;</text:p>
      <text:p text:style-name="P264">k) Arcar com todas as despesas, inclusive o material necessário à execução dos serviços, mão-de-obra, locomoção, seguros, impostos, bem como os encargos e obrigações sociais, trabalhistas, previdenciárias e fiscais de seus empregados, previstas na legislação vigente e quaisquer outras que forem devidas, relativamente à execução dos serviços e aos empregados da <text:span text:style-name="T283">C</text:span>on<text:span text:style-name="T117">cessionária</text:span>;</text:p>
      <text:p text:style-name="P241">l) Dispor de mão-de-obra especializada e treinada para o preparo e distribuição dos produtos comercializados;</text:p>
      <text:p text:style-name="P264">m) Responsabilizar-se pelos seus empregados, no que se refere à observação das normas e procedimentos do Campus Pontes e Lacerda<text:span text:style-name="T283"> – </text:span>Fronteira Oeste/IFMT, quanto à segurança interna (entrada e saída de material e pessoal), como também às normas de segurança do trabalho e de meio ambiente;</text:p>
      <text:p text:style-name="P241">n) Restringir o acesso de pessoas estranhas nas dependências internas da lanchonete;</text:p>
      <text:p text:style-name="P264">o) Atender de imediato às solicitações do Campus Pontes e Lacerda<text:span text:style-name="T283"> – </text:span>Fronteira Oeste/IFMT, de substituição de mão-de-obra não qualificada ou entendida como inadequada para prestação dos serviços, desde que devidamente justificada;</text:p>
      <text:p text:style-name="P264">p) Responsabilizar-se por quaisquer acidentes de que venham a ser vítimas seus empregados, quando em serviço, ou a terceiros por tudo quanto às leis vigentes lhes assegurem, e pela observância das demais exigências legais para o exercício da atividade;</text:p>
      <text:p text:style-name="P241">q) Providenciar, junto aos órgãos competentes, a obtenção de licenças, autorização de funcionamento e alvará, para o exercício de suas atividades comerciais;</text:p>
      <text:p text:style-name="P264">r) Garantir o funcionamento, ininterrupto, da lanchonete, obedecendo aos horários estabelecidos n<text:span text:style-name="T284">o</text:span> Projeto Básico;</text:p>
      <text:p text:style-name="P264">s) Manter a tabela de preços e outras informações necessárias ao cumprimento do código de defesa do consumidor, afixadas em quadro, em local visível, sempre à disposição da <text:span text:style-name="T284">C</text:span>on<text:span text:style-name="T118">cedente</text:span> e dos consumidores;</text:p>
      <text:p text:style-name="P264">t) Arcar com a despesa de consumo de gás, ficando o abastecimento, controle e estoque sob sua inteira e exclusiva responsabilidade;</text:p>
      <text:p text:style-name="P241">u) Sujeitar-se a mais ampla e irrestrita fiscalização por parte do representante do Campus Pontes e Lacerda<text:span text:style-name="T284"> – </text:span>Fronteira Oeste/IFMT, encarregado de acompanhar a execução dos serviços, prestando todos os esclarecimentos solicitados e atendendo às reclamações formuladas;</text:p>
      <text:p text:style-name="P289"><text:span text:style-name="T309">v) Corrigir, no prazo determinado, as eventuais imperfeições no curso de execução dos </text:span><text:span text:style-name="Fonte_20_parág._20_padrão"><text:span text:style-name="T347">servi</text:span></text:span><text:span text:style-name="T309">ços, a partir da ocorrência verificada pela Fiscalização da </text:span><text:span text:style-name="T322">C</text:span><text:span text:style-name="T309">on</text:span><text:span text:style-name="T319">cedente</text:span><text:span text:style-name="T309">;</text:span></text:p>
      <text:p text:style-name="P264"><text:soft-page-break/>w) Responsabilizar-se pelo provimento de todo o material necessário à manutenção das instalações da lanchonete;</text:p>
      <text:p text:style-name="P265">x) Acondicionar o lixo em sacos plásticos específicos, <text:span text:style-name="T210">e o óleo vegetal utilizado deverá ser descartado em recipiente adequado, </text:span>providenciando a retirada diária, de acordo com as normas sanitárias vigentes;</text:p>
      <text:p text:style-name="P264">y) Conservar adequadamente, por sua conta e risco, os estoques de gêneros alimentícios e materiais necessários à execução dos serviços;</text:p>
      <text:p text:style-name="P241">z) Facilitar a fiscalização de órgãos de vigilância sanitária, no cumprimento de normas, cientificando o Campus Pontes e Lacerda<text:span text:style-name="T284"> – </text:span>Fronteira Oeste/IFMT, do resultado das inspeções;</text:p>
      <text:p text:style-name="P264">aa) Manter toda a área da lanchonete, inclusive vidros e paredes, no mais rigoroso padrão de higiene, conservação, limpeza e arrumação;</text:p>
      <text:p text:style-name="P264">bb) Zelar e manter a limpeza de todas as instalações, equipamentos, utensílios e outros em conformidade com as Normas Vigentes;</text:p>
      <text:p text:style-name="P264">cc) Pagar pontualmente os valores que sejam de sua responsabilidade, cabendo-lhes, também, o pagamento de impostos que recaiam sobre os serviços que prestar;</text:p>
      <text:p text:style-name="P264">dd) A <text:span text:style-name="T284">C</text:span>on<text:span text:style-name="T117">cessionária</text:span> deverá cobrar dos usuários preços compatíveis com aqueles praticados no mercado <text:span text:style-name="T298">local</text:span>;</text:p>
      <text:p text:style-name="P264">ee) Fornecer a <text:span text:style-name="T118">Concedente</text:span>, quando solicitado ou em qualquer época, os resultados dos exames de sanidade física e mental de seus empregados, onde fique comprovado não serem portadores de doença <text:span text:style-name="T285">infectocontagiosa</text:span>;</text:p>
      <text:p text:style-name="P241">ff) É vedada, no recinto da lanchonete, a prática quaisquer tipos de jogos de azar, bem como <text:span text:style-name="T35">venda de rifas</text:span> e bilhetes, circulação de lista e pedidos de qualquer natureza, bem como a comercialização de qualquer mercadoria que não sejam aquelas de responsabilidade da Con<text:span text:style-name="T117">cessionária</text:span>;</text:p>
      <text:p text:style-name="P242">gg) É vedado a venda e o consumo de bebidas alcoólicas nas dependências do Campus Pontes e Lacerda<text:span text:style-name="T285"> – </text:span>Fronteira Oeste, assim como fica proibida a comercialização <text:span text:style-name="T207">de chicletes/gomas de mascar, </text:span>de cigarros e produtos relacionados a quaisquer tipos de jogos de azar;</text:p>
      <text:p text:style-name="P264">hh) Manter as condições de habilitação durante toda a vigência do contrato.</text:p>
      <text:p text:style-name="P264">ii) Cumprir e fazer cumprir as convenções de trabalho das entidades de classe referente aos serviços, bem como toda a legislação trabalhista;</text:p>
      <text:p text:style-name="P264">jj) A Concessionária compromete-se a devolver as instalações conforme exigência do presente Projeto Básico;</text:p>
      <text:p text:style-name="P264">kk) Garantir a execução qualificada dos serviços. O não-cumprimento desta garantia implicará na correção ou repetição gratuita dos serviços, ou aplicação das penalidades previstas no Contrato;</text:p>
      <text:p text:style-name="P264">ll) Garantir, durante a execução, a proteção e a conservação não só dos serviços <text:soft-page-break/>executados, mas de todo o prédio onde <text:span text:style-name="T285">serão</text:span> executados os serviços, do seu início até o seu recebimento. Deverá ainda empregar funcionários especializados, bem como manter permanente vigilância sobre os serviços executados e sobre os materiais e equipamentos que empregar, cabendo-lhe toda a responsabilidade por qualquer dano ou perda que os mesmos venham a sofrer;</text:p>
      <text:p text:style-name="P241">mm) Nomear preposto, aceito pela Administração do Con<text:span text:style-name="T118">cedente</text:span>, para apresentá-lo na execução do Contrato;</text:p>
      <text:p text:style-name="P264">nn) Prestar todos os esclarecimentos que forem solicitados pelo Con<text:span text:style-name="T118">cedente</text:span>, cujas reclamações se obrigam a atender prontamente e manter até o final do cumprimento de suas obrigações, todas as condições e habilitações exigidas no edital;</text:p>
      <text:p text:style-name="P264">oo) <text:span text:style-name="T285">R</text:span>eparar, corrigir, remover, reconstruir ou substituir, às suas expensas, no total ou em parte, o objeto do contrato em que se verificarem vícios, defeitos ou incorreções resultantes da execução ou de materiais empregados;</text:p>
      <text:p text:style-name="P264">pp) <text:span text:style-name="T285">R</text:span>esponsabilizar-se pelos danos causados diretamente à Administração ou a terceiros, decorrentes de sua culpa ou dolo na execução do contrato, não excluindo ou reduzindo essa responsabilidade a fiscalização ou o acompanhamento pelo órgão interessado;</text:p>
      <text:p text:style-name="P268">qq) <text:span text:style-name="T135">Responsabilizar-se, exclusivamente, pelas despesas de salário, transporte, taxas, impostos, seguros e outros encargos pertinentes, bem como por acidentes que vitimem seus funcionários no desempenho de suas atividades, e por tudo quanto às Leis Trabalhistas, Fiscais e Previdências lhes assegurem, respeitando rigorosamente as datas estabelecidas para a efetivação destes pagamentos, bem como, os acordos e as convenções coletivas da categoria;</text:span></text:p>
      <text:p text:style-name="P259"><text:span text:style-name="T119">rr) </text:span>Implementar benfeitorias consideradas oportunas, através de Projeto Técnico assinado por profissional da área de Engenharia/Arquitetura, devidamente registrado no Conselho de Classe, e desde que aprovadas previamente pela Concedente. Esta submeterá à sua área técnica específica, sendo que a aprovação conduzirá à incorporação ao seu patrimônio, excluído da Concessionária, direito a qualquer indenização e/ou reembolso;</text:p>
      <text:p text:style-name="P259"><text:span text:style-name="T119">ss)</text:span> Responsabilizar-se pela guarda de seu material. A Concedente não se responsabilizará por eventuais danos, furtos ou roubos ocorridos, tanto na área aberta como na área fechada, fora ou dentro do horário de expediente;</text:p>
      <text:p text:style-name="P291"><text:span text:style-name="T119">tt) </text:span>Restituir o imóvel, ao término do prazo de vigência contratual ou determinado findo prematuramente, na forma como o recebeu, salvo os desgastes normais da ação do tempo e uso;</text:p>
      <text:p text:style-name="P259"><text:span text:style-name="T119">uu)</text:span> A Concessionária ficara obrigada a cumprir a determinação do inciso V do artigo 27 da lei 8.666/93, nos termos do inciso XXXIII do artigo 7º da Constituição Federal que disciplina o trabalho do menor, sendo de sua exclusiva responsabilidade as implicações penais cabíveis, em caso de descumprimento, além de implicar na rescisão contratual, conforme prevê o inciso XVIII do artigo 78 da mesma Lei;</text:p>
      <text:p text:style-name="P284">vv) Caberá a <text:span text:style-name="T286">C</text:span>oncessionária responsabilizar pelos danos causados aos consumidores <text:soft-page-break/>dos alimentos quando comprovada a inobservância das condições previstas no instrumento editalício, legislação e demais normas do Ministério da Saúde, Vigilância Sanitária e outros. </text:p>
      <text:p text:style-name="P286"><text:span text:style-name="T11">xx) </text:span><text:span text:style-name="T14">Arcar com </text:span><text:span text:style-name="T15">a</text:span><text:span text:style-name="T14">s despesas </text:span><text:span text:style-name="T15">de</text:span><text:span text:style-name="T14"> energia elétrica </text:span><text:span text:style-name="T15">que </text:span><text:span text:style-name="T14">será </text:span><text:span text:style-name="T16">apurada a média de consumo no primeiro mês de atividades, através de procedimento de medição com aparelho (Wattímetro), que consiste na medição da potência elétrica instantânea da lanchonete/cantina, pois a energia elétrica é o produto da potência elétrica pelo tempo (em hora), dessa forma será feita a medição de uma hora e multiplicado pelo tempo em que a cantina fica em funcionamento, achando a energia média do dia. Por fim multiplica pelos dias do mês e será calculado o valor com base no preço da energia que o IFMT Campus Pontes e Lacerda – Fronteira Oeste paga no período fora de ponta.</text:span></text:p>
      <text:p text:style-name="P287"><text:span text:style-name="T13">y</text:span><text:span text:style-name="T12">y) </text:span><text:span text:style-name="T13">A</text:span><text:span text:style-name="T12">rcar com as</text:span><text:span text:style-name="T13"> despesas com água, </text:span><text:span text:style-name="T12">que</text:span><text:span text:style-name="T13"> será cobrada com base na taxa mínima estabelecida pela fornecedora de água para esta Cidade, tendo em vista que a Lanchonete é relativamente pequena, tendo apenas uma pia de cozinha para consumo de água, e a utilização para limpeza do ambiente.</text:span></text:p>
      <text:p text:style-name="P269"/>
      <text:p text:style-name="P21">DA CONCEDENTE</text:p>
      <text:p text:style-name="P235">a) Notificar, por escrito, a ocorrência de eventuais imperfeições no curso da execução dos serviços, fixando prazo para a sua correção;</text:p>
      <text:p text:style-name="P260">b) Designar um fiscal, para acompanhar e fiscalizar a execução contratual;</text:p>
      <text:p text:style-name="P260">c) Permitir o livre acesso dos empregados da <text:span text:style-name="T286">C</text:span>oncessionária, na área objeto da permissão.</text:p>
      <text:p text:style-name="P260">d) Ceder à <text:span text:style-name="T286">C</text:span>oncessionária o espaço destinado à instalação da lanchonete/cantina, exigindo-se, entretanto, a conservação e/ou ampliação deste, salvo quando disposto neste contrato e seus aditivos.</text:p>
      <text:p text:style-name="P260">e) Exigir o cumprimento das normas higiênicas e sanitárias estabelecidas por empresa prestadora de serviços do gênero, assim como o cumprimento das normas trabalhistas e previdenciárias de seus empregados;</text:p>
      <text:p text:style-name="P48"/>
      <text:p text:style-name="P41">CLÁUSULA SÉTIMA – DAS INSTALAÇÕES E BENFEITORIAS</text:p>
      <text:p text:style-name="P48"/>
      <text:p text:style-name="P48">Os aparelhos, equipamentos e materiais móveis não imobilizados, instalados ou fixados e destinados ao uso da <text:span text:style-name="T84">lanchonete</text:span> permanecerão de propriedade da Concessionária, que indicará, precisamente, todos os bens móveis, de seu uso, em relação a ser apresentada ao IFMT/Campus Pontes e Lacerda<text:span text:style-name="T286"> – </text:span>Fronteira Oeste.</text:p>
      <text:p text:style-name="P48"/>
      <text:p text:style-name="P21">PARÁGRAFO PRIMEIRO</text:p>
      <text:p text:style-name="P48"><text:soft-page-break/>Somente os bens relacionados no relatório, poderão ser removidos pela Concessionária, do espaço objeto dessa Concessão Onerosa de Uso, mediante prévia e expressa autorização do IFMT/Campus Pontes e Lacerda<text:span text:style-name="T286"> – </text:span>Fronteira Oeste.</text:p>
      <text:p text:style-name="P48"/>
      <text:p text:style-name="P21">PARÁGRAFO SEGUNDO</text:p>
      <text:p text:style-name="P48">Os bens móveis imobilizados e as benfeitorias assim constituídas pelo resultado de possíveis trabalhos de adaptação do espaço reverterão automaticamente ao patrimônio do IFMT/Campus Pontes e Lacerda<text:span text:style-name="T287"> – </text:span>Fronteira Oeste, sem que caiba à <text:span text:style-name="T287">C</text:span>oncessionária qualquer indenização ou direito da retenção, podendo a <text:span text:style-name="T287">C</text:span>oncedente exigir da <text:span text:style-name="T287">C</text:span>oncessionária a reposição do espaço objeto dessa concessão.</text:p>
      <text:p text:style-name="P48"/>
      <text:p text:style-name="P21">PARÁGRAFO TERCEIRO</text:p>
      <text:p text:style-name="P48">A realização de adaptação da área não poderá interferir nas atividades das demais dependências do IFMT/Campus Pontes e Lacerda<text:span text:style-name="T287"> – </text:span>Fronteira Oeste.</text:p>
      <text:p text:style-name="P48"/>
      <text:p text:style-name="P41">CLÁUSULA OITAVA – DA REVERSÃO/DEVOLUÇÃO DO IMÓVEL</text:p>
      <text:p text:style-name="P41"/>
      <text:p text:style-name="P48">Finda ou revogada a qualquer título ou tempo, a concessão onerosa de uso, deverá a <text:span text:style-name="T287">C</text:span>oncessionária restituir o espaço em perfeitas condições de uso, conservação e higiene, reparando, às suas custas, qualquer dano ou defeito ocorrido, ou indenizar a <text:span text:style-name="T292">C</text:span>oncedente, o valor correspondente em dinheiro, a ser recolhido através da Guia de Recolhimento da União, ressalvado o desgaste decorrente do uso normal e em razão do decurso do tempo.</text:p>
      <text:p text:style-name="P48"/>
      <text:p text:style-name="P41">CLÁUSULA NONA – DA REMOÇÃO DOS BENS</text:p>
      <text:p text:style-name="P41"/>
      <text:p text:style-name="P48">Terminada a concessão onerosa de uso ou verificado o abandono do seu objeto, por prazo superior a 10 (dez) dias, poderá o Concedente promover a imediata remoção compulsória de quaisquer bens que não tenham sido espontaneamente retirados do local, quer pela Concessionária, quer por seus empregados, subordinados, prepostos, contratantes ou terceiros.</text:p>
      <text:p text:style-name="P48"/>
      <text:p text:style-name="P21">PARÁGRAFO PRIMEIRO</text:p>
      <text:p text:style-name="P48">Os bens poderão ser removidos pela Concedente para qualquer local, não ficando responsável, em qualquer hipótese, por quaisquer danos que a eles sejam causados antes, durante ou depois da remoção, nem pela sua guarda e conservação.</text:p>
      <text:p text:style-name="P48"/>
      <text:p text:style-name="P156"><text:span text:style-name="Fonte_20_parág._20_padrão"><text:span text:style-name="T333">PAR</text:span></text:span><text:span text:style-name="T343">ÁGRAFO SEGUNDO</text:span></text:p>
      <text:p text:style-name="P48"><text:soft-page-break/>Se os bens removidos não forem retirados do local para onde venham a ser transferidos, dentro do prazo de 30 (trinta) dias, poderá o Concedente, a seu exclusivo critério:</text:p>
      <text:p text:style-name="P235"><text:span text:style-name="T59">a</text:span>) Doá-los a qualquer instituição beneficente, ou, quando de valor expressivo, deles dispor livremente;</text:p>
      <text:p text:style-name="P260"><text:span text:style-name="T59">b</text:span>) Aliená-los, devendo, nesta hipótese, dar ingresso da quantia apurada na receita própria da Concedente.</text:p>
      <text:p text:style-name="P48"/>
      <text:p text:style-name="P41">CLÁUSULA DÉCIMA – DA VIGÊNCIA</text:p>
      <text:p text:style-name="P41"/>
      <text:p text:style-name="P48">A vigência da concessão onerosa de uso, do objeto desta licitação, terá duração 12 (doze) meses, contados da data de sua assinatura, podendo, no interesse da Administração, ser prorrogado por iguais e sucessivos períodos, até o limite de 60 (sessenta) meses, observando-se o disposto no inciso II do art. 57 da Lei 8.666/93.</text:p>
      <text:p text:style-name="P48"/>
      <text:p text:style-name="P21">PARÁGRAFO ÚNICO</text:p>
      <text:p text:style-name="P48">O presente Contrato só terá validade e eficácia após assinatura e publicação do seu extrato no Diário Oficial da União.</text:p>
      <text:p text:style-name="P48"/>
      <text:p text:style-name="P41">CLÁUSULA DÉCIMA PRIMEIRA – DO PRAZO PARA O INÍCIO DAS ATIVIDADES</text:p>
      <text:p text:style-name="P41"/>
      <text:p text:style-name="P48">O prazo para o início das atividades é de 30 (trinta) dias, contados da data da assinatura do contrato.</text:p>
      <text:p text:style-name="P48"/>
      <text:p text:style-name="P21">PARÁGRAFO <text:span text:style-name="T131">PRIMEIRO</text:span></text:p>
      <text:p text:style-name="P48">O prazo estabelecido <text:span text:style-name="T96">nesta</text:span> cláusula, somente será prorrogado mediante justificativa devidamente fundamentada apresentada pela Concessionária e aprovada pela Direção do IFMT.</text:p>
      <text:p text:style-name="P48"/>
      <text:p text:style-name="P30">PARÁGRAFO <text:span text:style-name="T131">SEGUNDO</text:span></text:p>
      <text:p text:style-name="P18">Na hipótese de não haver interesse na prorrogação do contrato, comunicar a Concedente com antecedência mínima de 45 dias sob pena de sanções administrativas caso não o faça. </text:p>
      <text:p text:style-name="P48"/>
      <text:p text:style-name="P41">CLÁUSULA DÉCIMA SEGUNDA – DO VALOR DA CONCESSÃO</text:p>
      <text:p text:style-name="P41"/>
      <text:p text:style-name="P48"><text:span text:style-name="T60">O valor mensal a ser pago pela Concessionária, objeto da Concessão Onerosa de Uso de </text:span><text:soft-page-break/><text:span text:style-name="T60">parte do imóvel destinado à instalação da Cantina será de </text:span><text:span text:style-name="T175">R$ </text:span><text:span text:style-name="T178">XX</text:span><text:span text:style-name="T177">,</text:span><text:span text:style-name="T178">XX</text:span><text:span text:style-name="T177"> </text:span><text:span text:style-name="T175"><text:s/>( </text:span><text:span text:style-name="T178">XXX</text:span><text:span text:style-name="T177"> reais</text:span><text:span text:style-name="T175">).</text:span></text:p>
      <text:p text:style-name="P131"/>
      <text:p text:style-name="P21">PARÁGRAFO PRIMEIRO</text:p>
      <text:p text:style-name="P48">As despesas com energia elétrica, água correrão por conta da Concedente.</text:p>
      <text:p text:style-name="P100"/>
      <text:p text:style-name="P36">PARÁGRAFO SEGUNDO</text:p>
      <text:p text:style-name="P19">As despesas <text:span text:style-name="T385">de</text:span> energia elétrica <text:span text:style-name="T385">que </text:span>será <text:span text:style-name="T245">apurada a média de consumo no primeiro mês de atividades, através de procedimento de medição com aparelho (Wattímetro), que consiste na medição da potência elétrica instantânea da lanchonete/cantina, pois a energia elétrica é o produto da potência elétrica pelo tempo (em hora), dessa forma será feita a medição de uma hora e multiplicado pelo tempo em que a cantina fica em funcionamento, achando a energia média do dia. Por fim multiplica pelos dias do mês e será calculado o valor com base no preço da energia que o IFMT Campus Pontes e Lacerda – Fronteira Oeste paga no período fora de ponta.</text:span></text:p>
      <text:p text:style-name="P100"/>
      <text:p text:style-name="P33">PARÁGRAFO <text:span text:style-name="T148">TERCEIRO</text:span></text:p>
      <text:p text:style-name="P124">As despesas com água será cobrada com base na taxa mínima estabelecida pela fornecedora de água para esta Cidade, tendo em vista que a Lanchonete é relativamente pequena, tendo apenas uma pia de cozinha para consumo de água, e a utilização para limpeza do ambiente.</text:p>
      <text:p text:style-name="P33"/>
      <text:p text:style-name="P35">PARÁGRAFO <text:span text:style-name="T245">QUARTO</text:span></text:p>
      <text:p text:style-name="P100">Nos períodos de férias, recessos escolares e outras paralisações igual ou superior à 15 (quinze) dias, a Concessionária, pagará a Concedente apenas <text:span text:style-name="T132">1</text:span>0% (<text:span text:style-name="T132">dez</text:span> por cento) do valor mensal da concessão de uso, devendo manter a execução do serviço <text:span text:style-name="T299">conforme item 3.4 do Projeto Básico</text:span>.</text:p>
      <text:p text:style-name="P128"/>
      <text:p text:style-name="P33">CLÁUSULA DÉCIMA TERCEIRA – DO PAGAMENTO</text:p>
      <text:p text:style-name="P40"/>
      <text:p text:style-name="P159"><text:span text:style-name="T359">Pela concessão estabelecida, a Concessionária pagará mensalmente, em moeda corrente nacional, por meio de emissão da Guia de Recolhimento da União –GRU, até o 10º dia do mês </text:span><text:span text:style-name="T366">subsequente</text:span><text:span text:style-name="T359"> ao uso, a qual deverá ser retirada n</text:span><text:span text:style-name="T364">o</text:span><text:span text:style-name="T359"> </text:span><text:span text:style-name="T364">Departamento Financeiro</text:span><text:span text:style-name="T359"> do IFMT – </text:span><text:span text:style-name="T367">Campus Pontes e Lacerda – Fronteira Oeste,</text:span><text:span text:style-name="T359"> ou então emitida no site </text:span><text:a xlink:type="simple" xlink:href="http://www.tesouro.fazenda.gov.br/" text:style-name="Internet_20_link" text:visited-style-name="Visited_20_Internet_20_Link"><text:span text:style-name="T373">http://www.tesouro.fazenda.gov.br</text:span></text:a><text:span text:style-name="T359">.</text:span></text:p>
      <text:p text:style-name="P48"/>
      <text:p text:style-name="P21">PARÁGRAFO PRIMEIRO</text:p>
      <text:p text:style-name="P48">O atraso no cumprimento desta obrigação acarretará para a Concessionária multa de 2% <text:soft-page-break/>(dois por cento) ao mês sobre o valor a ser pago, acrescido de juros de mora de 0,5% (cinco décimos por cento) ao dia, a ser contabilizado no período correspondente ao atraso.</text:p>
      <text:p text:style-name="P48"/>
      <text:p text:style-name="P21">PARÁGRAFO SEGUNDO</text:p>
      <text:p text:style-name="P48">A falta da emissão da GRU não exime <text:span text:style-name="T300">a C</text:span>oncessionári<text:span text:style-name="T300">a</text:span> da multa por eventual atraso no pagamento.</text:p>
      <text:p text:style-name="P48"/>
      <text:p text:style-name="P21">PARÁGRAFO TERCEIRO</text:p>
      <text:p text:style-name="P157"><text:span text:style-name="Fonte_20_parág._20_padrão"><text:span text:style-name="T347">O n</text:span></text:span><text:span text:style-name="T309">ão pagamento após 30 (trinta) dias contados do vencimento do prazo, sem motivo justificado e aceito pelo IFMT </text:span><text:span text:style-name="T308">Campus Pontes e Lacerda – Fronteira Oeste</text:span><text:span text:style-name="T309">, será aplicado às sanções previstas no artigo 87 da Lei 8.666/93.</text:span></text:p>
      <text:p text:style-name="P83"/>
      <text:p text:style-name="P21">PARÁGRAFO QUARTO</text:p>
      <text:p text:style-name="P74">Se o atraso no pagamento por parte da Concessionária for superior a 90 (noventa) dias, a Concedente procederá à rescisão contratual <text:span text:style-name="T147">e executará a cobrança judicial ou extrajudicial dos valores devidos, podendo inclusive promover a inscrição na Dívida Ativa da União. </text:span></text:p>
      <text:p text:style-name="P100"/>
      <text:p text:style-name="P33">CLÁUSULA DÉCIMA QUARTA – DO REAJUSTE</text:p>
      <text:p text:style-name="P33"/>
      <text:p text:style-name="P100"><text:s/><text:span text:style-name="T387">Ao término</text:span> da vigência contratual de 12 (doze) meses e havendo prorrogação do Contrato, o valor mensal contratado será reajustado anualmente de acordo com o IGPM (FGV) do período, ou outro indexador oficial que vier a substituí-lo.</text:p>
      <text:p text:style-name="P48"/>
      <text:p text:style-name="P75"><text:span text:style-name="T22">PARÁGRAFO </text:span><text:span text:style-name="T30">PRIMEIRO</text:span></text:p>
      <text:p text:style-name="P48">Qualquer solicitação de alteração no preço do aluguel, por parte da Concessionária, deverá ser feita através de cálculos demonstrativos e justificativa devidamente fundamentada, a qual será analisada pelo IFMT, manifestando concordância ou não com o solicitado.</text:p>
      <text:p text:style-name="P48"/>
      <text:p text:style-name="P41">CLÁUSULA DÉCIMA QUINTA – DAS SANÇÕES ADMINISTRATIVAS</text:p>
      <text:p text:style-name="P41"/>
      <text:p text:style-name="P48">Pela inexecução total ou parcial do contrato, a Administração poderá, garantida a prévia defesa, aplicar à <text:span text:style-name="T288">Concessionária</text:span>, segundo a extensão da falta cometida, as seguintes penalidades, previstas no artigo 87 da Lei n. 8.666/93, sem prejuízo da inscrição no Registro de Ocorrência do SICAF:</text:p>
      <text:p text:style-name="P235">a) Advertência, nas hipóteses de execução irregular do contrato, que não resulte prejuízo para o serviço para o Campus Pontes e Lacerda<text:span text:style-name="T289"> – </text:span>Fronteira Oeste/IFMT;</text:p>
      <text:p text:style-name="P260"><text:soft-page-break/>b) Suspensão do direito de licitar e contratar com o IFMT por um período de até 2 (dois) anos, sem prejuízo das demais penalidades previstas no Edital;</text:p>
      <text:p text:style-name="P260">c) Declaração de inidoneidade para licitar e contratar com a Administração Pública Federal, de competência do Ministro de Estado, até que seja promovida a reabilitação, facultado à licitante o pedido de reconsideração da decisão do Ministro de Estado, no prazo de 10 (dez) dias da abertura de vistas ao processo.</text:p>
      <text:p text:style-name="P260"/>
      <text:p text:style-name="P21">PARÁGRAFO PRIMEIRO</text:p>
      <text:p text:style-name="P48">A licitante declarada vencedora terá o prazo máximo de 05 (cinco) dias úteis, depois de notificada através de e-mail, aviso de recebimento postal ou por qualquer meio de comunicação que comprove o recebimento, conforme for o caso, para assinatura do instrumento de contrato. Caso a licitante declarada vencedora se recuse a assinar o instrumento de contrato, ser-lhe-á aplicada a penalidade de suspensão, prevista no caput, salvo se a causa do descumprimento for decorrente de caso fortuito ou motivo de força maior, devidamente comprovada e acatada pela Administração do IFMT –<text:span text:style-name="T85"> Campus Pontes e Lacerda – Fronteira Oeste</text:span>.</text:p>
      <text:p text:style-name="P48"/>
      <text:p text:style-name="P21">PARÁGRAFO SEGUNDO</text:p>
      <text:p text:style-name="P48">A penalidade a que se refere o item anterior será aplicada, em conjunto com a rescisão do contrato, no caso de não cumprimento do prazo estipulado para a instalação e início das atividades.</text:p>
      <text:p text:style-name="P48"/>
      <text:p text:style-name="P156"><text:span text:style-name="Fonte_20_parág._20_padrão"><text:span text:style-name="T333">PAR</text:span></text:span><text:span text:style-name="T343">ÁGRAFO TERCEIRO</text:span></text:p>
      <text:p text:style-name="P48">As penalidades serão obrigatoriamente registradas no SICAF e, no caso de suspensão de licitar, o licitante deverá ser descredenciado por igual período, sem prejuízo das multas previstas no Edital, no Contrato e das demais cominações legais.</text:p>
      <text:p text:style-name="P76"/>
      <text:p text:style-name="P23">PARÁGRAFO QUARTO</text:p>
      <text:p text:style-name="P48">A Administração deverá comunicar a Licitante ou Co<text:span text:style-name="T289">ncessionária </text:span>sua intenção de lhe aplicar as penalidades previstas no Edital ou Contrato, quando entender configurada a hipótese de aplicação da sanção, assegurando-lhe o direito ao contraditório e à prévia defesa, no prazo de 5 (cinco) dias úteis, contados a partir do recebimento da comunicação. Esta comunicação deverá ser feita por meio de Notificação (ofício ou qualquer outro expediente administrativo), a qual deverá ser entregue pessoalmente, ou pela via postal com Aviso de Recebimento, no endereço cadastrado no SICAF, d<text:span text:style-name="T289">a</text:span> Licitante ou Con<text:span text:style-name="T289">cessionária</text:span> que ficará sujeito à penalidade a partir do decurso do prazo para apresentar as razões de defesa;</text:p>
      <text:p text:style-name="P48"/>
      <text:p text:style-name="P21">PARÁGRAFO QUINTO</text:p>
      <text:p text:style-name="P48"><text:soft-page-break/>Em caso de não conseguir localizar <text:span text:style-name="T289">a</text:span> Licitante ou Con<text:span text:style-name="T289">cessionária</text:span>, o mesmo deverá ser notificado por edital, publicado em jornal de circulação local, por um período de 3 (três) dias.</text:p>
      <text:p text:style-name="P48"/>
      <text:p text:style-name="P21">PARÁGRAFO SEXTO</text:p>
      <text:p text:style-name="P48">A infração de qualquer outra cláusula contratual sujeitará <text:span text:style-name="T289">a Concessionária</text:span> à multa de mora de até 2% do valor total do contrato, dobrável na reincidência.</text:p>
      <text:p text:style-name="P48"/>
      <text:p text:style-name="P21">PARÁGRAFO SÉTIMO</text:p>
      <text:p text:style-name="P48">As sanções previstas no <text:span text:style-name="T50">caput</text:span> desta cláusula poderão ser aplicadas às empresas ou aos profissionais que, em razão dos contratos regidos pela Lei nº 8.666/93, tenham:</text:p>
      <text:p text:style-name="P235">a) Sofrido condenação definitiva por praticarem, por meios dolosos, fraude fiscal no recolhimento de quaisquer tributos;</text:p>
      <text:p text:style-name="P260">b) Praticado atos ilícitos visando a frustrar os objetivos da licitação;</text:p>
      <text:p text:style-name="P260">c) Demonstrem não possuir idoneidade para contratar com a Administração em virtude de atos ilícitos praticados.</text:p>
      <text:p text:style-name="P260"/>
      <text:p text:style-name="P21">PARÁGRAFO OITAVO</text:p>
      <text:p text:style-name="P48">A empresa terá direito a recursos administrativos impugnatórios à aplicação das penalidades acima descritas, nos termos das Leis 8.666/93 e 9.784/99 e regras contidas no Edital.</text:p>
      <text:p text:style-name="P48"/>
      <text:p text:style-name="P41">CLÁUSULA DÉCIMA SEXTA – DA INEXECUÇÃO, DENÚNCIA E RESCISÃO</text:p>
      <text:p text:style-name="P41"/>
      <text:p text:style-name="P48">A inexecução total ou parcial do contrato enseja a sua rescisão, e ficará o contrato rescindido de pleno direito, independentemente de aviso ou interpelação judicial ou extrajudicial, se houver uma das ocorrências prescritas nos artigos 77 a 80 da Lei 8.666/93.</text:p>
      <text:p text:style-name="P48"/>
      <text:p text:style-name="P21">PARÁGRAFO PRIMEIRO</text:p>
      <text:p text:style-name="P48">O presente contrato poderá ser denunciado, por acordo entre as partes, mediante notificação expressa, com antecedência mínima de 30 (trinta) dias da data desejada para o encerramento, de conformidade com o art. 79, inciso II da Lei no 8.666/93, ressalvados pressupostos do Projeto Básico.</text:p>
      <text:p text:style-name="P156"><text:span text:style-name="Fonte_20_parág._20_padrão"><text:span text:style-name="T347"/></text:span></text:p>
      <text:p text:style-name="P156"><text:span text:style-name="Fonte_20_parág._20_padrão"><text:span text:style-name="T333">PAR</text:span></text:span><text:span text:style-name="T343">ÁGRAFO SEGUNDO</text:span></text:p>
      <text:p text:style-name="P48">O presente contrato também poderá ser rescindido por conveniência administrativa, a juízo do Ordenador de Despesas do IFMT/Campus Pontes e Lacerda<text:span text:style-name="T289"> – </text:span>Fronteira Oeste, sem que <text:soft-page-break/>caiba a C<text:span text:style-name="T289">oncessionária</text:span> qualquer ação ou interpelação judicial nos casos enumerados nos incisos I a XII e XVII do art. 78 da Lei no 8.666/93.</text:p>
      <text:p text:style-name="P48"/>
      <text:p text:style-name="P21">PARÁGRAFO TERCEIRO</text:p>
      <text:p text:style-name="P48">No caso de rescisão administrativa ou amigável, esta deverá ser precedida de autorização escrita e fundamentada do Ordenador de Despesas do IFMT/Campus Pontes e Lacerda<text:span text:style-name="T289"> – </text:span>Fronteira Oeste.</text:p>
      <text:p text:style-name="P100"/>
      <text:p text:style-name="P33">PARÁGRAFO QUARTO</text:p>
      <text:p text:style-name="P100">No caso de rescisão contratual, a <text:span text:style-name="T289">C</text:span>oncessionária terá prazo de 72 (setenta e duas horas) para desocupar o local e entregá-lo conforme recebeu.</text:p>
      <text:p text:style-name="P100"/>
      <text:p text:style-name="P41">CLÁUSULA DÉCIMA SÉTIMA – DA ALTERAÇÃO</text:p>
      <text:p text:style-name="P41"/>
      <text:p text:style-name="P48">Este Contrato poderá ser alterado, com as devidas justificativas, nos casos disciplinados no art. 65 da Lei n° 8.666/93.</text:p>
      <text:p text:style-name="P48"/>
      <text:p text:style-name="P41">CLÁUSULA DÉCIMA OITAVA – DA FISCALIZAÇÃO</text:p>
      <text:p text:style-name="P41"/>
      <text:p text:style-name="P48">A fiscalização será por um representante da Concedente, neste ato denominado Fiscal de Contrato e, no que couber pelo responsável pelo IFMT/Campus Pontes e Lacerda<text:span text:style-name="T290"> – </text:span>Fronteira Oeste, observando-se o exato cumprimento de todas as cláusulas e condições decorrentes deste contrato, anotando, inclusive em registro próprio todas as ocorrências relacionadas com a execução do mesmo, determinando o que for necessário à regularização das falhas observadas, como prevê o artigo 67 da Lei 8.666/93.</text:p>
      <text:p text:style-name="P48"/>
      <text:p text:style-name="P21">PARÁGRAFO ÚNICO</text:p>
      <text:p text:style-name="P48">A Fiscalização não exclui nem reduz a responsabilidade da <text:span text:style-name="T290">C</text:span>oncessionária, inclusive perante terceiros, por qualquer irregularidade, resultante de imperfeições técnicas ou por serviços não realizados a contento, não implica <text:span text:style-name="T290">corresponsabilidade</text:span> da <text:span text:style-name="T290">C</text:span>oncedente ou de seus agentes e prepostos (art. 70 da Lei nº. 8.666/93).</text:p>
      <text:p text:style-name="P48"/>
      <text:p text:style-name="P41">CLÁUSULA DÉCIMA NONA – DA PUBLICAÇÃO</text:p>
      <text:p text:style-name="P41"/>
      <text:p text:style-name="P48">Incumbirá à <text:span text:style-name="T290">C</text:span>oncedente providenciar a publicação do extrato deste Contrato no DOU que é condição indispensável para sua eficácia, que será providenciada até o 5º dia útil do mês <text:soft-page-break/>seguinte ao da sua assinatura, para ocorrer no prazo de 20 (vinte) dias, daquela data, nos termos do Parágrafo Único, do Art. 61 da Lei nº. 8.666/93.</text:p>
      <text:p text:style-name="P48"/>
      <text:p text:style-name="P41">CLÁUSULA VIGÉSIMA<text:span text:style-name="T292"> – </text:span>DO FORO</text:p>
      <text:p text:style-name="P41"/>
      <text:p text:style-name="P94">Fica eleito o foro da Justiça Federal, no <text:span text:style-name="T60">Foro da Cidade de </text:span><text:span text:style-name="T77">Cuiabá</text:span>, Seção Judiciária de Mato Grosso, para dirimir quaisquer dúvidas decorrentes do presente Contrato, com renúncia de qualquer outro.</text:p>
      <text:p text:style-name="P48">E por estarem de acordo, depois de lido e achado conforme, foi o presente Contrato lavrado em três vias de igual teor e forma, assinados pelas partes e pelas testemunhas abaixo nomeadas:</text:p>
      <text:p text:style-name="P48"/>
      <text:p text:style-name="P48"/>
      <text:p text:style-name="P77"><text:span text:style-name="T57">Pontes e Lacerda</text:span> – MT, _____ de _________________ de 201<text:span text:style-name="T291">6</text:span>.</text:p>
      <text:p text:style-name="P185"><text:span text:style-name="Fonte_20_parág._20_padrão"><text:span text:style-name="T347"/></text:span></text:p>
      <text:p text:style-name="P185"><text:span text:style-name="Fonte_20_parág._20_padrão"><text:span text:style-name="T347"/></text:span></text:p>
      <text:p text:style-name="P135"><text:s text:c="151"/></text:p>
      <table:table table:name="Tabela1" table:style-name="Tabela1">
        <table:table-column table:style-name="Tabela1.A"/>
        <table:table-column table:style-name="Tabela1.B"/>
        <table:table-column table:style-name="Tabela1.C"/>
        <table:table-row table:style-name="Tabela1.1">
          <table:table-cell table:style-name="Tabela1.A1" office:value-type="string">
            <text:list xml:id="list7340769208309839668" text:style-name="WW8Num14">
              <text:list-item>
                <text:list>
                  <text:list-item>
                    <text:p text:style-name="P296"><text:bookmark-start text:name="__RefHeading__19_1792151758"/>CON<text:span text:style-name="T118">CEDENTE</text:span><text:bookmark-end text:name="__RefHeading__19_1792151758"/></text:p>
                  </text:list-item>
                </text:list>
              </text:list-item>
            </text:list>
            <text:p text:style-name="P95"/>
            <text:p text:style-name="P179"/>
            <text:p text:style-name="P179"/>
            <text:p text:style-name="P175">ALEX SANDRO SIQUEIRA DA SILVA</text:p>
            <text:p text:style-name="P171">Diretor Geral </text:p>
            <text:p text:style-name="P166">Portaria IFMT n. 1.462, de 14/08/2014</text:p>
            <text:p text:style-name="P167">IFMT – Campus Pontes e Lacerda<text:span text:style-name="T254"> – </text:span>Fronteira Oeste</text:p>
          </table:table-cell>
          <table:table-cell table:style-name="Tabela1.A1" office:value-type="string">
            <text:p text:style-name="P136"/>
          </table:table-cell>
          <table:table-cell table:style-name="Tabela1.C1" office:value-type="string">
            <text:list xml:id="list75127679166596" text:continue-numbering="true" text:style-name="WW8Num14">
              <text:list-item>
                <text:list>
                  <text:list-item>
                    <text:p text:style-name="P297"><text:bookmark-start text:name="__RefHeading__21_1792151758"/>CONCESSIONÁRIA<text:bookmark-end text:name="__RefHeading__21_1792151758"/></text:p>
                  </text:list-item>
                </text:list>
              </text:list-item>
            </text:list>
            <text:p text:style-name="P180"/>
            <text:p text:style-name="P180"/>
            <text:p text:style-name="P180"/>
            <text:p text:style-name="P181">NOME DA EMPRESA</text:p>
            <text:p text:style-name="P96">CPF n. ___________ </text:p>
            <text:p text:style-name="P182">RG n. _________</text:p>
            <text:p text:style-name="P182"/>
          </table:table-cell>
        </table:table-row>
      </table:table>
      <text:p text:style-name="P137"/>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97">Nome:</text:p>
            <text:p text:style-name="P98">CPF: </text:p>
            <text:p text:style-name="P98">RG n.: <text:s text:c="25"/>SSP/</text:p>
          </table:table-cell>
          <table:table-cell table:style-name="Tabela2.A1" office:value-type="string">
            <text:p text:style-name="P97"/>
          </table:table-cell>
          <table:table-cell table:style-name="Tabela2.C1" office:value-type="string">
            <text:p text:style-name="P97">Nome:</text:p>
            <text:p text:style-name="P98">CPF: </text:p>
            <text:p text:style-name="P98">RG n.: <text:s text:c="25"/>SSP/</text:p>
          </table:table-cell>
        </table:table-row>
      </table:table>
      <text:p text:style-name="P1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AAAAA+ArialMT" svg:font-family="DAAAAA+ArialMT"/>
    <style:font-face style:name="Lohit Hindi1" svg:font-family="'Lohit Hindi'"/>
    <style:font-face style:name="Courier New" svg:font-family="'Courier New'" style:font-family-generic="modern"/>
    <style:font-face style:name="MS Mincho" svg:font-family="'MS Mincho', 'ＭＳ 明朝'" style:font-family-generic="modern"/>
    <style:font-face style:name="ABCDEE+Arial" svg:font-family="ABCDEE+Arial" style:font-family-generic="swis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egrito"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Helvetica" svg:font-family="Helvetica, 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draw:opacity draw:name="Transparency_20_1" draw:display-name="Transparency 1" draw:style="linear" draw:start="100%" draw:end="0%" draw:angle="0" draw:border="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t" fo:country="BR"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er" style:family="paragraph" style:parent-style-name="Standard" style:class="extra">
      <style:paragraph-properties fo:margin-top="0cm" fo:margin-bottom="0cm" loext:contextual-spacing="false" fo:line-height="100%" fo:hyphenation-ladder-count="no-limit" text:number-lines="false" text:line-number="0">
        <style:tab-stops>
          <style:tab-stop style:position="7.5cm" style:type="center"/>
          <style:tab-stop style:position="15cm" style:type="right"/>
        </style:tab-stops>
      </style:paragraph-properties>
      <style:text-properties fo:hyphenate="false" fo:hyphenation-remain-char-count="2" fo:hyphenation-push-char-count="2"/>
    </style:style>
    <style:style style:name="Footer" style:family="paragraph" style:parent-style-name="Standard" style:class="extra">
      <style:paragraph-properties fo:margin-top="0cm" fo:margin-bottom="0cm" loext:contextual-spacing="false" fo:line-height="100%" fo:hyphenation-ladder-count="no-limit" text:number-lines="false" text:line-number="0">
        <style:tab-stops>
          <style:tab-stop style:position="7.5cm" style:type="center"/>
          <style:tab-stop style:position="15cm" style:type="right"/>
        </style:tab-stops>
      </style:paragraph-properties>
      <style:text-properties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ormal_20__28_Web_29_" style:display-name="Normal (Web)" style:family="paragraph" style:parent-style-name="Standard">
      <style:paragraph-properties fo:margin-top="0.176cm" fo:margin-bottom="0.21cm" loext:contextual-spacing="false" fo:line-height="100%" fo:orphans="0" fo:widows="0" fo:hyphenation-ladder-count="no-limit"/>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Century Gothic" style:font-family-complex="'Century Gothic'" style:font-family-generic-complex="swiss" style:font-pitch-complex="variable" style:font-size-complex="12pt" fo:hyphenate="false" fo:hyphenation-remain-char-count="2" fo:hyphenation-push-char-count="2"/>
    </style:style>
    <style:style style:name="Heading_20_2" style:display-name="Heading 2" style:family="paragraph" style:parent-style-name="Standard" style:next-style-name="Standard" style:list-style-name="WW8Num14" style:class="text">
      <style:paragraph-properties fo:text-align="center" style:justify-single-word="false" fo:keep-with-next="always"/>
      <style:text-properties fo:font-size="14pt" style:text-underline-style="solid" style:text-underline-width="auto" style:text-underline-color="font-color" fo:font-weight="bold" style:font-size-asian="14pt" style:font-weight-asian="bold" style:font-size-complex="14pt" style:font-weight-complex="bold"/>
    </style:style>
    <style:style style:name="Conteúdo_20_de_20_tabela" style:display-name="Conteúdo de tabela" style:family="paragraph" style:parent-style-name="Standard">
      <style:paragraph-properties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fo:font-size="10pt" style:font-name-asian="Courier New" style:font-family-asian="'Courier New'" style:font-family-generic-asian="modern" style:font-size-asian="10pt" style:font-name-complex="Courier New" style:font-family-complex="'Courier New'" style:font-family-generic-complex="modern" style:font-size-complex="10pt"/>
    </style:style>
    <style:style style:name="Corpo_20_de_20_texto_20_22" style:display-name="Corpo de texto 22" style:family="paragraph" style:parent-style-name="Standard">
      <style:paragraph-properties fo:text-align="justify" style:justify-single-word="false" style:text-autospace="none"/>
      <style:text-properties fo:color="#000000" style:font-name="Arial" fo:font-family="Arial" style:font-family-generic="swiss" style:font-pitch="variable" style:font-name-complex="Arial" style:font-family-complex="Arial"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ext-properties fo:hyphenate="false" fo:hyphenation-remain-char-count="2" fo:hyphenation-push-char-count="2"/>
    </style:style>
    <style:style style:name="Parágrafo_20_da_20_Lista" style:display-name="Parágrafo da Lista" style:family="paragraph" style:parent-style-name="Standard">
      <style:paragraph-properties fo:margin-left="1.249cm" fo:margin-right="0cm" fo:margin-top="0cm" fo:margin-bottom="0.353cm" loext:contextual-spacing="false" fo:line-height="115%" fo:hyphenation-ladder-count="no-limit"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onte_20_parág._20_padrão" style:display-name="Fonte parág. padrão" style:family="text"/>
    <style:style style:name="Line_20_numbering" style:display-name="Line numbering" style:family="text"/>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Manoel" style:family="text">
      <style:text-properties fo:color="#7030a0" style:font-name="Arial" fo:font-family="Arial" style:font-family-generic="swiss" style:font-pitch="variable" fo:font-size="10pt" style:font-size-asian="10pt" style:font-name-complex="Arial" style:font-family-complex="Arial" style:font-family-generic-complex="swiss" style:font-pitch-complex="variabl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Standard" style:master-page-name="Standard">
      <style:paragraph-properties fo:margin-top="0cm" fo:margin-bottom="0cm" loext:contextual-spacing="false" fo:line-height="100%" fo:text-align="center" style:justify-single-word="false" style:page-number="auto" fo:break-before="page"/>
      <style:text-properties officeooo:paragraph-rsid="00153c57"/>
    </style:style>
    <style:style style:name="MP2" style:family="paragraph" style:parent-style-name="Standard">
      <style:paragraph-properties fo:margin-top="0cm" fo:margin-bottom="0cm" loext:contextual-spacing="false" fo:line-height="100%" fo:text-align="center" style:justify-single-word="false"/>
      <style:text-properties style:font-name="Arial1" fo:font-size="11pt" fo:font-weight="bold" officeooo:paragraph-rsid="00153c57" style:font-size-asian="11pt" style:font-weight-asian="bold" style:font-name-complex="Arial" style:font-size-complex="11pt" style:font-weight-complex="bold"/>
    </style:style>
    <style:style style:name="MP3" style:family="paragraph" style:parent-style-name="Standard">
      <style:paragraph-properties fo:margin-top="0cm" fo:margin-bottom="0cm" loext:contextual-spacing="false" fo:line-height="100%" fo:text-align="center" style:justify-single-word="false"/>
      <style:text-properties style:font-name="Arial1" fo:font-size="11pt" fo:font-weight="bold" officeooo:rsid="008c0fa5" officeooo:paragraph-rsid="008c0fa5" style:font-size-asian="11pt" style:font-weight-asian="bold" style:font-name-complex="Arial" style:font-size-complex="11pt" style:font-weight-complex="bold"/>
    </style:style>
    <style:style style:name="MP4" style:family="paragraph" style:parent-style-name="Footer">
      <style:paragraph-properties fo:text-align="center" style:justify-single-word="false"/>
      <style:text-properties style:font-name="Arial" fo:font-size="11pt" style:font-size-asian="11pt" style:font-size-complex="11pt"/>
    </style:style>
    <style:style style:name="MP5" style:family="paragraph" style:parent-style-name="Footer">
      <style:paragraph-properties fo:text-align="center" style:justify-single-word="false"/>
    </style:style>
    <style:style style:name="MP6" style:family="paragraph" style:parent-style-name="Frame_20_contents">
      <style:paragraph-properties fo:margin-top="0cm" fo:margin-bottom="0cm" loext:contextual-spacing="false" fo:text-align="center" style:justify-single-word="false"/>
    </style:style>
    <style:style style:name="MT1" style:family="text">
      <style:text-properties officeooo:rsid="01153028"/>
    </style:style>
    <style:style style:name="MT2" style:family="text">
      <style:text-properties officeooo:rsid="008c0fa5"/>
    </style:style>
    <style:style style:name="MT3" style:family="text">
      <style:text-properties fo:color="#0f243e" style:font-name="Arial" fo:font-size="10pt" style:font-size-asian="10pt" style:font-name-complex="Arial" style:font-size-complex="10pt"/>
    </style:style>
    <style:style style:name="MT4" style:family="text">
      <style:text-properties fo:color="#0f243e" style:font-name="Arial" fo:font-size="10pt" officeooo:rsid="0015b57b" style:font-size-asian="10pt" style:font-name-complex="Arial" style:font-size-complex="10pt"/>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none" style:vertical-pos="from-top" style:vertical-rel="paragraph" style:horizontal-pos="from-left" style:horizontal-rel="paragraph" fo:background-color="transparent" draw:fill="none" draw:fill-color="#ffffff" fo:padding="0cm" fo:border="0.06pt solid #000000" style:writing-mode="lr-tb"/>
    </style:style>
    <style:page-layout style:name="Mpm1">
      <style:page-layout-properties fo:page-width="21.001cm" fo:page-height="29.7cm" style:num-format="1" style:print-orientation="portrait" fo:margin-top="2cm" fo:margin-bottom="2cm" fo:margin-left="3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27cm" fo:margin-bottom="1.249cm" fo:margin-left="3cm" fo:margin-right="3cm" style:writing-mode="lr-tb" style:footnote-max-height="0cm">
        <style:footnote-sep style:width="0.018cm" style:line-style="none" style:adjustment="left" style:rel-width="33%" style:color="#000000"/>
      </style:page-layout-properties>
      <style:header-style>
        <style:header-footer-properties fo:min-height="0cm" fo:margin-left="0cm" fo:margin-right="0cm" fo:margin-bottom="0.499cm"/>
      </style:header-style>
      <style:footer-style>
        <style:header-footer-properties fo:min-height="1.251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iguras2" text:anchor-type="as-char" svg:y="-1.554cm" svg:width="1.78cm" style:rel-width="scale" svg:height="1.688cm" style:rel-height="scale" draw:z-index="81"><draw:image xlink:href="Pictures/20000009000007950000079878D72BB07804EB0D.wmf" xlink:type="simple" xlink:show="embed" xlink:actuate="onLoad"/></draw:frame></text:p>
        <text:p text:style-name="MP2">SERVIÇO PÚBLICO FEDERAL</text:p>
        <text:p text:style-name="MP3">MEC<text:span text:style-name="MT1"> – </text:span>SETEC</text:p>
        <text:p text:style-name="MP2">INSTITUTO FEDERAL DE EDUCAÇÃO, CIÊNCIA E TECNOLOGIA DE MATO GROSSO CAMPUS <text:span text:style-name="MT2">PONTES E LACERDA – FRONTEIRA OESTE</text:span></text:p>
        <text:p text:style-name="MP3">DEPARTAMENTO DE ADMINISTRAÇÃO E PLANEJAMENTO</text:p>
      </style:header>
      <style:footer>
        <text:p text:style-name="MP4"><text:page-number text:select-page="current">52</text:page-number></text:p>
      </style:footer>
    </style:master-page>
    <style:master-page style:name="MP0" style:page-layout-name="Mpm2">
      <style:header>
        <text:p text:style-name="Header"/>
      </style:header>
      <style:footer>
        <text:p text:style-name="MP5"><draw:frame draw:style-name="Mfr2" draw:name="Quadro2" text:anchor-type="paragraph" svg:x="0cm" svg:y="0.547cm" svg:width="0.399cm" style:rel-width="scale" svg:height="0.669cm" style:rel-height="scale" draw:z-index="0"><draw:text-box><text:p text:style-name="MP6"><text:page-number style:num-format="1" text:select-page="current">0</text:page-number></text:p></draw:text-box></draw:frame><text:span text:style-name="Fonte_20_parág._20_padrão"><text:span text:style-name="MT3">Instituto Federal de Educação, Ciência e Tecnologia de Mato Grosso Concorrência Pública 00</text:span></text:span><text:span text:style-name="Fonte_20_parág._20_padrão"><text:span text:style-name="MT4">2</text:span></text:span><text:span text:style-name="Fonte_20_parág._20_padrão"><text:span text:style-name="MT3">/201</text:span></text:span><text:span text:style-name="Fonte_20_parág._20_padrão"><text:span text:style-name="MT4">4</text:span></text:span><text:span text:style-name="Fonte_20_parág._20_padrão"><text:span text:style-name="MT3">.</text:span></text:span></text:p>
        <text:p text:style-name="Footer"/>
      </style:footer>
    </style:master-page>
    <style:master-page style:name="Footnote" style:page-layout-name="Mpm3">
      <style:header>
        <text:p text:style-name="Header"/>
      </style:header>
    </style:master-page>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uario </meta:initial-creator>
    <meta:creation-date>2014-02-25T11:10:04</meta:creation-date>
    <dc:date>2016-10-05T07:51:25.780000000</dc:date>
    <meta:editing-duration>P1DT14H2M32S</meta:editing-duration>
    <meta:editing-cycles>144</meta:editing-cycles>
    <meta:generator>LibreOffice/5.1.4.2$Windows_X86_64 LibreOffice_project/f99d75f39f1c57ebdd7ffc5f42867c12031db97a</meta:generator>
    <meta:print-date>2016-10-05T07:44:55.171000000</meta:print-date>
    <meta:document-statistic meta:table-count="2" meta:image-count="1" meta:object-count="4" meta:page-count="78" meta:paragraph-count="952" meta:word-count="21668" meta:character-count="146198" meta:non-whitespace-character-count="124878"/>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 svg:font-family="'Lohit Hindi'"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1" svg:font-family="'Lohit Hind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4.38mm"/>
    </style:style>
    <style:style style:name="co2" style:family="table-column">
      <style:table-column-properties fo:break-before="auto" style:column-width="28.86mm"/>
    </style:style>
    <style:style style:name="co3" style:family="table-column">
      <style:table-column-properties fo:break-before="auto" style:column-width="22.58mm"/>
    </style:style>
    <style:style style:name="co4" style:family="table-column">
      <style:table-column-properties fo:break-before="auto" style:column-width="29.67mm"/>
    </style:style>
    <style:style style:name="co5" style:family="table-column">
      <style:table-column-properties fo:break-before="auto" style:column-width="26.41mm"/>
    </style:style>
    <style:style style:name="co6" style:family="table-column">
      <style:table-column-properties fo:break-before="auto" style:column-width="26.14mm"/>
    </style:style>
    <style:style style:name="ro1" style:family="table-row">
      <style:table-row-properties style:row-height="4.52mm" fo:break-before="auto" style:use-optimal-row-height="true"/>
    </style:style>
    <style:style style:name="ro2" style:family="table-row">
      <style:table-row-properties style:row-height="4.87mm" fo:break-before="auto" style:use-optimal-row-height="true"/>
    </style:style>
    <style:style style:name="ro3" style:family="table-row">
      <style:table-row-properties style:row-height="10.18mm" fo:break-before="auto" style:use-optimal-row-height="true"/>
    </style:style>
    <style:style style:name="ro4" style:family="table-row">
      <style:table-row-properties style:row-height="4.69mm" fo:break-before="auto" style:use-optimal-row-height="true"/>
    </style:style>
    <style:style style:name="ro5" style:family="table-row">
      <style:table-row-properties style:row-height="5.57mm" fo:break-before="auto" style:use-optimal-row-height="true"/>
    </style:style>
    <style:style style:name="ro6" style:family="table-row">
      <style:table-row-properties style:row-height="10.53mm" fo:break-before="auto" style:use-optimal-row-height="true"/>
    </style:style>
    <style:style style:name="ro7" style:family="table-row">
      <style:table-row-properties style:row-height="4.99mm" fo:break-before="auto" style:use-optimal-row-height="true"/>
    </style:style>
    <style:style style:name="ro8" style:family="table-row">
      <style:table-row-properties style:row-height="23.69mm" fo:break-before="auto" style:use-optimal-row-height="false"/>
    </style:style>
    <style:style style:name="ro9" style:family="table-row">
      <style:table-row-properties style:row-height="4.27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0.06pt solid #000000"/>
      <style:text-properties style:font-name="Arial" fo:font-size="11pt" style:font-size-asian="11pt" style:font-size-complex="11pt"/>
    </style:style>
    <style:style style:name="ce2" style:family="table-cell" style:parent-style-name="Default">
      <style:table-cell-properties fo:border="0.06pt solid #000000" style:vertical-align="middle"/>
      <style:text-properties style:font-name="Arial" fo:font-size="11pt" style:font-size-asian="11pt" style:font-size-complex="11pt"/>
    </style:style>
    <style:style style:name="ce3" style:family="table-cell" style:parent-style-name="Default">
      <style:text-properties style:font-name="Arial" fo:font-size="11pt" style:font-size-asian="11pt" style:font-size-complex="11pt"/>
    </style:style>
    <style:style style:name="ce4" style:family="table-cell" style:parent-style-name="Default">
      <style:table-cell-properties fo:background-color="#94bd5e" fo:border="0.06pt solid #000000"/>
      <style:text-properties style:font-name="Arial" fo:font-size="11pt" fo:font-weight="bold" style:font-size-asian="11pt" style:font-weight-asian="bold" style:font-size-complex="11pt" style:font-weight-complex="bold"/>
    </style:style>
    <style:style style:name="ce5" style:family="table-cell" style:parent-style-name="Default">
      <style:table-cell-properties style:text-align-source="fix" style:repeat-content="false" fo:border="0.06pt solid #000000" style:vertical-align="middle"/>
      <style:paragraph-properties fo:text-align="start" fo:margin-left="0mm"/>
      <style:text-properties style:font-name="Arial" fo:font-size="11pt" style:font-size-asian="11pt" style:font-size-complex="11pt"/>
    </style:style>
    <style:style style:name="ce6" style:family="table-cell" style:parent-style-name="Default">
      <style:table-cell-properties style:text-align-source="fix" style:repeat-content="false" fo:border="0.06pt solid #000000"/>
      <style:paragraph-properties fo:text-align="start" fo:margin-left="0mm"/>
      <style:text-properties style:font-name="Arial" fo:font-size="11pt" style:font-size-asian="11pt" style:font-size-complex="11pt"/>
    </style:style>
    <style:style style:name="ce7" style:family="table-cell" style:parent-style-name="Default">
      <style:table-cell-properties fo:background-color="#94bd5e" style:text-align-source="fix" style:repeat-content="false" fo:border="0.06pt solid #000000" style:vertical-align="middle"/>
      <style:paragraph-properties fo:text-align="center"/>
      <style:text-properties style:font-name="Arial" fo:font-size="11pt" fo:font-weight="bold" style:font-size-asian="11pt" style:font-weight-asian="bold" style:font-size-complex="11pt" style:font-weight-complex="bold"/>
    </style:style>
    <style:style style:name="ce8" style:family="table-cell" style:parent-style-name="Default">
      <style:table-cell-properties style:text-align-source="fix" style:repeat-content="false" fo:border="0.06pt solid #000000" style:vertical-align="middle"/>
      <style:paragraph-properties fo:text-align="center"/>
      <style:text-properties style:font-name="Arial" fo:font-size="11pt" style:font-size-asian="11pt" style:font-size-complex="11pt"/>
    </style:style>
    <style:style style:name="ce9" style:family="table-cell" style:parent-style-name="Default">
      <style:table-cell-properties style:text-align-source="fix" style:repeat-content="false" fo:border="0.06pt solid #000000" style:vertical-align="middle"/>
      <style:paragraph-properties fo:text-align="center" fo:margin-left="0mm"/>
      <style:text-properties style:font-name="Arial" fo:font-size="11pt" style:font-size-asian="11pt" style:font-size-complex="11pt"/>
    </style:style>
    <style:style style:name="ce10" style:family="table-cell" style:parent-style-name="Default">
      <style:table-cell-properties style:text-align-source="fix" style:repeat-content="false" fo:wrap-option="wrap" fo:border="0.06pt solid #000000" style:vertical-align="middle"/>
      <style:paragraph-properties fo:text-align="start" fo:margin-left="0mm"/>
      <style:text-properties style:use-window-font-color="true" style:font-name="Arial" fo:font-size="12pt" style:font-name-asian="Arial" style:font-size-asian="12pt" style:language-asian="hi" style:country-asian="IN" style:font-name-complex="Tahoma" style:font-size-complex="6.80000019073486pt" style:language-complex="en" style:country-complex="US"/>
    </style:style>
    <style:style style:name="ce11" style:family="table-cell" style:parent-style-name="Default">
      <style:table-cell-properties style:text-align-source="fix" style:repeat-content="false" fo:border="0.06pt solid #000000" style:vertical-align="middle"/>
      <style:paragraph-properties fo:text-align="start" fo:margin-left="0mm"/>
      <style:text-properties style:use-window-font-color="true" style:font-name="Arial" fo:font-size="11pt" fo:language="none" fo:country="none" fo:font-weight="bold" style:font-name-asian="Lohit Hindi" style:font-size-asian="11pt" style:language-asian="none" style:country-asian="none" style:font-weight-asian="bold" style:font-name-complex="Tahoma" style:font-size-complex="11pt" style:language-complex="en" style:country-complex="US" style:font-weight-complex="bold"/>
    </style:style>
    <style:style style:name="ce12" style:family="table-cell" style:parent-style-name="Default">
      <style:table-cell-properties style:text-align-source="fix" style:repeat-content="false" fo:wrap-option="wrap" fo:border="0.06pt solid #000000" style:vertical-align="middle"/>
      <style:paragraph-properties fo:text-align="start" fo:margin-left="0mm"/>
      <style:text-properties style:use-window-font-color="true" style:font-name="Arial" fo:font-size="11pt" fo:language="none" fo:country="none" style:font-name-asian="Lohit Hindi" style:font-size-asian="11pt" style:language-asian="none" style:country-asian="none" style:font-name-complex="Tahoma" style:font-size-complex="11pt" style:language-complex="en" style:country-complex="US"/>
    </style:style>
    <style:style style:name="ce13" style:family="table-cell" style:parent-style-name="Default">
      <style:table-cell-properties fo:background-color="#94bd5e" style:text-align-source="fix" style:repeat-content="false" fo:border="0.06pt solid #000000" style:vertical-align="middle"/>
      <style:paragraph-properties fo:text-align="start" fo:margin-left="0mm"/>
      <style:text-properties style:font-name="Arial" fo:font-size="11pt" fo:font-weight="bold" style:font-size-asian="11pt" style:font-weight-asian="bold" style:font-size-complex="11pt" style:font-weight-complex="bold"/>
    </style:style>
    <style:style style:name="ce14" style:family="table-cell" style:parent-style-name="Default">
      <style:table-cell-properties style:text-align-source="fix" style:repeat-content="false" fo:border="0.06pt solid #000000" style:vertical-align="middle"/>
      <style:paragraph-properties fo:text-align="start" fo:margin-left="0mm"/>
      <style:text-properties style:font-name="Arial" fo:font-size="11pt" style:font-name-asian="DejaVu Sans" style:font-size-asian="11pt" style:font-name-complex="Lohit Hindi1" style:font-size-complex="11pt"/>
    </style:style>
    <style:style style:name="ce15" style:family="table-cell" style:parent-style-name="Default">
      <style:table-cell-properties fo:border="0.06pt solid #000000"/>
      <style:text-properties style:font-name="Arial" fo:font-size="11pt" style:font-name-asian="DejaVu Sans" style:font-size-asian="11pt" style:font-name-complex="Lohit Hindi1" style:font-size-complex="11pt"/>
    </style:style>
    <style:style style:name="ce16" style:family="table-cell" style:parent-style-name="Default">
      <style:table-cell-properties style:text-align-source="fix" style:repeat-content="false" fo:border="0.06pt solid #000000"/>
      <style:paragraph-properties fo:text-align="start" fo:margin-left="0mm"/>
    </style:style>
    <style:style style:name="ce17" style:family="table-cell" style:parent-style-name="Default">
      <style:table-cell-properties style:text-align-source="fix" style:repeat-content="false"/>
      <style:paragraph-properties fo:text-align="start" fo:margin-left="0mm"/>
    </style:style>
    <style:style style:name="ce18" style:family="table-cell" style:parent-style-name="Default">
      <style:table-cell-properties fo:background-color="#94bd5e"/>
      <style:text-properties fo:font-weight="bold" style:font-weight-asian="bold" style:font-weight-complex="bold"/>
    </style:style>
    <style:style style:name="ce19" style:family="table-cell" style:parent-style-name="Default">
      <style:table-cell-properties fo:border="0.06pt solid #000000"/>
    </style:style>
    <style:style style:name="T1" style:family="text">
      <style:text-properties style:font-name="Arial" fo:font-weight="normal" fo:font-style="normal" style:letter-kerning="true" fo:country="none" style:country-asian="none" style:font-name-asian="Arial" style:font-size-asian="12pt" style:font-weight-asian="normal" style:font-weight-complex="normal" style:font-style-asian="normal" style:font-style-complex="normal"/>
    </style:style>
    <style:style style:name="T2" style:family="text">
      <style:text-properties style:font-name="Arial" fo:font-size="11pt" style:letter-kerning="true" fo:country="none" style:country-asian="none" style:font-name-asian="Lohit Hindi" style:font-size-asian="11pt" style:font-size-complex="11pt" style:font-weight-asian="bold" style:font-weight-complex="bold"/>
    </style:style>
    <style:style style:name="T3" style:family="text">
      <style:text-properties style:font-name="Arial" fo:font-size="11pt" fo:font-weight="normal" style:letter-kerning="true" fo:country="none" style:country-asian="none" style:font-name-asian="Lohit Hindi" style:font-size-asian="11pt" style:font-size-complex="11pt" style:font-weight-asian="normal" style:font-weight-complex="normal"/>
    </style:style>
    <style:style style:name="T4" style:family="text">
      <style:text-properties style:font-name="Arial" fo:font-size="11pt" style:letter-kerning="true" fo:country="none" style:country-asian="none" style:font-name-asian="Lohit Hindi" style:font-size-asian="11pt" style:font-size-complex="11pt"/>
    </style:style>
    <style:style style:name="T5" style:family="text">
      <style:text-properties style:font-name="Arial" fo:font-size="11pt" style:letter-kerning="true" fo:country="none" style:country-asian="none" style:font-name-asian="Lohit Hindi" style:font-size-asian="11pt" style:font-size-complex="11pt" fo:font-weight="normal" style:font-weight-asian="normal" style:font-weight-complex="normal"/>
    </style:style>
  </office:automatic-styles>
  <office:body>
    <office:spreadsheet>
      <table:table table:name="Planilha2" table:style-name="ta1">
        <table:table-column table:style-name="co1" table:default-cell-style-name="Default"/>
        <table:table-column table:style-name="co2" table:default-cell-style-name="Default"/>
        <table:table-column table:style-name="co1"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row table:style-name="ro1">
          <table:table-cell table:number-columns-repeated="7"/>
        </table:table-row>
        <table:table-row table:style-name="ro2">
          <table:table-cell table:style-name="ce1" office:value-type="string" calcext:value-type="string">
            <text:p>Campus</text:p>
          </table:table-cell>
          <table:table-cell table:style-name="ce5" office:value-type="string" calcext:value-type="string" table:number-columns-spanned="6" table:number-rows-spanned="1">
            <text:p>Pontes e Lacerda – Fronteira Oeste/MT</text:p>
          </table:table-cell>
          <table:covered-table-cell table:number-columns-repeated="4" table:style-name="ce6"/>
          <table:covered-table-cell table:style-name="ce16"/>
        </table:table-row>
        <table:table-row table:style-name="ro3">
          <table:table-cell table:style-name="ce2" office:value-type="string" calcext:value-type="string">
            <text:p>Endereço</text:p>
          </table:table-cell>
          <table:table-cell table:style-name="ce10" office:value-type="string" calcext:value-type="string" table:number-columns-spanned="6" table:number-rows-spanned="1">
            <text:p><text:span text:style-name="T1">Rodovia MT 473,s/n – Jardim Morada da Serra – Saída para o Matão, Pontes e Lacerda – MT, CEP: 78.250-000</text:span></text:p>
          </table:table-cell>
          <table:covered-table-cell table:number-columns-repeated="4" table:style-name="ce6"/>
          <table:covered-table-cell table:style-name="ce16"/>
        </table:table-row>
        <table:table-row table:style-name="ro4">
          <table:table-cell table:style-name="ce1" office:value-type="string" calcext:value-type="string">
            <text:p>Local</text:p>
          </table:table-cell>
          <table:table-cell table:style-name="ce5" office:value-type="string" calcext:value-type="string" table:number-columns-spanned="6" table:number-rows-spanned="1">
            <text:p>Lanchonete/Cantina</text:p>
          </table:table-cell>
          <table:covered-table-cell table:number-columns-repeated="4" table:style-name="ce6"/>
          <table:covered-table-cell table:style-name="ce16"/>
        </table:table-row>
        <table:table-row table:style-name="ro4">
          <table:table-cell table:style-name="ce3" table:number-columns-repeated="6"/>
          <table:table-cell/>
        </table:table-row>
        <table:table-row table:style-name="ro5">
          <table:table-cell table:style-name="ce1" office:value-type="string" calcext:value-type="string">
            <text:p>Área do Terreno</text:p>
          </table:table-cell>
          <table:table-cell table:style-name="ce11" office:value-type="string" calcext:value-type="string" table:number-columns-spanned="6" table:number-rows-spanned="1">
            <text:p><text:span text:style-name="T2">Área Total de 45 m²</text:span></text:p>
          </table:table-cell>
          <table:covered-table-cell table:number-columns-repeated="4" table:style-name="ce6"/>
          <table:covered-table-cell table:style-name="ce17"/>
        </table:table-row>
        <table:table-row table:style-name="ro6">
          <table:table-cell table:style-name="ce2" office:value-type="string" calcext:value-type="string">
            <text:p>Subáreas</text:p>
          </table:table-cell>
          <table:table-cell table:style-name="ce12" office:value-type="string" calcext:value-type="string" table:number-columns-spanned="6" table:number-rows-spanned="1">
            <text:p><text:span text:style-name="T3">21,52 m² de área privativa</text:span><text:span text:style-name="T4">, composta por cozinha, dispensa e balcão de atendimento e 23,48 </text:span><text:span text:style-name="T5">m² de área para alimentação.</text:span></text:p>
          </table:table-cell>
          <table:covered-table-cell table:number-columns-repeated="4" table:style-name="ce6"/>
          <table:covered-table-cell table:style-name="ce17"/>
        </table:table-row>
        <table:table-row table:style-name="ro4">
          <table:table-cell table:style-name="ce1" office:value-type="string" calcext:value-type="string">
            <text:p>Número de pavimentos</text:p>
          </table:table-cell>
          <table:table-cell table:style-name="ce5" office:value-type="float" office:value="1" calcext:value-type="float" table:number-columns-spanned="6" table:number-rows-spanned="1">
            <text:p>1</text:p>
          </table:table-cell>
          <table:covered-table-cell table:number-columns-repeated="4" table:style-name="ce6"/>
          <table:covered-table-cell table:style-name="ce17"/>
        </table:table-row>
        <table:table-row table:style-name="ro7">
          <table:table-cell table:style-name="ce4" office:value-type="string" calcext:value-type="string">
            <text:p>Item</text:p>
          </table:table-cell>
          <table:table-cell table:style-name="ce13" office:value-type="string" calcext:value-type="string">
            <text:p>Qtdade:</text:p>
          </table:table-cell>
          <table:table-cell table:style-name="ce4" office:value-type="string" calcext:value-type="string">
            <text:p>Critério</text:p>
          </table:table-cell>
          <table:table-cell table:style-name="ce7" office:value-type="string" calcext:value-type="string" table:number-columns-spanned="4" table:number-rows-spanned="1">
            <text:p>Avaliação</text:p>
          </table:table-cell>
          <table:covered-table-cell table:number-columns-repeated="2" table:style-name="ce4"/>
          <table:covered-table-cell table:style-name="ce18"/>
        </table:table-row>
        <table:table-row table:style-name="ro4">
          <table:table-cell table:style-name="ce5" office:value-type="string" calcext:value-type="string" table:number-columns-spanned="1" table:number-rows-spanned="4">
            <text:p>Janelas/basculantes</text:p>
          </table:table-cell>
          <table:table-cell table:style-name="ce5" table:number-columns-spanned="1" table:number-rows-spanned="4"/>
          <table:table-cell table:style-name="ce5" office:value-type="string" calcext:value-type="string">
            <text:p>Funcionamento</text:p>
          </table:table-cell>
          <table:table-cell table:style-name="ce1" office:value-type="string" calcext:value-type="string">
            <text:p>( <text:s text:c="2"/>) Bom</text:p>
          </table:table-cell>
          <table:table-cell table:style-name="ce1" office:value-type="string" calcext:value-type="string">
            <text:p>( <text:s text:c="2"/>) Regular</text:p>
          </table:table-cell>
          <table:table-cell table:style-name="ce1" office:value-type="string" calcext:value-type="string">
            <text:p>( <text:s text:c="2"/>) Ruim</text:p>
          </table:table-cell>
          <table:table-cell table:style-name="ce1" office:value-type="string" calcext:value-type="string">
            <text:p>( <text:s text:c="2"/>) Não tem</text:p>
          </table:table-cell>
        </table:table-row>
        <table:table-row table:style-name="ro4">
          <table:covered-table-cell table:style-name="ce6"/>
          <table:covered-table-cell table:style-name="ce5"/>
          <table:table-cell table:style-name="ce5" office:value-type="string" calcext:value-type="string">
            <text:p>Pintura</text:p>
          </table:table-cell>
          <table:table-cell table:style-name="ce1" office:value-type="string" calcext:value-type="string">
            <text:p>( <text:s text:c="2"/>) Bom</text:p>
          </table:table-cell>
          <table:table-cell table:style-name="ce1" office:value-type="string" calcext:value-type="string">
            <text:p>( <text:s text:c="2"/>) Regular</text:p>
          </table:table-cell>
          <table:table-cell table:style-name="ce1" office:value-type="string" calcext:value-type="string">
            <text:p>( <text:s text:c="2"/>) Ruim</text:p>
          </table:table-cell>
          <table:table-cell table:style-name="ce1" office:value-type="string" calcext:value-type="string">
            <text:p>( <text:s text:c="2"/>) Não tem</text:p>
          </table:table-cell>
        </table:table-row>
        <table:table-row table:style-name="ro4">
          <table:covered-table-cell table:style-name="ce6"/>
          <table:covered-table-cell table:style-name="ce5"/>
          <table:table-cell table:style-name="ce5" office:value-type="string" calcext:value-type="string">
            <text:p>Ferrolhos/puxadores</text:p>
          </table:table-cell>
          <table:table-cell table:style-name="ce1" office:value-type="string" calcext:value-type="string">
            <text:p>( <text:s text:c="2"/>) Bom</text:p>
          </table:table-cell>
          <table:table-cell table:style-name="ce1" office:value-type="string" calcext:value-type="string">
            <text:p>( <text:s text:c="2"/>) Regular</text:p>
          </table:table-cell>
          <table:table-cell table:style-name="ce1" office:value-type="string" calcext:value-type="string">
            <text:p>( <text:s text:c="2"/>) Ruim</text:p>
          </table:table-cell>
          <table:table-cell table:style-name="ce1" office:value-type="string" calcext:value-type="string">
            <text:p>( <text:s text:c="2"/>) Não tem</text:p>
          </table:table-cell>
        </table:table-row>
        <table:table-row table:style-name="ro2">
          <table:covered-table-cell table:style-name="ce6"/>
          <table:covered-table-cell table:style-name="ce5"/>
          <table:table-cell table:style-name="ce5" office:value-type="string" calcext:value-type="string">
            <text:p>Vidros</text:p>
          </table:table-cell>
          <table:table-cell table:style-name="ce1" office:value-type="string" calcext:value-type="string">
            <text:p>( <text:s text:c="2"/>) Bom</text:p>
          </table:table-cell>
          <table:table-cell table:style-name="ce1" office:value-type="string" calcext:value-type="string">
            <text:p>( <text:s text:c="2"/>) Regular</text:p>
          </table:table-cell>
          <table:table-cell table:style-name="ce1" office:value-type="string" calcext:value-type="string">
            <text:p>( <text:s text:c="2"/>) Ruim</text:p>
          </table:table-cell>
          <table:table-cell table:style-name="ce1" office:value-type="string" calcext:value-type="string">
            <text:p>( <text:s text:c="2"/>) Não tem</text:p>
          </table:table-cell>
        </table:table-row>
        <table:table-row table:style-name="ro2">
          <table:table-cell table:style-name="ce5" office:value-type="string" calcext:value-type="string" table:number-columns-spanned="1" table:number-rows-spanned="3">
            <text:p>Portas</text:p>
          </table:table-cell>
          <table:table-cell table:style-name="ce14" table:number-columns-spanned="1" table:number-rows-spanned="3"/>
          <table:table-cell table:style-name="ce5" office:value-type="string" calcext:value-type="string">
            <text:p>Estado geral</text:p>
          </table:table-cell>
          <table:table-cell table:style-name="ce1" office:value-type="string" calcext:value-type="string">
            <text:p>( <text:s text:c="2"/>) Bom</text:p>
          </table:table-cell>
          <table:table-cell table:style-name="ce1" office:value-type="string" calcext:value-type="string">
            <text:p>( <text:s text:c="2"/>) Regular</text:p>
          </table:table-cell>
          <table:table-cell table:style-name="ce1" office:value-type="string" calcext:value-type="string">
            <text:p>( <text:s text:c="2"/>) Ruim</text:p>
          </table:table-cell>
          <table:table-cell table:style-name="ce1" office:value-type="string" calcext:value-type="string">
            <text:p>( <text:s text:c="2"/>) Não tem</text:p>
          </table:table-cell>
        </table:table-row>
        <table:table-row table:style-name="ro2">
          <table:covered-table-cell table:style-name="ce6"/>
          <table:covered-table-cell table:style-name="ce5"/>
          <table:table-cell table:style-name="ce5" office:value-type="string" calcext:value-type="string">
            <text:p>Pintura</text:p>
          </table:table-cell>
          <table:table-cell table:style-name="ce1" office:value-type="string" calcext:value-type="string">
            <text:p>( <text:s text:c="2"/>) Bom</text:p>
          </table:table-cell>
          <table:table-cell table:style-name="ce1" office:value-type="string" calcext:value-type="string">
            <text:p>( <text:s text:c="2"/>) Regular</text:p>
          </table:table-cell>
          <table:table-cell table:style-name="ce1" office:value-type="string" calcext:value-type="string">
            <text:p>( <text:s text:c="2"/>) Ruim</text:p>
          </table:table-cell>
          <table:table-cell table:style-name="ce1" office:value-type="string" calcext:value-type="string">
            <text:p>( <text:s text:c="2"/>) Não tem</text:p>
          </table:table-cell>
        </table:table-row>
        <table:table-row table:style-name="ro2">
          <table:covered-table-cell table:style-name="ce6"/>
          <table:covered-table-cell table:style-name="ce5"/>
          <table:table-cell table:style-name="ce5" office:value-type="string" calcext:value-type="string">
            <text:p>Fechaduras/dobradiças</text:p>
          </table:table-cell>
          <table:table-cell table:style-name="ce1" office:value-type="string" calcext:value-type="string">
            <text:p>( <text:s text:c="2"/>) Bom</text:p>
          </table:table-cell>
          <table:table-cell table:style-name="ce1" office:value-type="string" calcext:value-type="string">
            <text:p>( <text:s text:c="2"/>) Regular</text:p>
          </table:table-cell>
          <table:table-cell table:style-name="ce1" office:value-type="string" calcext:value-type="string">
            <text:p>( <text:s text:c="2"/>) Ruim</text:p>
          </table:table-cell>
          <table:table-cell table:style-name="ce1" office:value-type="string" calcext:value-type="string">
            <text:p>( <text:s text:c="2"/>) Não tem</text:p>
          </table:table-cell>
        </table:table-row>
        <table:table-row table:style-name="ro4">
          <table:table-cell table:style-name="ce5" office:value-type="string" calcext:value-type="string" table:number-columns-spanned="1" table:number-rows-spanned="3">
            <text:p>Grades e Porta de Grade</text:p>
          </table:table-cell>
          <table:table-cell table:style-name="ce14" table:number-columns-spanned="1" table:number-rows-spanned="3"/>
          <table:table-cell table:style-name="ce5" office:value-type="string" calcext:value-type="string">
            <text:p>Estado geral</text:p>
          </table:table-cell>
          <table:table-cell table:style-name="ce1" office:value-type="string" calcext:value-type="string">
            <text:p>( <text:s text:c="2"/>) Bom</text:p>
          </table:table-cell>
          <table:table-cell table:style-name="ce1" office:value-type="string" calcext:value-type="string">
            <text:p>( <text:s text:c="2"/>) Regular</text:p>
          </table:table-cell>
          <table:table-cell table:style-name="ce1" office:value-type="string" calcext:value-type="string">
            <text:p>( <text:s text:c="2"/>) Ruim</text:p>
          </table:table-cell>
          <table:table-cell table:style-name="ce1" office:value-type="string" calcext:value-type="string">
            <text:p>( <text:s text:c="2"/>) Não tem</text:p>
          </table:table-cell>
        </table:table-row>
        <table:table-row table:style-name="ro4">
          <table:covered-table-cell table:style-name="ce6"/>
          <table:covered-table-cell table:style-name="ce5"/>
          <table:table-cell table:style-name="ce5" office:value-type="string" calcext:value-type="string">
            <text:p>Pintura</text:p>
          </table:table-cell>
          <table:table-cell table:style-name="ce1" office:value-type="string" calcext:value-type="string">
            <text:p>( <text:s text:c="2"/>) Bom</text:p>
          </table:table-cell>
          <table:table-cell table:style-name="ce1" office:value-type="string" calcext:value-type="string">
            <text:p>( <text:s text:c="2"/>) Regular</text:p>
          </table:table-cell>
          <table:table-cell table:style-name="ce1" office:value-type="string" calcext:value-type="string">
            <text:p>( <text:s text:c="2"/>) Ruim</text:p>
          </table:table-cell>
          <table:table-cell table:style-name="ce1" office:value-type="string" calcext:value-type="string">
            <text:p>( <text:s text:c="2"/>) Não tem</text:p>
          </table:table-cell>
        </table:table-row>
        <table:table-row table:style-name="ro4">
          <table:covered-table-cell table:style-name="ce6"/>
          <table:covered-table-cell table:style-name="ce5"/>
          <table:table-cell table:style-name="ce5" office:value-type="string" calcext:value-type="string">
            <text:p>Fechaduras/dobradiças</text:p>
          </table:table-cell>
          <table:table-cell table:style-name="ce1" office:value-type="string" calcext:value-type="string">
            <text:p>( <text:s text:c="2"/>) Bom</text:p>
          </table:table-cell>
          <table:table-cell table:style-name="ce1" office:value-type="string" calcext:value-type="string">
            <text:p>( <text:s text:c="2"/>) Regular</text:p>
          </table:table-cell>
          <table:table-cell table:style-name="ce1" office:value-type="string" calcext:value-type="string">
            <text:p>( <text:s text:c="2"/>) Ruim</text:p>
          </table:table-cell>
          <table:table-cell table:style-name="ce1" office:value-type="string" calcext:value-type="string">
            <text:p>( <text:s text:c="2"/>) Não tem</text:p>
          </table:table-cell>
        </table:table-row>
        <table:table-row table:style-name="ro4">
          <table:table-cell table:style-name="ce5" office:value-type="string" calcext:value-type="string" table:number-columns-spanned="1" table:number-rows-spanned="3">
            <text:p>Paredes</text:p>
          </table:table-cell>
          <table:table-cell table:style-name="ce14" table:number-columns-spanned="1" table:number-rows-spanned="3"/>
          <table:table-cell table:style-name="ce5" office:value-type="string" calcext:value-type="string">
            <text:p>Estado de conservação</text:p>
          </table:table-cell>
          <table:table-cell table:style-name="ce1" office:value-type="string" calcext:value-type="string">
            <text:p>( <text:s text:c="2"/>) Bom</text:p>
          </table:table-cell>
          <table:table-cell table:style-name="ce1" office:value-type="string" calcext:value-type="string">
            <text:p>( <text:s text:c="2"/>) Regular</text:p>
          </table:table-cell>
          <table:table-cell table:style-name="ce1" office:value-type="string" calcext:value-type="string">
            <text:p>( <text:s text:c="2"/>) Ruim</text:p>
          </table:table-cell>
          <table:table-cell table:style-name="ce1" office:value-type="string" calcext:value-type="string">
            <text:p>( <text:s text:c="2"/>) Não tem</text:p>
          </table:table-cell>
        </table:table-row>
        <table:table-row table:style-name="ro4">
          <table:covered-table-cell table:style-name="ce6"/>
          <table:covered-table-cell table:style-name="ce5"/>
          <table:table-cell table:style-name="ce5" office:value-type="string" calcext:value-type="string">
            <text:p>Pintura</text:p>
          </table:table-cell>
          <table:table-cell table:style-name="ce1" office:value-type="string" calcext:value-type="string">
            <text:p>( <text:s text:c="2"/>) Bom</text:p>
          </table:table-cell>
          <table:table-cell table:style-name="ce1" office:value-type="string" calcext:value-type="string">
            <text:p>( <text:s text:c="2"/>) Regular</text:p>
          </table:table-cell>
          <table:table-cell table:style-name="ce1" office:value-type="string" calcext:value-type="string">
            <text:p>( <text:s text:c="2"/>) Ruim</text:p>
          </table:table-cell>
          <table:table-cell table:style-name="ce1" office:value-type="string" calcext:value-type="string">
            <text:p>( <text:s text:c="2"/>) Não tem</text:p>
          </table:table-cell>
        </table:table-row>
        <table:table-row table:style-name="ro4">
          <table:covered-table-cell table:style-name="ce6"/>
          <table:covered-table-cell table:style-name="ce5"/>
          <table:table-cell table:style-name="ce5" office:value-type="string" calcext:value-type="string">
            <text:p>Infiltrações/trincas</text:p>
          </table:table-cell>
          <table:table-cell table:style-name="ce1" office:value-type="string" calcext:value-type="string">
            <text:p>( <text:s text:c="2"/>) Bom</text:p>
          </table:table-cell>
          <table:table-cell table:style-name="ce1" office:value-type="string" calcext:value-type="string">
            <text:p>( <text:s text:c="2"/>) Regular</text:p>
          </table:table-cell>
          <table:table-cell table:style-name="ce1" office:value-type="string" calcext:value-type="string">
            <text:p>( <text:s text:c="2"/>) Ruim</text:p>
          </table:table-cell>
          <table:table-cell table:style-name="ce1" office:value-type="string" calcext:value-type="string">
            <text:p>( <text:s text:c="2"/>) Não tem</text:p>
          </table:table-cell>
        </table:table-row>
        <table:table-row table:style-name="ro4">
          <table:table-cell table:style-name="ce5" office:value-type="string" calcext:value-type="string">
            <text:p>Azulejos</text:p>
          </table:table-cell>
          <table:table-cell table:style-name="ce9" office:value-type="string" calcext:value-type="string">
            <text:p>-</text:p>
          </table:table-cell>
          <table:table-cell table:style-name="ce5" office:value-type="string" calcext:value-type="string">
            <text:p>Estado de conservação</text:p>
          </table:table-cell>
          <table:table-cell table:style-name="ce1" office:value-type="string" calcext:value-type="string">
            <text:p>( <text:s text:c="2"/>) Bom</text:p>
          </table:table-cell>
          <table:table-cell table:style-name="ce1" office:value-type="string" calcext:value-type="string">
            <text:p>( <text:s text:c="2"/>) Regular</text:p>
          </table:table-cell>
          <table:table-cell table:style-name="ce1" office:value-type="string" calcext:value-type="string">
            <text:p>( <text:s text:c="2"/>) Ruim</text:p>
          </table:table-cell>
          <table:table-cell table:style-name="ce1" office:value-type="string" calcext:value-type="string">
            <text:p>( <text:s text:c="2"/>) Não tem</text:p>
          </table:table-cell>
        </table:table-row>
        <table:table-row table:style-name="ro4">
          <table:table-cell table:style-name="ce5" office:value-type="string" calcext:value-type="string">
            <text:p>Pisos</text:p>
          </table:table-cell>
          <table:table-cell table:style-name="ce9" office:value-type="string" calcext:value-type="string">
            <text:p>-</text:p>
          </table:table-cell>
          <table:table-cell table:style-name="ce5" office:value-type="string" calcext:value-type="string">
            <text:p>Estado de conservação</text:p>
          </table:table-cell>
          <table:table-cell table:style-name="ce1" office:value-type="string" calcext:value-type="string">
            <text:p>( <text:s text:c="2"/>) Bom</text:p>
          </table:table-cell>
          <table:table-cell table:style-name="ce1" office:value-type="string" calcext:value-type="string">
            <text:p>( <text:s text:c="2"/>) Regular</text:p>
          </table:table-cell>
          <table:table-cell table:style-name="ce1" office:value-type="string" calcext:value-type="string">
            <text:p>( <text:s text:c="2"/>) Ruim</text:p>
          </table:table-cell>
          <table:table-cell table:style-name="ce1" office:value-type="string" calcext:value-type="string">
            <text:p>( <text:s text:c="2"/>) Não tem</text:p>
          </table:table-cell>
        </table:table-row>
        <table:table-row table:style-name="ro4">
          <table:table-cell table:style-name="ce5" office:value-type="string" calcext:value-type="string">
            <text:p>Teto/forro</text:p>
          </table:table-cell>
          <table:table-cell table:style-name="ce9" office:value-type="string" calcext:value-type="string">
            <text:p>-</text:p>
          </table:table-cell>
          <table:table-cell table:style-name="ce5" office:value-type="string" calcext:value-type="string">
            <text:p>Estado de conservação</text:p>
          </table:table-cell>
          <table:table-cell table:style-name="ce1" office:value-type="string" calcext:value-type="string">
            <text:p>( <text:s text:c="2"/>) Bom</text:p>
          </table:table-cell>
          <table:table-cell table:style-name="ce1" office:value-type="string" calcext:value-type="string">
            <text:p>( <text:s text:c="2"/>) Regular</text:p>
          </table:table-cell>
          <table:table-cell table:style-name="ce1" office:value-type="string" calcext:value-type="string">
            <text:p>( <text:s text:c="2"/>) Ruim</text:p>
          </table:table-cell>
          <table:table-cell table:style-name="ce1" office:value-type="string" calcext:value-type="string">
            <text:p>( <text:s text:c="2"/>) Não tem</text:p>
          </table:table-cell>
        </table:table-row>
        <table:table-row table:style-name="ro4">
          <table:table-cell table:style-name="ce5" office:value-type="string" calcext:value-type="string">
            <text:p>Telhado</text:p>
          </table:table-cell>
          <table:table-cell table:style-name="ce9" office:value-type="string" calcext:value-type="string">
            <text:p>-</text:p>
          </table:table-cell>
          <table:table-cell table:style-name="ce5" office:value-type="string" calcext:value-type="string">
            <text:p>Estado de conservação</text:p>
          </table:table-cell>
          <table:table-cell table:style-name="ce1" office:value-type="string" calcext:value-type="string">
            <text:p>( <text:s text:c="2"/>) Bom</text:p>
          </table:table-cell>
          <table:table-cell table:style-name="ce1" office:value-type="string" calcext:value-type="string">
            <text:p>( <text:s text:c="2"/>) Regular</text:p>
          </table:table-cell>
          <table:table-cell table:style-name="ce1" office:value-type="string" calcext:value-type="string">
            <text:p>( <text:s text:c="2"/>) Ruim</text:p>
          </table:table-cell>
          <table:table-cell table:style-name="ce1" office:value-type="string" calcext:value-type="string">
            <text:p>( <text:s text:c="2"/>) Não tem</text:p>
          </table:table-cell>
        </table:table-row>
        <table:table-row table:style-name="ro4">
          <table:table-cell table:style-name="ce7" office:value-type="string" calcext:value-type="string" table:number-columns-spanned="7" table:number-rows-spanned="1">
            <text:p>Instalações Hidráulicas</text:p>
          </table:table-cell>
          <table:covered-table-cell table:number-columns-repeated="5" table:style-name="ce1"/>
          <table:covered-table-cell/>
        </table:table-row>
        <table:table-row table:style-name="ro4">
          <table:table-cell table:style-name="ce1" office:value-type="string" calcext:value-type="string">
            <text:p>Pia de cozinha</text:p>
          </table:table-cell>
          <table:table-cell table:style-name="ce15"/>
          <table:table-cell table:style-name="ce5" office:value-type="string" calcext:value-type="string">
            <text:p>Estado de conservação</text:p>
          </table:table-cell>
          <table:table-cell table:style-name="ce1" office:value-type="string" calcext:value-type="string">
            <text:p>( <text:s text:c="2"/>) Bom</text:p>
          </table:table-cell>
          <table:table-cell table:style-name="ce1" office:value-type="string" calcext:value-type="string">
            <text:p>( <text:s text:c="2"/>) Regular</text:p>
          </table:table-cell>
          <table:table-cell table:style-name="ce1" office:value-type="string" calcext:value-type="string">
            <text:p>( <text:s text:c="2"/>) Ruim</text:p>
          </table:table-cell>
          <table:table-cell table:style-name="ce1" office:value-type="string" calcext:value-type="string">
            <text:p>( <text:s text:c="2"/>) Não tem</text:p>
          </table:table-cell>
        </table:table-row>
        <table:table-row table:style-name="ro4">
          <table:table-cell table:style-name="ce1" office:value-type="string" calcext:value-type="string">
            <text:p>Torneiras</text:p>
          </table:table-cell>
          <table:table-cell table:style-name="ce15"/>
          <table:table-cell table:style-name="ce5" office:value-type="string" calcext:value-type="string">
            <text:p>Estado de conservação</text:p>
          </table:table-cell>
          <table:table-cell table:style-name="ce1" office:value-type="string" calcext:value-type="string">
            <text:p>( <text:s text:c="2"/>) Bom</text:p>
          </table:table-cell>
          <table:table-cell table:style-name="ce1" office:value-type="string" calcext:value-type="string">
            <text:p>( <text:s text:c="2"/>) Regular</text:p>
          </table:table-cell>
          <table:table-cell table:style-name="ce1" office:value-type="string" calcext:value-type="string">
            <text:p>( <text:s text:c="2"/>) Ruim</text:p>
          </table:table-cell>
          <table:table-cell table:style-name="ce1" office:value-type="string" calcext:value-type="string">
            <text:p>( <text:s text:c="2"/>) Não tem</text:p>
          </table:table-cell>
        </table:table-row>
        <table:table-row table:style-name="ro4">
          <table:table-cell table:style-name="ce1" office:value-type="string" calcext:value-type="string">
            <text:p>Tanque</text:p>
          </table:table-cell>
          <table:table-cell table:style-name="ce15"/>
          <table:table-cell table:style-name="ce5" office:value-type="string" calcext:value-type="string">
            <text:p>Estado de conservação</text:p>
          </table:table-cell>
          <table:table-cell table:style-name="ce1" office:value-type="string" calcext:value-type="string">
            <text:p>( <text:s text:c="2"/>) Bom</text:p>
          </table:table-cell>
          <table:table-cell table:style-name="ce1" office:value-type="string" calcext:value-type="string">
            <text:p>( <text:s text:c="2"/>) Regular</text:p>
          </table:table-cell>
          <table:table-cell table:style-name="ce1" office:value-type="string" calcext:value-type="string">
            <text:p>( <text:s text:c="2"/>) Ruim</text:p>
          </table:table-cell>
          <table:table-cell table:style-name="ce1" office:value-type="string" calcext:value-type="string">
            <text:p>( <text:s text:c="2"/>) Não tem</text:p>
          </table:table-cell>
        </table:table-row>
        <table:table-row table:style-name="ro4">
          <table:table-cell table:style-name="ce1" office:value-type="string" calcext:value-type="string">
            <text:p>Ralos</text:p>
          </table:table-cell>
          <table:table-cell table:style-name="ce15"/>
          <table:table-cell table:style-name="ce5" office:value-type="string" calcext:value-type="string">
            <text:p>Estado de conservação</text:p>
          </table:table-cell>
          <table:table-cell table:style-name="ce1" office:value-type="string" calcext:value-type="string">
            <text:p>( <text:s text:c="2"/>) Bom</text:p>
          </table:table-cell>
          <table:table-cell table:style-name="ce1" office:value-type="string" calcext:value-type="string">
            <text:p>( <text:s text:c="2"/>) Regular</text:p>
          </table:table-cell>
          <table:table-cell table:style-name="ce1" office:value-type="string" calcext:value-type="string">
            <text:p>( <text:s text:c="2"/>) Ruim</text:p>
          </table:table-cell>
          <table:table-cell table:style-name="ce1" office:value-type="string" calcext:value-type="string">
            <text:p>( <text:s text:c="2"/>) Não tem</text:p>
          </table:table-cell>
        </table:table-row>
        <table:table-row table:style-name="ro4">
          <table:table-cell table:style-name="ce1" office:value-type="string" calcext:value-type="string">
            <text:p>Canos e instalações</text:p>
          </table:table-cell>
          <table:table-cell table:style-name="ce15"/>
          <table:table-cell table:style-name="ce5" office:value-type="string" calcext:value-type="string">
            <text:p>Estado de conservação</text:p>
          </table:table-cell>
          <table:table-cell table:style-name="ce1" office:value-type="string" calcext:value-type="string">
            <text:p>( <text:s text:c="2"/>) Bom</text:p>
          </table:table-cell>
          <table:table-cell table:style-name="ce1" office:value-type="string" calcext:value-type="string">
            <text:p>( <text:s text:c="2"/>) Regular</text:p>
          </table:table-cell>
          <table:table-cell table:style-name="ce1" office:value-type="string" calcext:value-type="string">
            <text:p>( <text:s text:c="2"/>) Ruim</text:p>
          </table:table-cell>
          <table:table-cell table:style-name="ce1" office:value-type="string" calcext:value-type="string">
            <text:p>( <text:s text:c="2"/>) Não tem</text:p>
          </table:table-cell>
        </table:table-row>
        <table:table-row table:style-name="ro4">
          <table:table-cell table:style-name="ce7" office:value-type="string" calcext:value-type="string" table:number-columns-spanned="7" table:number-rows-spanned="1">
            <text:p>Instalações Elétricas</text:p>
          </table:table-cell>
          <table:covered-table-cell table:number-columns-repeated="5" table:style-name="ce1"/>
          <table:covered-table-cell/>
        </table:table-row>
        <table:table-row table:style-name="ro4">
          <table:table-cell table:style-name="ce1" office:value-type="string" calcext:value-type="string">
            <text:p>Interruptores</text:p>
          </table:table-cell>
          <table:table-cell table:style-name="ce15"/>
          <table:table-cell table:style-name="ce5" office:value-type="string" calcext:value-type="string">
            <text:p>Estado de conservação</text:p>
          </table:table-cell>
          <table:table-cell table:style-name="ce1" office:value-type="string" calcext:value-type="string">
            <text:p>( <text:s text:c="2"/>) Bom</text:p>
          </table:table-cell>
          <table:table-cell table:style-name="ce1" office:value-type="string" calcext:value-type="string">
            <text:p>( <text:s text:c="2"/>) Regular</text:p>
          </table:table-cell>
          <table:table-cell table:style-name="ce1" office:value-type="string" calcext:value-type="string">
            <text:p>( <text:s text:c="2"/>) Ruim</text:p>
          </table:table-cell>
          <table:table-cell table:style-name="ce1" office:value-type="string" calcext:value-type="string">
            <text:p>( <text:s text:c="2"/>) Não tem</text:p>
          </table:table-cell>
        </table:table-row>
        <table:table-row table:style-name="ro4">
          <table:table-cell table:style-name="ce1" office:value-type="string" calcext:value-type="string">
            <text:p>Tomadas</text:p>
          </table:table-cell>
          <table:table-cell table:style-name="ce15"/>
          <table:table-cell table:style-name="ce5" office:value-type="string" calcext:value-type="string">
            <text:p>Estado de conservação</text:p>
          </table:table-cell>
          <table:table-cell table:style-name="ce1" office:value-type="string" calcext:value-type="string">
            <text:p>( <text:s text:c="2"/>) Bom</text:p>
          </table:table-cell>
          <table:table-cell table:style-name="ce1" office:value-type="string" calcext:value-type="string">
            <text:p>( <text:s text:c="2"/>) Regular</text:p>
          </table:table-cell>
          <table:table-cell table:style-name="ce1" office:value-type="string" calcext:value-type="string">
            <text:p>( <text:s text:c="2"/>) Ruim</text:p>
          </table:table-cell>
          <table:table-cell table:style-name="ce1" office:value-type="string" calcext:value-type="string">
            <text:p>( <text:s text:c="2"/>) Não tem</text:p>
          </table:table-cell>
        </table:table-row>
        <table:table-row table:style-name="ro4">
          <table:table-cell table:style-name="ce1" office:value-type="string" calcext:value-type="string">
            <text:p>Luzes/globos/luminárias</text:p>
          </table:table-cell>
          <table:table-cell table:style-name="ce15"/>
          <table:table-cell table:style-name="ce5" office:value-type="string" calcext:value-type="string">
            <text:p>Estado de conservação</text:p>
          </table:table-cell>
          <table:table-cell table:style-name="ce1" office:value-type="string" calcext:value-type="string">
            <text:p>( <text:s text:c="2"/>) Bom</text:p>
          </table:table-cell>
          <table:table-cell table:style-name="ce1" office:value-type="string" calcext:value-type="string">
            <text:p>( <text:s text:c="2"/>) Regular</text:p>
          </table:table-cell>
          <table:table-cell table:style-name="ce1" office:value-type="string" calcext:value-type="string">
            <text:p>( <text:s text:c="2"/>) Ruim</text:p>
          </table:table-cell>
          <table:table-cell table:style-name="ce1" office:value-type="string" calcext:value-type="string">
            <text:p>( <text:s text:c="2"/>) Não tem</text:p>
          </table:table-cell>
        </table:table-row>
        <table:table-row table:style-name="ro4">
          <table:table-cell table:style-name="ce7" office:value-type="string" calcext:value-type="string" table:number-columns-spanned="7" table:number-rows-spanned="1">
            <text:p>Observações</text:p>
          </table:table-cell>
          <table:covered-table-cell table:number-columns-repeated="5" table:style-name="ce1"/>
          <table:covered-table-cell/>
        </table:table-row>
        <table:table-row table:style-name="ro8">
          <table:table-cell table:style-name="ce8" table:number-columns-spanned="7" table:number-rows-spanned="1"/>
          <table:covered-table-cell table:number-columns-repeated="5" table:style-name="ce1"/>
          <table:covered-table-cell/>
        </table:table-row>
        <table:table-row table:style-name="ro4">
          <table:table-cell table:style-name="ce9" office:value-type="string" calcext:value-type="string" table:number-columns-spanned="3" table:number-rows-spanned="1">
            <text:p>Situação geral do imóvel</text:p>
          </table:table-cell>
          <table:covered-table-cell table:number-columns-repeated="2" table:style-name="ce1"/>
          <table:table-cell table:style-name="ce1" office:value-type="string" calcext:value-type="string">
            <text:p>( <text:s text:c="2"/>) Bom</text:p>
          </table:table-cell>
          <table:table-cell table:style-name="ce1" office:value-type="string" calcext:value-type="string">
            <text:p>( <text:s text:c="2"/>) Regular</text:p>
          </table:table-cell>
          <table:table-cell table:style-name="ce5" office:value-type="string" calcext:value-type="string" table:number-columns-spanned="2" table:number-rows-spanned="1">
            <text:p>( <text:s text:c="2"/>) Ruim</text:p>
          </table:table-cell>
          <table:covered-table-cell table:style-name="ce19"/>
        </table:table-row>
        <table:table-row table:style-name="ro9" table:number-rows-repeated="1048536">
          <table:table-cell table:number-columns-repeated="7"/>
        </table:table-row>
        <table:table-row table:style-name="ro9">
          <table:table-cell table:number-columns-repeated="7"/>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 svg:font-family="'Lohit Hindi'"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1" svg:font-family="'Lohit Hind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pt" fo:country="BR"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style:style style:name="Default" style:family="table-cell">
      <style:text-properties style:font-name-complex="Lohit Hindi1" style:font-family-complex="'Lohit Hindi'"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0-03">00/00/0000</text:date>, <text:time style:data-style-name="N2" text:time-value="17:15:12.981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rial,Bold" svg:font-family="'Arial,Bold'" style:font-family-generic="swiss"/>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07mm"/>
    </style:style>
    <style:style style:name="co2" style:family="table-column">
      <style:table-column-properties fo:break-before="auto" style:column-width="22.58mm"/>
    </style:style>
    <style:style style:name="co3" style:family="table-column">
      <style:table-column-properties fo:break-before="auto" style:column-width="63.16mm"/>
    </style:style>
    <style:style style:name="co4" style:family="table-column">
      <style:table-column-properties fo:break-before="auto" style:column-width="11.98mm"/>
    </style:style>
    <style:style style:name="ro1" style:family="table-row">
      <style:table-row-properties style:row-height="4.52mm" fo:break-before="auto" style:use-optimal-row-height="true"/>
    </style:style>
    <style:style style:name="ro2" style:family="table-row">
      <style:table-row-properties style:row-height="9.45mm" fo:break-before="auto" style:use-optimal-row-height="true"/>
    </style:style>
    <style:style style:name="ro3" style:family="table-row">
      <style:table-row-properties style:row-height="5.56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94bd5e" style:text-align-source="fix" style:repeat-content="false" fo:border="0.06pt solid #000000" style:vertical-align="middle"/>
      <style:paragraph-properties fo:text-align="center" fo:margin-left="0mm"/>
      <style:text-properties style:use-window-font-color="true" style:text-outline="false" style:text-line-through-style="none" style:text-line-through-type="none" style:font-name="Arial,Bold" fo:font-size="10pt" fo:language="en" fo:country="US" fo:font-style="normal" fo:text-shadow="none" style:text-underline-style="none" fo:font-weight="bold" style:text-underline-mode="continuous" style:text-overline-mode="continuous" style:text-line-through-mode="continuous" style:font-name-asian="Arial,Bold" style:font-size-asian="10pt" style:language-asian="en" style:country-asian="US"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2" style:family="table-cell" style:parent-style-name="Default">
      <style:table-cell-properties style:text-align-source="fix" style:repeat-content="false" fo:border="0.06pt solid #000000"/>
      <style:paragraph-properties fo:text-align="center" fo:margin-left="0mm"/>
      <style:text-properties style:use-window-font-color="true" style:text-outline="false" style:text-line-through-style="none" style:text-line-through-type="none" style:font-name="Arial1" fo:font-size="10pt" fo:language="en" fo:country="US" fo:font-style="normal" fo:text-shadow="none" style:text-underline-style="none" fo:font-weight="normal" style:text-underline-mode="continuous" style:text-overline-mode="continuous" style:text-line-through-mode="continuous" style:font-name-asian="Arial1"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3" style:family="table-cell" style:parent-style-name="Default">
      <style:table-cell-properties fo:background-color="#94bd5e" style:text-align-source="fix" style:repeat-content="false" fo:wrap-option="wrap" fo:border="0.06pt solid #000000" style:vertical-align="middle"/>
      <style:paragraph-properties fo:text-align="center" fo:margin-left="0mm"/>
      <style:text-properties fo:font-weight="bold" style:font-weight-asian="bold" style:font-weight-complex="bold"/>
    </style:style>
    <style:style style:name="ce4" style:family="table-cell" style:parent-style-name="Default">
      <style:table-cell-properties fo:border="0.06pt solid #000000"/>
    </style:style>
    <style:style style:name="ce5" style:family="table-cell" style:parent-style-name="Default">
      <style:table-cell-properties style:text-align-source="fix" style:repeat-content="false" fo:wrap-option="wrap" fo:border="0.06pt solid #000000"/>
      <style:paragraph-properties fo:text-align="justify" fo:margin-left="0mm"/>
    </style:style>
    <style:style style:name="ce6" style:family="table-cell" style:parent-style-name="Default">
      <style:table-cell-properties fo:background-color="#94bd5e" style:text-align-source="fix" style:repeat-content="false" fo:border="0.06pt solid #000000" style:vertical-align="middle"/>
      <style:paragraph-properties fo:text-align="center" fo:margin-left="0mm"/>
      <style:text-properties fo:font-weight="bold" style:font-weight-asian="bold" style:font-weight-complex="bold"/>
    </style:style>
    <style:style style:name="ce7" style:family="table-cell" style:parent-style-name="Default">
      <style:table-cell-properties style:text-align-source="fix" style:repeat-content="false" fo:border="0.06pt solid #000000"/>
      <style:paragraph-properties fo:text-align="center" fo:margin-left="0mm"/>
    </style:style>
  </office:automatic-styles>
  <office:body>
    <office:spreadsheet>
      <table:table table:name="Planilha3"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2" table:default-cell-style-name="Default"/>
        <table:table-row table:style-name="ro1" table:number-rows-repeated="3">
          <table:table-cell table:number-columns-repeated="5"/>
        </table:table-row>
        <table:table-row table:style-name="ro2">
          <table:table-cell table:style-name="ce1" office:value-type="string" calcext:value-type="string">
            <text:p>Item</text:p>
          </table:table-cell>
          <table:table-cell table:style-name="ce3" office:value-type="string" calcext:value-type="string">
            <text:p>Marca modelo</text:p>
          </table:table-cell>
          <table:table-cell table:style-name="ce3" office:value-type="string" calcext:value-type="string">
            <text:p>Descrição</text:p>
          </table:table-cell>
          <table:table-cell table:style-name="ce6" office:value-type="string" calcext:value-type="string">
            <text:p>Unid.</text:p>
          </table:table-cell>
          <table:table-cell table:style-name="ce6" office:value-type="string" calcext:value-type="string">
            <text:p>Quantidade</text:p>
          </table:table-cell>
        </table:table-row>
        <table:table-row table:style-name="ro3">
          <table:table-cell table:style-name="ce2" office:value-type="float" office:value="1" calcext:value-type="float">
            <text:p>1</text:p>
          </table:table-cell>
          <table:table-cell table:style-name="ce4" office:value-type="string" calcext:value-type="string">
            <text:p>AG</text:p>
          </table:table-cell>
          <table:table-cell table:style-name="ce5" office:value-type="string" calcext:value-type="string">
            <text:p>Lâmpada</text:p>
          </table:table-cell>
          <table:table-cell table:style-name="ce7" office:value-type="string" calcext:value-type="string">
            <text:p>Unid.</text:p>
          </table:table-cell>
          <table:table-cell table:style-name="ce7" office:value-type="float" office:value="3" calcext:value-type="float">
            <text:p>3</text:p>
          </table:table-cell>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mily-generic="swiss"/>
    <style:font-face style:name="Arial,Bold" svg:font-family="'Arial,Bold'" style:font-family-generic="swiss"/>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pt" fo:country="BR"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7">
      <number:number number:decimal-places="1" number:min-integer-digits="1"/>
    </number:number-style>
    <style:style style:name="Default" style:family="table-cell">
      <style:text-properties style:font-name-complex="Lohit Hindi" style:font-family-complex="'Lohit Hindi'"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6-21">00/00/0000</text:date>, <text:time style:data-style-name="N2" text:time-value="13:01:46.209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rial,Bold" svg:font-family="'Arial,Bold'" style:font-family-generic="swiss"/>
    <style:font-face style:name="Arial" svg:font-family="Arial"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0.41mm"/>
    </style:style>
    <style:style style:name="co2" style:family="table-column">
      <style:table-column-properties fo:break-before="auto" style:column-width="57.45mm"/>
    </style:style>
    <style:style style:name="co3" style:family="table-column">
      <style:table-column-properties fo:break-before="auto" style:column-width="23.41mm"/>
    </style:style>
    <style:style style:name="co4" style:family="table-column">
      <style:table-column-properties fo:break-before="auto" style:column-width="27.22mm"/>
    </style:style>
    <style:style style:name="co5" style:family="table-column">
      <style:table-column-properties fo:break-before="auto" style:column-width="26.41mm"/>
    </style:style>
    <style:style style:name="co6" style:family="table-column">
      <style:table-column-properties fo:break-before="auto" style:column-width="31.31mm"/>
    </style:style>
    <style:style style:name="co7" style:family="table-column">
      <style:table-column-properties fo:break-before="auto" style:column-width="66.16mm"/>
    </style:style>
    <style:style style:name="co8"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4.87mm" fo:break-before="auto" style:use-optimal-row-height="true"/>
    </style:style>
    <style:style style:name="ro3" style:family="table-row">
      <style:table-row-properties style:row-height="5.29mm" fo:break-before="auto" style:use-optimal-row-height="true"/>
    </style:style>
    <style:style style:name="ro4" style:family="table-row">
      <style:table-row-properties style:row-height="4.69mm" fo:break-before="auto" style:use-optimal-row-height="true"/>
    </style:style>
    <style:style style:name="ro5" style:family="table-row">
      <style:table-row-properties style:row-height="4.27mm" fo:break-before="auto" style:use-optimal-row-height="true"/>
    </style:style>
    <style:style style:name="ro6" style:family="table-row">
      <style:table-row-properties style:row-height="12.36mm" fo:break-before="auto" style:use-optimal-row-height="false"/>
    </style:style>
    <style:style style:name="ro7" style:family="table-row">
      <style:table-row-properties style:row-height="24.73m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fo:border="0.06pt solid #000000"/>
      <style:text-properties style:font-name="Arial" fo:font-size="11pt" style:font-size-asian="11pt" style:font-size-complex="11pt"/>
    </style:style>
    <style:style style:name="ce2" style:family="table-cell" style:parent-style-name="Default">
      <style:table-cell-properties fo:background-color="#94bd5e" style:text-align-source="fix" style:repeat-content="false" fo:border="0.06pt solid #000000" style:vertical-align="middle"/>
      <style:paragraph-properties fo:text-align="center" fo:margin-left="0mm"/>
      <style:text-properties style:use-window-font-color="true" style:text-outline="false" style:text-line-through-style="none" style:text-line-through-type="none" style:font-name="Arial,Bold" fo:font-size="10pt" fo:language="en" fo:country="US" fo:font-style="normal" fo:text-shadow="none" style:text-underline-style="none" fo:font-weight="bold" style:text-underline-mode="continuous" style:text-overline-mode="continuous" style:text-line-through-mode="continuous" style:font-name-asian="Arial,Bold" style:font-size-asian="10pt" style:language-asian="en" style:country-asian="US"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3" style:family="table-cell" style:parent-style-name="Default">
      <style:table-cell-properties style:text-align-source="fix" style:repeat-content="false" fo:border="0.06pt solid #000000" style:vertical-align="middle"/>
      <style:paragraph-properties fo:text-align="center" fo:margin-left="0mm"/>
      <style:text-properties style:use-window-font-color="true" style:text-outline="false" style:text-line-through-style="none" style:text-line-through-type="none" style:font-name="Arial1" fo:font-size="10pt" fo:language="en" fo:country="US" fo:font-style="normal" fo:text-shadow="none" style:text-underline-style="none" fo:font-weight="normal" style:text-underline-mode="continuous" style:text-overline-mode="continuous" style:text-line-through-mode="continuous" style:font-name-asian="Arial1"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ackground-color="#94bd5e" style:text-align-source="fix" style:repeat-content="false" fo:border="0.06pt solid #000000" style:vertical-align="middle"/>
      <style:paragraph-properties fo:text-align="center"/>
      <style:text-properties style:font-name="Arial" fo:font-size="11pt" fo:font-weight="bold" style:font-size-asian="11pt" style:font-weight-asian="bold" style:font-size-complex="11pt" style:font-weight-complex="bold"/>
    </style:style>
    <style:style style:name="ce5" style:family="table-cell" style:parent-style-name="Default">
      <style:table-cell-properties style:text-align-source="fix" style:repeat-content="false" fo:border="0.06pt solid #000000" style:vertical-align="middle"/>
      <style:paragraph-properties fo:text-align="center"/>
    </style:style>
    <style:style style:name="ce6" style:family="table-cell" style:parent-style-name="Default">
      <style:table-cell-properties style:text-align-source="fix" style:repeat-content="false" fo:border="0.06pt solid #000000" style:vertical-align="middle"/>
      <style:paragraph-properties fo:text-align="start" fo:margin-left="0mm"/>
      <style:text-properties style:font-name="Arial" fo:font-size="11pt" style:font-size-asian="11pt" style:font-size-complex="11pt"/>
    </style:style>
    <style:style style:name="ce7" style:family="table-cell" style:parent-style-name="Default">
      <style:table-cell-properties style:text-align-source="fix" style:repeat-content="false" fo:border="0.06pt solid #000000" style:vertical-align="middle"/>
      <style:paragraph-properties fo:text-align="start" fo:margin-left="0mm"/>
      <style:text-properties style:font-name="Arial" fo:font-size="12pt" style:font-name-asian="Arial" style:font-size-asian="12pt" style:language-asian="hi" style:country-asian="IN" style:font-name-complex="Tahoma" style:font-size-complex="6.80000019073486pt" style:language-complex="en" style:country-complex="US"/>
    </style:style>
    <style:style style:name="ce8" style:family="table-cell" style:parent-style-name="Default">
      <style:table-cell-properties fo:background-color="#94bd5e" style:text-align-source="fix" style:repeat-content="false" fo:border="0.06pt solid #000000" style:vertical-align="middle"/>
      <style:paragraph-properties fo:text-align="center" fo:margin-left="0mm"/>
      <style:text-properties fo:font-weight="bold" style:font-weight-asian="bold" style:font-weight-complex="bold"/>
    </style:style>
    <style:style style:name="ce9" style:family="table-cell" style:parent-style-name="Default">
      <style:table-cell-properties style:text-align-source="fix" style:repeat-content="false" fo:wrap-option="wrap" fo:border="0.06pt solid #000000" style:vertical-align="middle"/>
      <style:paragraph-properties fo:text-align="justify" fo:margin-left="0mm"/>
    </style:style>
    <style:style style:name="ce10" style:family="table-cell" style:parent-style-name="Default">
      <style:table-cell-properties style:text-align-source="fix" style:repeat-content="false" fo:border="0.06pt solid #000000"/>
      <style:paragraph-properties fo:text-align="start" fo:margin-left="0mm"/>
      <style:text-properties style:font-name="Arial" fo:font-size="11pt" style:font-size-asian="11pt" style:font-size-complex="11pt"/>
    </style:style>
    <style:style style:name="ce11" style:family="table-cell" style:parent-style-name="Default">
      <style:table-cell-properties style:text-align-source="fix" style:repeat-content="false" fo:border="0.06pt solid #000000" style:vertical-align="middle"/>
      <style:paragraph-properties fo:text-align="center" fo:margin-left="0mm"/>
    </style:style>
    <style:style style:name="ce12" style:family="table-cell" style:parent-style-name="Default">
      <style:table-cell-properties style:text-align-source="fix" style:repeat-content="false" fo:wrap-option="wrap" fo:border="0.06pt solid #000000" style:vertical-align="middle"/>
      <style:paragraph-properties fo:text-align="center" fo:margin-left="0mm"/>
    </style:style>
    <style:style style:name="ce13" style:family="table-cell" style:parent-style-name="Default">
      <style:table-cell-properties style:text-align-source="fix" style:repeat-content="false" fo:border="0.06pt solid #000000"/>
      <style:paragraph-properties fo:text-align="start" fo:margin-left="0mm"/>
    </style:style>
    <style:style style:name="T1" style:family="text">
      <style:text-properties style:font-name="Arial" fo:font-weight="normal" fo:font-style="normal" style:letter-kerning="true" fo:country="none" style:country-asian="none" style:country-complex="none" style:font-name-asian="Arial" style:font-name-complex="" style:font-size-asian="12pt" style:font-size-complex="6.80000019073486pt" style:font-weight-asian="normal" style:font-weight-complex="normal" style:font-style-asian="normal" style:font-style-complex="normal"/>
    </style:style>
  </office:automatic-styles>
  <office:body>
    <office:spreadsheet>
      <table:table table:name="Planilha4"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row table:style-name="ro1">
          <table:table-cell table:number-columns-repeated="7"/>
        </table:table-row>
        <table:table-row table:style-name="ro2">
          <table:table-cell table:style-name="ce1" office:value-type="string" calcext:value-type="string">
            <text:p>Campus</text:p>
          </table:table-cell>
          <table:table-cell table:style-name="ce6" office:value-type="string" calcext:value-type="string" table:number-columns-spanned="6" table:number-rows-spanned="1">
            <text:p>Pontes e Lacerda – Fronteira Oeste/MT</text:p>
          </table:table-cell>
          <table:covered-table-cell table:number-columns-repeated="4" table:style-name="ce10"/>
          <table:covered-table-cell table:style-name="ce13"/>
        </table:table-row>
        <table:table-row table:style-name="ro3">
          <table:table-cell table:style-name="ce1" office:value-type="string" calcext:value-type="string">
            <text:p>Endereço</text:p>
          </table:table-cell>
          <table:table-cell table:style-name="ce7" office:value-type="string" calcext:value-type="string" table:number-columns-spanned="6" table:number-rows-spanned="1">
            <text:p><text:span text:style-name="T1">Rodovia MT 473,s/n – Jardim Morada da Serra – Saída para o Matão, Pontes e Lacerda – MT, CEP: 78.250-000</text:span></text:p>
          </table:table-cell>
          <table:covered-table-cell table:number-columns-repeated="4" table:style-name="ce10"/>
          <table:covered-table-cell table:style-name="ce13"/>
        </table:table-row>
        <table:table-row table:style-name="ro4">
          <table:table-cell table:style-name="ce1" office:value-type="string" calcext:value-type="string">
            <text:p>Local</text:p>
          </table:table-cell>
          <table:table-cell table:style-name="ce6" office:value-type="string" calcext:value-type="string" table:number-columns-spanned="6" table:number-rows-spanned="1">
            <text:p>Lanchonete</text:p>
          </table:table-cell>
          <table:covered-table-cell table:number-columns-repeated="4" table:style-name="ce10"/>
          <table:covered-table-cell table:style-name="ce13"/>
        </table:table-row>
        <table:table-row table:style-name="ro5">
          <table:table-cell table:number-columns-repeated="7"/>
        </table:table-row>
        <table:table-row table:style-name="ro5">
          <table:table-cell table:style-name="ce2" office:value-type="string" calcext:value-type="string">
            <text:p>Item</text:p>
          </table:table-cell>
          <table:table-cell table:style-name="ce8" office:value-type="string" calcext:value-type="string">
            <text:p>Descrição</text:p>
          </table:table-cell>
          <table:table-cell table:style-name="ce8" office:value-type="string" calcext:value-type="string" table:number-columns-spanned="5" table:number-rows-spanned="1">
            <text:p>Avaliação dos materiais</text:p>
          </table:table-cell>
          <table:covered-table-cell table:style-name="ce8" office:value-type="string" calcext:value-type="string">
            <text:p>Quantidade</text:p>
          </table:covered-table-cell>
          <table:covered-table-cell table:number-columns-repeated="3"/>
        </table:table-row>
        <table:table-row table:style-name="ro6">
          <table:table-cell table:style-name="ce3" office:value-type="float" office:value="1" calcext:value-type="float">
            <text:p>1</text:p>
          </table:table-cell>
          <table:table-cell table:style-name="ce9" office:value-type="string" calcext:value-type="string">
            <text:p>Lâmpada</text:p>
          </table:table-cell>
          <table:table-cell table:style-name="ce11" office:value-type="string" calcext:value-type="string">
            <text:p>( <text:s text:c="2"/>) Funciona</text:p>
          </table:table-cell>
          <table:table-cell table:style-name="ce12" office:value-type="string" calcext:value-type="string">
            <text:p>( <text:s text:c="2"/>) Funciona parcialmente</text:p>
          </table:table-cell>
          <table:table-cell table:style-name="ce12" office:value-type="string" calcext:value-type="string">
            <text:p>( <text:s text:c="2"/>) Não funciona</text:p>
          </table:table-cell>
          <table:table-cell table:style-name="ce12" office:value-type="string" calcext:value-type="string">
            <text:p>( <text:s text:c="2"/>) Impróprio para uso</text:p>
          </table:table-cell>
          <table:table-cell table:style-name="ce12" office:value-type="string" calcext:value-type="string">
            <text:p>( <text:s text:c="2"/>) Outros. Especificar no campo de observações</text:p>
          </table:table-cell>
        </table:table-row>
        <table:table-row table:style-name="ro4">
          <table:table-cell table:style-name="ce4" office:value-type="string" calcext:value-type="string" table:number-columns-spanned="7" table:number-rows-spanned="1">
            <text:p>Observações</text:p>
          </table:table-cell>
          <table:covered-table-cell table:number-columns-repeated="5" table:style-name="ce1"/>
          <table:covered-table-cell/>
        </table:table-row>
        <table:table-row table:style-name="ro7">
          <table:table-cell table:style-name="ce5" table:number-columns-spanned="7" table:number-rows-spanned="1"/>
          <table:covered-table-cell table:number-columns-repeated="6"/>
        </table:table-row>
        <table:table-row table:style-name="ro5" table:number-rows-repeated="1048565">
          <table:table-cell table:number-columns-repeated="7"/>
        </table:table-row>
        <table:table-row table:style-name="ro5">
          <table:table-cell table:number-columns-repeated="7"/>
        </table:table-row>
      </table:table>
      <table:named-expressions/>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mily-generic="swiss"/>
    <style:font-face style:name="Arial,Bold" svg:font-family="'Arial,Bold'" style:font-family-generic="swiss"/>
    <style:font-face style:name="Arial" svg:font-family="Arial"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pt" fo:country="BR"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7">
      <number:number number:decimal-places="1" number:min-integer-digits="1"/>
    </number:number-style>
    <style:style style:name="Default" style:family="table-cell">
      <style:text-properties style:font-name-complex="Lohit Hindi" style:font-family-complex="'Lohit Hindi'"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6-21">00/00/0000</text:date>, <text:time style:data-style-name="N2" text:time-value="13:02:19.243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rial,Bold" svg:font-family="'Arial,Bold'" style:font-family-generic="swiss"/>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0.41mm"/>
    </style:style>
    <style:style style:name="co2" style:family="table-column">
      <style:table-column-properties fo:break-before="auto" style:column-width="57.45mm"/>
    </style:style>
    <style:style style:name="co3" style:family="table-column">
      <style:table-column-properties fo:break-before="auto" style:column-width="23.41mm"/>
    </style:style>
    <style:style style:name="co4" style:family="table-column">
      <style:table-column-properties fo:break-before="auto" style:column-width="27.22mm"/>
    </style:style>
    <style:style style:name="co5" style:family="table-column">
      <style:table-column-properties fo:break-before="auto" style:column-width="26.41mm"/>
    </style:style>
    <style:style style:name="co6" style:family="table-column">
      <style:table-column-properties fo:break-before="auto" style:column-width="31.31mm"/>
    </style:style>
    <style:style style:name="co7" style:family="table-column">
      <style:table-column-properties fo:break-before="auto" style:column-width="66.16mm"/>
    </style:style>
    <style:style style:name="co8"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4.87mm" fo:break-before="auto" style:use-optimal-row-height="true"/>
    </style:style>
    <style:style style:name="ro3" style:family="table-row">
      <style:table-row-properties style:row-height="5.34mm" fo:break-before="auto" style:use-optimal-row-height="true"/>
    </style:style>
    <style:style style:name="ro4" style:family="table-row">
      <style:table-row-properties style:row-height="4.69mm" fo:break-before="auto" style:use-optimal-row-height="true"/>
    </style:style>
    <style:style style:name="ro5" style:family="table-row">
      <style:table-row-properties style:row-height="4.27mm" fo:break-before="auto" style:use-optimal-row-height="true"/>
    </style:style>
    <style:style style:name="ro6" style:family="table-row">
      <style:table-row-properties style:row-height="11.57mm" fo:break-before="auto" style:use-optimal-row-height="false"/>
    </style:style>
    <style:style style:name="ro7" style:family="table-row">
      <style:table-row-properties style:row-height="24.73m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fo:border="0.06pt solid #000000"/>
      <style:text-properties style:font-name="Arial" fo:font-size="11pt" style:font-size-asian="11pt" style:font-size-complex="11pt"/>
    </style:style>
    <style:style style:name="ce2" style:family="table-cell" style:parent-style-name="Default">
      <style:table-cell-properties fo:background-color="#94bd5e" style:text-align-source="fix" style:repeat-content="false" fo:border="0.06pt solid #000000" style:vertical-align="middle"/>
      <style:paragraph-properties fo:text-align="center" fo:margin-left="0mm"/>
      <style:text-properties style:use-window-font-color="true" style:text-outline="false" style:text-line-through-style="none" style:text-line-through-type="none" style:font-name="Arial,Bold" fo:font-size="10pt" fo:language="en" fo:country="US" fo:font-style="normal" fo:text-shadow="none" style:text-underline-style="none" fo:font-weight="bold" style:text-underline-mode="continuous" style:text-overline-mode="continuous" style:text-line-through-mode="continuous" style:font-name-asian="Arial,Bold" style:font-size-asian="10pt" style:language-asian="en" style:country-asian="US"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3" style:family="table-cell" style:parent-style-name="Default">
      <style:table-cell-properties style:text-align-source="fix" style:repeat-content="false" fo:border="0.06pt solid #000000" style:vertical-align="middle"/>
      <style:paragraph-properties fo:text-align="center" fo:margin-left="0mm"/>
      <style:text-properties style:use-window-font-color="true" style:text-outline="false" style:text-line-through-style="none" style:text-line-through-type="none" style:font-name="Arial1" fo:font-size="10pt" fo:language="en" fo:country="US" fo:font-style="normal" fo:text-shadow="none" style:text-underline-style="none" fo:font-weight="normal" style:text-underline-mode="continuous" style:text-overline-mode="continuous" style:text-line-through-mode="continuous" style:font-name-asian="Arial1"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ackground-color="#94bd5e" style:text-align-source="fix" style:repeat-content="false" fo:border="0.06pt solid #000000" style:vertical-align="middle"/>
      <style:paragraph-properties fo:text-align="center"/>
      <style:text-properties style:font-name="Arial" fo:font-size="11pt" fo:font-weight="bold" style:font-size-asian="11pt" style:font-weight-asian="bold" style:font-size-complex="11pt" style:font-weight-complex="bold"/>
    </style:style>
    <style:style style:name="ce5" style:family="table-cell" style:parent-style-name="Default">
      <style:table-cell-properties style:text-align-source="fix" style:repeat-content="false" fo:border="0.06pt solid #000000" style:vertical-align="middle"/>
      <style:paragraph-properties fo:text-align="center"/>
    </style:style>
    <style:style style:name="ce6" style:family="table-cell" style:parent-style-name="Default">
      <style:table-cell-properties style:text-align-source="fix" style:repeat-content="false" fo:border="0.06pt solid #000000" style:vertical-align="middle"/>
      <style:paragraph-properties fo:text-align="start" fo:margin-left="0mm"/>
      <style:text-properties style:font-name="Arial" fo:font-size="11pt" style:font-size-asian="11pt" style:font-size-complex="11pt"/>
    </style:style>
    <style:style style:name="ce7" style:family="table-cell" style:parent-style-name="Default">
      <style:table-cell-properties style:text-align-source="fix" style:repeat-content="false" fo:border="0.06pt solid #000000" style:vertical-align="middle"/>
      <style:paragraph-properties fo:text-align="start" fo:margin-left="0mm"/>
      <style:text-properties style:font-name="Arial" fo:font-size="12pt" style:font-name-asian="Arial" style:font-size-asian="12pt" style:language-asian="hi" style:country-asian="IN" style:font-name-complex="Tahoma" style:font-size-complex="6.80000019073486pt" style:language-complex="en" style:country-complex="US"/>
    </style:style>
    <style:style style:name="ce8" style:family="table-cell" style:parent-style-name="Default">
      <style:table-cell-properties fo:background-color="#94bd5e" style:text-align-source="fix" style:repeat-content="false" fo:border="0.06pt solid #000000" style:vertical-align="middle"/>
      <style:paragraph-properties fo:text-align="center" fo:margin-left="0mm"/>
      <style:text-properties fo:font-weight="bold" style:font-weight-asian="bold" style:font-weight-complex="bold"/>
    </style:style>
    <style:style style:name="ce9" style:family="table-cell" style:parent-style-name="Default">
      <style:table-cell-properties style:text-align-source="fix" style:repeat-content="false" fo:wrap-option="wrap" fo:border="0.06pt solid #000000" style:vertical-align="middle"/>
      <style:paragraph-properties fo:text-align="justify" fo:margin-left="0mm"/>
    </style:style>
    <style:style style:name="ce10" style:family="table-cell" style:parent-style-name="Default">
      <style:table-cell-properties style:text-align-source="fix" style:repeat-content="false" fo:border="0.06pt solid #000000"/>
      <style:paragraph-properties fo:text-align="start" fo:margin-left="0mm"/>
      <style:text-properties style:font-name="Arial" fo:font-size="11pt" style:font-size-asian="11pt" style:font-size-complex="11pt"/>
    </style:style>
    <style:style style:name="ce11" style:family="table-cell" style:parent-style-name="Default">
      <style:table-cell-properties style:text-align-source="fix" style:repeat-content="false" fo:border="0.06pt solid #000000" style:vertical-align="middle"/>
      <style:paragraph-properties fo:text-align="center" fo:margin-left="0mm"/>
    </style:style>
    <style:style style:name="ce12" style:family="table-cell" style:parent-style-name="Default">
      <style:table-cell-properties style:text-align-source="fix" style:repeat-content="false" fo:wrap-option="wrap" fo:border="0.06pt solid #000000" style:vertical-align="middle"/>
      <style:paragraph-properties fo:text-align="center" fo:margin-left="0mm"/>
    </style:style>
    <style:style style:name="ce13" style:family="table-cell" style:parent-style-name="Default">
      <style:table-cell-properties style:text-align-source="fix" style:repeat-content="false" fo:border="0.06pt solid #000000"/>
      <style:paragraph-properties fo:text-align="start" fo:margin-left="0mm"/>
    </style:style>
    <style:style style:name="T1" style:family="text">
      <style:text-properties style:font-name="Arial" fo:font-weight="normal" fo:font-style="normal" fo:country="BR" style:font-weight-asian="normal" style:font-weight-complex="normal" style:font-style-asian="normal" style:font-style-complex="normal" style:letter-kerning="true" style:country-asian="IN" style:country-complex="US" style:font-name-asian="Arial" style:font-name-complex="Tahoma" style:font-size-asian="12pt" style:font-size-complex="6.80000019073486pt"/>
    </style:style>
  </office:automatic-styles>
  <office:body>
    <office:spreadsheet>
      <table:table table:name="Planilha4"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row table:style-name="ro1">
          <table:table-cell table:number-columns-repeated="7"/>
        </table:table-row>
        <table:table-row table:style-name="ro2">
          <table:table-cell table:style-name="ce1" office:value-type="string" calcext:value-type="string">
            <text:p>Campus</text:p>
          </table:table-cell>
          <table:table-cell table:style-name="ce6" office:value-type="string" calcext:value-type="string" table:number-columns-spanned="6" table:number-rows-spanned="1">
            <text:p>Pontes e Lacerda – Fronteira Oeste/MT</text:p>
          </table:table-cell>
          <table:covered-table-cell table:number-columns-repeated="4" table:style-name="ce10"/>
          <table:covered-table-cell table:style-name="ce13"/>
        </table:table-row>
        <table:table-row table:style-name="ro3">
          <table:table-cell table:style-name="ce1" office:value-type="string" calcext:value-type="string">
            <text:p>Endereço</text:p>
          </table:table-cell>
          <table:table-cell table:style-name="ce7" office:value-type="string" calcext:value-type="string" table:number-columns-spanned="6" table:number-rows-spanned="1">
            <text:p><text:span text:style-name="T1">Rodovia MT 473,s/n – Jardim Morada da Serra – Saída para o Matão, Pontes e Lacerda – MT, CEP: 78.250-000</text:span></text:p>
          </table:table-cell>
          <table:covered-table-cell table:number-columns-repeated="4" table:style-name="ce10"/>
          <table:covered-table-cell table:style-name="ce13"/>
        </table:table-row>
        <table:table-row table:style-name="ro4">
          <table:table-cell table:style-name="ce1" office:value-type="string" calcext:value-type="string">
            <text:p>Local</text:p>
          </table:table-cell>
          <table:table-cell table:style-name="ce6" office:value-type="string" calcext:value-type="string" table:number-columns-spanned="6" table:number-rows-spanned="1">
            <text:p>Lanchonete</text:p>
          </table:table-cell>
          <table:covered-table-cell table:number-columns-repeated="4" table:style-name="ce10"/>
          <table:covered-table-cell table:style-name="ce13"/>
        </table:table-row>
        <table:table-row table:style-name="ro5">
          <table:table-cell table:number-columns-repeated="7"/>
        </table:table-row>
        <table:table-row table:style-name="ro5">
          <table:table-cell table:style-name="ce2" office:value-type="string" calcext:value-type="string">
            <text:p>Item</text:p>
          </table:table-cell>
          <table:table-cell table:style-name="ce8" office:value-type="string" calcext:value-type="string">
            <text:p>Descrição</text:p>
          </table:table-cell>
          <table:table-cell table:style-name="ce8" office:value-type="string" calcext:value-type="string" table:number-columns-spanned="5" table:number-rows-spanned="1">
            <text:p>Avaliação dos materiais</text:p>
          </table:table-cell>
          <table:covered-table-cell table:style-name="ce8" office:value-type="string" calcext:value-type="string">
            <text:p>Quantidade</text:p>
          </table:covered-table-cell>
          <table:covered-table-cell table:number-columns-repeated="3"/>
        </table:table-row>
        <table:table-row table:style-name="ro6">
          <table:table-cell table:style-name="ce3" office:value-type="float" office:value="1" calcext:value-type="float">
            <text:p>1</text:p>
          </table:table-cell>
          <table:table-cell table:style-name="ce9" office:value-type="string" calcext:value-type="string">
            <text:p>Lâmpada</text:p>
          </table:table-cell>
          <table:table-cell table:style-name="ce11" office:value-type="string" calcext:value-type="string">
            <text:p>( <text:s text:c="2"/>) Funciona</text:p>
          </table:table-cell>
          <table:table-cell table:style-name="ce12" office:value-type="string" calcext:value-type="string">
            <text:p>( <text:s text:c="2"/>) Funciona parcialmente</text:p>
          </table:table-cell>
          <table:table-cell table:style-name="ce12" office:value-type="string" calcext:value-type="string">
            <text:p>( <text:s text:c="2"/>) Não funciona</text:p>
          </table:table-cell>
          <table:table-cell table:style-name="ce12" office:value-type="string" calcext:value-type="string">
            <text:p>( <text:s text:c="2"/>) Impróprio para uso</text:p>
          </table:table-cell>
          <table:table-cell table:style-name="ce12" office:value-type="string" calcext:value-type="string">
            <text:p>( <text:s text:c="2"/>) Outros. Especificar no campo de observações</text:p>
          </table:table-cell>
        </table:table-row>
        <table:table-row table:style-name="ro4">
          <table:table-cell table:style-name="ce4" office:value-type="string" calcext:value-type="string" table:number-columns-spanned="7" table:number-rows-spanned="1">
            <text:p>Observações</text:p>
          </table:table-cell>
          <table:covered-table-cell table:number-columns-repeated="5" table:style-name="ce1"/>
          <table:covered-table-cell/>
        </table:table-row>
        <table:table-row table:style-name="ro7">
          <table:table-cell table:style-name="ce5" table:number-columns-spanned="7" table:number-rows-spanned="1"/>
          <table:covered-table-cell table:number-columns-repeated="6"/>
        </table:table-row>
        <table:table-row table:style-name="ro5" table:number-rows-repeated="1048565">
          <table:table-cell table:number-columns-repeated="7"/>
        </table:table-row>
        <table:table-row table:style-name="ro5">
          <table:table-cell table:number-columns-repeated="7"/>
        </table:table-row>
      </table:table>
      <table:named-expressions/>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mily-generic="swiss"/>
    <style:font-face style:name="Arial,Bold" svg:font-family="'Arial,Bold'" style:font-family-generic="swiss"/>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pt" fo:country="BR"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7">
      <number:number number:decimal-places="1" number:min-integer-digits="1"/>
    </number:number-style>
    <style:style style:name="Default" style:family="table-cell">
      <style:text-properties style:font-name-complex="Lohit Hindi" style:font-family-complex="'Lohit Hindi'"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6-20">00/00/0000</text:date>, <text:time style:data-style-name="N2" text:time-value="14:34:38.413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