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6A00000201C912D944.png" manifest:media-type="image/png"/>
  <manifest:file-entry manifest:full-path="Pictures/10000000000000E1000000EBE483B17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1fc8b" style:font-name-asian="Arial" style:font-size-asian="8pt" style:font-weight-asian="normal" style:font-name-complex="Arial" style:font-size-complex="8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P1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1fc8b" style:font-size-asian="6pt" style:font-size-complex="6pt"/>
    </style:style>
    <style:style style:name="P14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style:font-size-asian="10pt" style:font-style-asian="italic" style:font-size-complex="10pt" style:font-style-complex="italic"/>
    </style:style>
    <style:style style:name="P15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P16" style:family="paragraph" style:parent-style-name="Standard_20__28_user_29_">
      <style:paragraph-properties fo:line-height="150%"/>
    </style:style>
    <style:style style:name="P17" style:family="paragraph" style:parent-style-name="Standard_20__28_user_29_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line-height="150%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9" style:family="paragraph" style:parent-style-name="Standard_20__28_user_29_">
      <style:paragraph-properties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1fc8b" style:font-size-asian="6pt" style:font-weight-asian="normal" style:font-name-complex="Arial" style:font-size-complex="6pt" style:font-weight-complex="normal"/>
    </style:style>
    <style:style style:name="P21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1fc8b" style:font-size-asian="6pt" style:font-weight-asian="normal" style:font-name-complex="Arial" style:font-size-complex="6pt" style:font-weight-complex="normal"/>
    </style:style>
    <style:style style:name="P22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8" style:family="text">
      <style:text-properties style:font-name="Arial" fo:font-size="12pt" style:text-underline-style="none" fo:font-weight="normal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font-weight="normal" officeooo:rsid="00197f4b" style:font-weight-asian="normal" style:font-weight-complex="normal"/>
    </style:style>
    <style:style style:name="T13" style:family="text">
      <style:text-properties officeooo:rsid="009a507f"/>
    </style:style>
    <style:style style:name="T14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T15" style:family="text">
      <style:text-properties officeooo:rsid="00197f4b"/>
    </style:style>
    <style:style style:name="T16" style:family="text">
      <style:text-properties officeooo:rsid="00117f16"/>
    </style:style>
    <style:style style:name="T17" style:family="text">
      <style:text-properties officeooo:rsid="0011fc8b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EXO I</text:p>
      <text:p text:style-name="P3">FICHA DE INSCRIÇÃO DO PROGRAMA DE ASSISTÊNCIA ESTUDANTIL</text:p>
      <text:p text:style-name="P3"/>
      <text:p text:style-name="P16"><text:span text:style-name="T2">Nome:</text:span><text:span text:style-name="T3"> </text:span><text:span text:style-name="T2">__________________________________________________________________</text:span></text:p>
      <text:p text:style-name="P16"><text:span text:style-name="T2">Data</text:span><text:span text:style-name="T3"> </text:span><text:span text:style-name="T2">de</text:span><text:span text:style-name="T3"> </text:span><text:span text:style-name="T2">Nascimento:______________E-mail:___________________________________</text:span></text:p>
      <text:p text:style-name="P16"><text:span text:style-name="T2">CPF:_______________________________</text:span><text:span text:style-name="T3"> </text:span><text:span text:style-name="T2">RG:________________________________</text:span></text:p>
      <text:p text:style-name="P17">Endereço:____________________________________________________Nº_________</text:p>
      <text:p text:style-name="P16"><text:span text:style-name="T2">Bairro:_______________________________</text:span><text:span text:style-name="T3"> </text:span><text:span text:style-name="T2">Cidade_____________________________</text:span></text:p>
      <text:p text:style-name="P16"><text:span text:style-name="T2">Telefone</text:span><text:span text:style-name="T3"> </text:span><text:span text:style-name="T2">Cel:</text:span><text:span text:style-name="T3"> </text:span><text:span text:style-name="T2">_________________________</text:span><text:span text:style-name="T3"> </text:span><text:span text:style-name="T2">Residencial:_________________________</text:span></text:p>
      <text:p text:style-name="P16"><text:span text:style-name="T2">Curso:________________________________</text:span><text:span text:style-name="T3"> </text:span><text:span text:style-name="T2">Série:_________</text:span><text:span text:style-name="T3"> </text:span><text:span text:style-name="T2">Turno_______________</text:span></text:p>
      <text:p text:style-name="P18">Matrícula: _______________________________________________________________</text:p>
      <text:p text:style-name="P19"/>
      <text:p text:style-name="P16"><text:span text:style-name="T5">Modalidade</text:span><text:span text:style-name="T6"> </text:span><text:span text:style-name="T5">da</text:span><text:span text:style-name="T6"> </text:span><text:span text:style-name="T5">Bolsa</text:span><text:span text:style-name="T6"> </text:span><text:span text:style-name="T5">que</text:span><text:span text:style-name="T6"> </text:span><text:span text:style-name="T5">deseja</text:span><text:span text:style-name="T6"> </text:span><text:span text:style-name="T5">Concorrer:</text:span></text:p>
      <text:p text:style-name="P16"><text:span text:style-name="T2">( </text:span><text:span text:style-name="T3"><text:s text:c="2"/></text:span><text:span text:style-name="T2">)</text:span><text:span text:style-name="T3"> </text:span><text:span text:style-name="T2">Alimentação</text:span></text:p>
      <text:p text:style-name="P16"><text:span text:style-name="T8">( <text:s text:c="2"/>) </text:span><text:span text:style-name="T9">Transporte</text:span></text:p>
      <text:p text:style-name="P4">Obs: Marque apenas uma alternativa</text:p>
      <text:p text:style-name="P4"/>
      <text:p text:style-name="P1"><text:span text:style-name="T2">( <text:s text:c="2"/>) </text:span><text:span text:style-name="T5">Declaro que preenchi o questionário socioeconômico disponível no site, como requisito de efetivação de inscrição.</text:span></text:p>
      <text:p text:style-name="P9"/>
      <text:p text:style-name="P7">____________________________________________</text:p>
      <text:p text:style-name="P8">ALUNA (O) CANDIDATO</text:p>
      <text:p text:style-name="P10"/>
      <text:p text:style-name="P2"><text:span text:style-name="T4">Pontes</text:span><text:span text:style-name="T7"> </text:span><text:span text:style-name="T4">e</text:span><text:span text:style-name="T7"> </text:span><text:span text:style-name="T4">Lacerda,</text:span><text:span text:style-name="T7"> </text:span><text:span text:style-name="T4">_______</text:span><text:span text:style-name="T7"> </text:span><text:span text:style-name="T4">de</text:span><text:span text:style-name="T7"> _________ </text:span><text:span text:style-name="T4">de</text:span><text:span text:style-name="T7"> </text:span><text:span text:style-name="T4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56cm" style:type="center"/>
          <style:tab-stop style:position="16.912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style:text-underline-style="none" fo:font-weight="normal" officeooo:rsid="0069796d" officeooo:paragraph-rsid="0011fc8b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MP3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rsid="00197f4b" officeooo:paragraph-rsid="0011fc8b" style:font-size-asian="6pt" style:font-size-complex="6pt"/>
    </style:style>
    <style:style style:name="MP4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imes New Roman" fo:font-size="6pt" officeooo:paragraph-rsid="0011fc8b" style:font-size-asian="6pt" style:font-size-complex="6pt"/>
    </style:style>
    <style:style style:name="MP5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5ed6e5" officeooo:paragraph-rsid="0011fc8b" style:font-size-asian="6pt" style:font-weight-asian="normal" style:font-name-complex="Arial" style:font-size-complex="6pt" style:font-weight-complex="normal"/>
    </style:style>
    <style:style style:name="MP6" style:family="paragraph" style:parent-style-name="Text_20_body">
      <style:paragraph-properties fo:margin-top="0.101cm" fo:margin-bottom="0cm" loext:contextual-spacing="false" fo:line-height="100%" fo:text-align="center" style:justify-single-word="false">
        <style:tab-stops>
          <style:tab-stop style:position="12.502cm"/>
        </style:tab-stops>
      </style:paragraph-properties>
      <style:text-properties style:font-name="Times New Roman" fo:font-size="6pt" fo:font-weight="normal" officeooo:rsid="00126e81" officeooo:paragraph-rsid="0011fc8b" style:font-size-asian="6pt" style:font-weight-asian="normal" style:font-name-complex="Arial" style:font-size-complex="6pt" style:font-weight-complex="normal"/>
    </style:style>
    <style:style style:name="MP7" style:family="paragraph" style:parent-style-name="Footer">
      <style:paragraph-properties fo:padding-left="0cm" fo:padding-right="0cm" fo:padding-top="0cm" fo:padding-bottom="0.071cm" fo:border-left="none" fo:border-right="none" fo:border-top="none" fo:border-bottom="0.99pt solid #000000"/>
      <style:text-properties style:text-underline-style="solid" style:text-underline-width="auto" style:text-underline-color="font-color"/>
    </style:style>
    <style:style style:name="MP8" style:family="paragraph" style:parent-style-name="Footer">
      <style:paragraph-properties fo:text-align="justify" style:justify-single-word="false"/>
      <style:text-properties fo:font-size="10pt" fo:font-style="italic" fo:text-shadow="none" style:text-underline-style="none" style:font-size-asian="10pt" style:font-style-asian="italic" style:font-size-complex="10pt" style:font-style-complex="italic"/>
    </style:style>
    <style:style style:name="MT1" style:family="text">
      <style:text-properties style:use-window-font-color="true" style:text-underline-style="none" fo:font-weight="normal" officeooo:rsid="0069796d" style:font-name-asian="Arial" style:font-weight-asian="normal" style:font-name-complex="Arial" style:font-weight-complex="normal"/>
    </style:style>
    <style:style style:name="MT2" style:family="text">
      <style:text-properties fo:font-weight="normal" officeooo:rsid="00197f4b" style:font-weight-asian="normal" style:font-weight-complex="normal"/>
    </style:style>
    <style:style style:name="MT3" style:family="text">
      <style:text-properties officeooo:rsid="00197f4b"/>
    </style:style>
    <style:style style:name="MT4" style:family="text">
      <style:text-properties officeooo:rsid="00117f16"/>
    </style:style>
    <style:style style:name="MT5" style:family="text">
      <style:text-properties officeooo:rsid="009a507f"/>
    </style:style>
    <style:style style:name="MT6" style:family="text">
      <style:text-properties officeooo:rsid="0011fc8b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7cm" fo:margin-left="2cm" fo:margin-right="2.0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2.907cm" fo:margin-top="2.8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6.765cm" svg:y="-0.37cm" svg:width="1.3cm" svg:height="1.208cm" draw:z-index="0"><draw:image xlink:href="Pictures/10000000000000E1000000EBE483B173.png" xlink:type="simple" xlink:show="embed" xlink:actuate="onLoad"/></draw:frame><draw:frame draw:style-name="Mfr2" draw:name="Figura3" text:anchor-type="paragraph" svg:x="8.271cm" svg:y="-0.277cm" svg:width="3.371cm" svg:height="1.055cm" draw:z-index="1"><draw:image xlink:href="Pictures/100002010000066A00000201C912D944.png" xlink:type="simple" xlink:show="embed" xlink:actuate="onLoad"/></draw:frame></text:p>
        <text:p text:style-name="MP1"/>
        <text:p text:style-name="MP1"/>
        <text:p text:style-name="MP2"><text:span text:style-name="MT1">M</text:span><text:span text:style-name="MT2">INISTÉRIO</text:span><text:span text:style-name="MT3"> DA EDUCAÇÃO</text:span></text:p>
        <text:p text:style-name="MP3">SECRETARIA DE EDUCAÇÃO PROFISSIONAL E TECNOLÓGICA</text:p>
        <text:p text:style-name="MP4">INSTITUTO FEDERAL DE EDUCAÇÃO, CIENCIA E TECNOLOGIA DE MATO GROSSO</text:p>
        <text:p text:style-name="MP5">CAMPUS PONTES E LACERDA – <text:span text:style-name="MT4">FRONTEIRA OESTE</text:span></text:p>
        <text:p text:style-name="MP6">EDITAL Nº 00<text:span text:style-name="MT5">7</text:span>/2016</text:p>
      </style:header>
      <style:footer>
        <text:p text:style-name="MP7"/>
        <text:p text:style-name="MP8">Instituto Federal de Educação, Ciência e Tecnologia de Mato Grosso <text:s/>– Campus <text:span text:style-name="MT6">Pontes e Lacerda – </text:span>Fronteira Oeste –Rodovia MT-473, s/n, Complemento: esquina com a MT-246, (estrada para Vila Matão), Bairro Zona Rural, CEP 78250-000. Pontes e Lacerda, MT – Telefone 3266-8200/ 3266-8241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09:07:25.200000000</meta:creation-date>
    <dc:date>2016-04-25T13:10:41.349000000</dc:date>
    <meta:print-date>2015-03-31T17:01:00</meta:print-date>
    <meta:editing-cycles>41</meta:editing-cycles>
    <meta:editing-duration>PT4H55M31S</meta:editing-duration>
    <meta:document-statistic meta:table-count="0" meta:image-count="2" meta:object-count="0" meta:page-count="1" meta:paragraph-count="24" meta:word-count="143" meta:character-count="1469" meta:non-whitespace-character-count="1339"/>
    <meta:generator>LibreOffice/4.4.0.3$Windows_x86 LibreOffice_project/de093506bcdc5fafd9023ee680b8c60e3e0645d7</meta:generator>
  </office:meta>
</office:document-meta>
</file>