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695cm" fo:margin-left="-0.199cm" fo:margin-top="0cm" fo:margin-bottom="0cm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119074"/>
    </style:style>
    <style:style style:name="P2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officeooo:paragraph-rsid="00119074" style:text-rotation-angle="90" style:text-rotation-scale="line-height"/>
    </style:style>
    <style:style style:name="P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officeooo:paragraph-rsid="00119074" style:font-name-asian="Times New Roman" style:font-size-asian="12pt" style:language-asian="pt" style:country-asian="BR" style:font-weight-asian="bold" style:font-name-complex="Arial1" style:font-size-complex="12pt" style:text-rotation-angle="90" style:text-rotation-scale="line-heigh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19074" style:font-name-asian="Times New Roman" style:font-size-asian="10pt" style:language-asian="pt" style:country-asian="BR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.949cm" style:type="center"/>
        </style:tab-stops>
      </style:paragraph-properties>
      <style:text-properties style:font-name="Arial" fo:font-size="10pt" officeooo:paragraph-rsid="00119074" style:font-name-asian="Times New Roman" style:font-size-asian="10pt" style:language-asian="pt" style:country-asian="BR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19074" style:font-name-asian="Times New Roman" style:font-size-asian="10pt" style:language-asian="pt" style:country-asian="BR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944cm" style:type="center"/>
        </style:tab-stops>
      </style:paragraph-properties>
      <style:text-properties style:font-name="Arial" fo:font-size="10pt" officeooo:paragraph-rsid="00119074" style:font-name-asian="Times New Roman" style:font-size-asian="10pt" style:language-asian="pt" style:country-asian="BR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949cm" style:type="center"/>
        </style:tab-stops>
      </style:paragraph-properties>
      <style:text-properties style:font-name="Arial" fo:font-size="10pt" fo:font-weight="bold" officeooo:paragraph-rsid="00119074" style:font-name-asian="Times New Roman" style:font-size-asian="10pt" style:language-asian="pt" style:country-asian="BR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119074" style:font-name-asian="Times New Roman" style:font-size-asian="10pt" style:language-asian="pt" style:country-asian="BR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fo:font-weight="bold" officeooo:paragraph-rsid="00119074" style:font-name-asian="Times New Roman" style:font-size-asian="10pt" style:language-asian="pt" style:country-asian="BR" style:font-style-asian="italic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style="italic" fo:font-weight="bold" officeooo:paragraph-rsid="00119074" style:font-name-asian="Times New Roman" style:font-size-asian="10pt" style:language-asian="pt" style:country-asian="BR" style:font-style-asian="italic" style:font-weight-asian="bold" style:font-name-complex="Arial1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italic" fo:font-weight="bold" officeooo:paragraph-rsid="00119074" style:font-name-asian="Times New Roman" style:font-size-asian="10pt" style:language-asian="pt" style:country-asian="BR" style:font-style-asian="italic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style="italic" fo:font-weight="bold" officeooo:paragraph-rsid="00119074" style:font-name-asian="Times New Roman" style:font-size-asian="10pt" style:language-asian="pt" style:country-asian="BR" style:font-style-asian="italic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paragraph-rsid="00119074" style:font-name-asian="Times New Roman" style:font-size-asian="10pt" style:language-asian="pt" style:country-asian="BR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19074" style:font-name-asian="Times New Roman" style:font-size-asian="10pt" style:language-asian="pt" style:country-asian="BR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2.944cm" style:type="center"/>
        </style:tab-stops>
      </style:paragraph-properties>
      <style:text-properties fo:color="#000000" style:font-name="Arial" fo:font-size="10pt" officeooo:paragraph-rsid="00119074" style:font-name-asian="Times New Roman" style:font-size-asian="10pt" style:language-asian="pt" style:country-asian="BR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11907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officeooo:paragraph-rsid="00119074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.949cm" style:type="center"/>
        </style:tab-stops>
      </style:paragraph-properties>
      <style:text-properties fo:font-size="10pt" officeooo:paragraph-rsid="00119074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19074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officeooo:paragraph-rsid="0012ec45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2.944cm" style:type="center"/>
        </style:tab-stops>
      </style:paragraph-properties>
      <style:text-properties fo:font-size="10pt" officeooo:paragraph-rsid="00119074" style:font-size-asian="10pt" style:font-size-complex="10pt"/>
    </style:style>
    <style:style style:name="T1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T2" style:family="text">
      <style:text-properties style:font-name="Arial" fo:font-size="12pt" style:font-name-asian="Times New Roman" style:font-size-asian="12pt" style:language-asian="pt" style:country-asian="BR" style:font-name-complex="Arial1" style:font-size-complex="12pt"/>
    </style:style>
    <style:style style:name="T3" style:family="text">
      <style:text-properties style:font-name="Arial" fo:font-size="12pt" fo:font-style="italic" fo:font-weight="bold" style:font-name-asian="Times New Roman" style:font-size-asian="12pt" style:language-asian="pt" style:country-asian="BR" style:font-style-asian="italic" style:font-weight-asian="bold" style:font-name-complex="Arial1" style:font-size-complex="12pt"/>
    </style:style>
    <style:style style:name="T4" style:family="text">
      <style:text-properties style:font-name="Arial" fo:font-size="12pt" fo:font-style="italic" style:font-name-asian="Times New Roman" style:font-size-asian="12pt" style:language-asian="pt" style:country-asian="BR" style:font-style-asian="italic" style:font-name-complex="Arial1" style:font-size-complex="12pt"/>
    </style:style>
    <style:style style:name="T5" style:family="text">
      <style:text-properties style:font-name="Arial" style:font-name-asian="Times New Roman" style:language-asian="pt" style:country-asian="BR" style:font-name-complex="Arial1"/>
    </style:style>
    <style:style style:name="T6" style:family="text">
      <style:text-properties style:font-name="Arial" officeooo:rsid="0012ec45" style:font-name-asian="Times New Roman" style:language-asian="pt" style:country-asian="BR" style:font-name-complex="Arial1"/>
    </style:style>
    <style:style style:name="T7" style:family="text">
      <style:text-properties style:font-name="Arial" fo:font-style="italic" fo:font-weight="bold" style:font-name-asian="Times New Roman" style:language-asian="pt" style:country-asian="BR" style:font-style-asian="italic" style:font-weight-asian="bold" style:font-name-complex="Arial1"/>
    </style:style>
    <style:style style:name="T8" style:family="text">
      <style:text-properties style:font-name="Arial" fo:font-style="italic" style:font-name-asian="Times New Roman" style:language-asian="pt" style:country-asian="BR" style:font-style-asian="italic" style:font-name-complex="Arial1"/>
    </style:style>
    <style:style style:name="T9" style:family="text">
      <style:text-properties style:font-name="Arial" fo:font-weight="bold" style:font-name-asian="Times New Roman" style:language-asian="pt" style:country-asian="BR" style:font-weight-asian="bold" style:font-name-complex="Arial1"/>
    </style:style>
    <style:style style:name="T10" style:family="text">
      <style:text-properties fo:color="#000000" style:font-name="Arial" fo:font-size="12pt" fo:font-style="italic" fo:font-weight="bold" style:font-name-asian="Times New Roman" style:font-size-asian="12pt" style:language-asian="pt" style:country-asian="BR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fo:color="#000000" style:font-name="Arial" fo:font-size="12pt" fo:font-style="italic" fo:font-weight="bold" style:font-name-asian="Times New Roman" style:font-size-asian="12pt" style:language-asian="pt" style:country-asian="BR" style:font-style-asian="italic" style:font-weight-asian="bold" style:font-name-complex="Arial1" style:font-size-complex="12pt"/>
    </style:style>
    <style:style style:name="T12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13" style:family="text">
      <style:text-properties fo:color="#000000" style:font-name="Arial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T14" style:family="text">
      <style:text-properties fo:color="#000000" style:font-name="Arial" fo:font-size="12pt" style:font-name-asian="Times New Roman" style:font-size-asian="12pt" style:language-asian="pt" style:country-asian="BR" style:font-name-complex="Arial1" style:font-size-complex="12pt"/>
    </style:style>
    <style:style style:name="T15" style:family="text">
      <style:text-properties fo:color="#000000" style:font-name="Arial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6" style:family="text">
      <style:text-properties fo:color="#000000" style:font-name="Arial" fo:font-size="12pt" style:font-name-asian="Times New Roman" style:font-size-asian="12pt" style:language-asian="pt" style:country-asian="BR" style:font-name-complex="Arial1" style:font-size-complex="12pt" style:font-style-complex="italic" style:font-weight-complex="bold"/>
    </style:style>
    <style:style style:name="T17" style:family="text">
      <style:text-properties fo:color="#000000" style:font-name="Arial" fo:font-style="italic" fo:font-weight="bold" style:font-name-asian="Times New Roman" style:language-asian="pt" style:country-asian="BR" style:font-style-asian="italic" style:font-weight-asian="bold" style:font-name-complex="Arial1" style:font-style-complex="italic" style:font-weight-complex="bold"/>
    </style:style>
    <style:style style:name="T18" style:family="text">
      <style:text-properties fo:color="#000000" style:font-name="Arial" fo:font-style="italic" fo:font-weight="bold" style:font-name-asian="Times New Roman" style:language-asian="pt" style:country-asian="BR" style:font-style-asian="italic" style:font-weight-asian="bold" style:font-name-complex="Arial1"/>
    </style:style>
    <style:style style:name="T19" style:family="text">
      <style:text-properties fo:color="#000000" style:font-name="Arial" fo:font-weight="bold" style:font-name-asian="Times New Roman" style:language-asian="pt" style:country-asian="BR" style:font-weight-asian="bold" style:font-name-complex="Arial1" style:font-weight-complex="bold"/>
    </style:style>
    <style:style style:name="T20" style:family="text">
      <style:text-properties fo:color="#000000" style:font-name="Arial" fo:font-weight="bold" officeooo:rsid="0012ec45" style:font-name-asian="Times New Roman" style:language-asian="pt" style:country-asian="BR" style:font-weight-asian="bold" style:font-name-complex="Arial1" style:font-weight-complex="bold"/>
    </style:style>
    <style:style style:name="T21" style:family="text">
      <style:text-properties fo:color="#000000" style:font-name="Arial" fo:font-weight="bold" style:font-name-asian="Times New Roman" style:language-asian="pt" style:country-asian="BR" style:font-weight-asian="bold" style:font-name-complex="Arial1"/>
    </style:style>
    <style:style style:name="T22" style:family="text">
      <style:text-properties fo:color="#000000" style:font-name="Arial" style:font-name-asian="Times New Roman" style:language-asian="pt" style:country-asian="BR" style:font-name-complex="Arial1"/>
    </style:style>
    <style:style style:name="T23" style:family="text">
      <style:text-properties fo:color="#000000" style:font-name="Arial" style:font-name-asian="Times New Roman" style:language-asian="pt" style:country-asian="BR" style:font-name-complex="Arial1" style:font-weight-complex="bold"/>
    </style:style>
    <style:style style:name="T24" style:family="text">
      <style:text-properties fo:color="#000000" style:font-name="Arial" officeooo:rsid="0012ec45" style:font-name-asian="Times New Roman" style:language-asian="pt" style:country-asian="BR" style:font-name-complex="Arial1" style:font-weight-complex="bold"/>
    </style:style>
    <style:style style:name="T25" style:family="text">
      <style:text-properties fo:color="#000000" style:font-name="Arial" style:font-name-asian="Times New Roman" style:language-asian="pt" style:country-asian="BR" style:font-name-complex="Arial1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5">Dia 23/</text:span><text:span text:style-name="T6">10</text:span><text:span text:style-name="T5"> - Terça-feira</text:span></text:p>
            <text:p text:style-name="P11"/>
            <text:p text:style-name="P18"><text:span text:style-name="T17">8h</text:span><text:span text:style-name="T19"> </text:span><text:span text:style-name="T22">Credenciamento</text:span></text:p>
            <text:p text:style-name="P18"><text:span text:style-name="T21">Local:</text:span><text:span text:style-name="T22"> Foyer Teatro Universitário.</text:span></text:p>
            <text:p text:style-name="P4"/>
            <text:p text:style-name="P18"><text:span text:style-name="T7">9h </text:span><text:span text:style-name="T5">Palestra 01 “</text:span><text:span text:style-name="T19">Oportunidade de Negócios nas Artes Cênicas e Economia Criativa”</text:span><text:span text:style-name="T5"><text:line-break/></text:span><text:span text:style-name="T9">Local:</text:span><text:span text:style-name="T5"> Teatro Universitário. Com </text:span><text:span text:style-name="T8">(a confirmar com UNEMAT): </text:span><text:span text:style-name="T5">Rodolfo Vasques ou Ivan Cabral.</text:span></text:p>
            <text:p text:style-name="P4"/>
            <text:p text:style-name="P18"><text:span text:style-name="T7">10h30</text:span><text:span text:style-name="T5"> Mesa de debate. </text:span></text:p>
            <text:p text:style-name="P18"><text:span text:style-name="T7"><text:line-break/>14h</text:span><text:span text:style-name="T9"> </text:span><text:span text:style-name="T5">Workshop 01 - Teatro</text:span><text:span text:style-name="T9"> </text:span><text:span text:style-name="T19">"Leituras de Cena - práticas de novas perspectivas para a crítica teatral"</text:span><text:span text:style-name="T22"> - 1ª parte. <text:line-break/></text:span><text:span text:style-name="T21">Local:</text:span><text:span text:style-name="T22"> Sala dos Tachos.</text:span><text:span text:style-name="T5"> </text:span><text:span text:style-name="T17">Proponente:</text:span><text:span text:style-name="T22"> Parágrafo Cerrado.</text:span></text:p>
            <text:p text:style-name="P12"/>
            <text:p text:style-name="P18"><text:span text:style-name="T18">14h</text:span><text:span text:style-name="T21"> </text:span><text:span text:style-name="T23">Workshop 02 - Teatro</text:span><text:span text:style-name="T19"> "Aperfeiçoamento Vocal para atores"</text:span><text:span text:style-name="T22"> - parte única. Foyer ou Centro Cultural.</text:span><text:span text:style-name="T5"> <text:line-break/></text:span><text:span text:style-name="T17">Proponente:</text:span><text:span text:style-name="T22"> Cristiane Puertas (IFMT).</text:span></text:p>
            <text:p text:style-name="P14"/>
            <text:p text:style-name="P19"><text:span text:style-name="T18">14h </text:span><text:span text:style-name="T23">Workshop 01 – Dança </text:span><text:span text:style-name="T19">"Práticas de danças com Elisangela </text:span><text:span text:style-name="T20">Almeida</text:span><text:span text:style-name="T19">"</text:span><text:span text:style-name="T22"> - </text:span><text:span text:style-name="T5">1ª parte</text:span><text:span text:style-name="T22">. </text:span><text:span text:style-name="T18">Local:</text:span><text:span text:style-name="T22"> Ou bosque ou sala Centro Cultural.</text:span><text:span text:style-name="T5"> </text:span><text:span text:style-name="T17">Proponente:</text:span><text:span text:style-name="T22"> </text:span><text:span text:style-name="T23">Elisangela </text:span><text:span text:style-name="T24">Almeida</text:span><text:span text:style-name="T9"> </text:span><text:span text:style-name="T5">(IFMT)</text:span></text:p>
            <text:p text:style-name="P8"/>
            <text:p text:style-name="P19"><text:span text:style-name="T7">14h</text:span><text:span text:style-name="T9"> </text:span><text:span text:style-name="T5">Workshop 02 – Dança</text:span></text:p>
            <text:p text:style-name="P19"><text:span text:style-name="T9">“Danças tradicionais” </text:span><text:span text:style-name="T5">– 1ª parte. <text:line-break/></text:span><text:span text:style-name="T21">Local: </text:span><text:span text:style-name="T22">Ou bosque ou sala Centro Cultural.<text:line-break/></text:span><text:span text:style-name="T17">Proponente: </text:span><text:span text:style-name="T25">Flor Ribeirinha.</text:span></text:p>
            <text:p text:style-name="P5"/>
            <text:p text:style-name="P18"><text:span text:style-name="T7">14h</text:span><text:span text:style-name="T8"> </text:span><text:span text:style-name="T23">Workshop 01 – Circo </text:span><text:span text:style-name="T22"><text:s/></text:span><text:span text:style-name="T19">"Oficina de Técnicas circenses" </text:span><text:span text:style-name="T22">- 1ª parte</text:span><text:span text:style-name="T5">.<text:line-break/></text:span><text:span text:style-name="T9">Local:</text:span><text:span text:style-name="T5"> lona.</text:span></text:p>
            <text:p text:style-name="P18"><text:span text:style-name="T17">Proponente:</text:span><text:span text:style-name="T19"> </text:span><text:span text:style-name="T22">Escola de Circo Leite de Pedras.</text:span></text:p>
            <text:p text:style-name="P14"/>
            <text:p text:style-name="P18"><text:span text:style-name="T18">14h </text:span><text:span text:style-name="T23">Workshop 02 – Circo </text:span><text:span text:style-name="T22"><text:s/></text:span><text:span text:style-name="T19">"O meu nariz é vermelho"</text:span><text:span text:style-name="T22"> - 1ª parte.</text:span></text:p>
            <text:p text:style-name="P20"><text:span text:style-name="T17">Proponente:</text:span><text:span text:style-name="T22"> Ilson de Oliveira - Ponto de Cultura "Em Cena, Escola de Palhaços".</text:span></text:p>
            <text:p text:style-name="P15"/>
            <text:p text:style-name="P20"><text:span text:style-name="T18">17h</text:span><text:span text:style-name="T22"> Final dos workshops.</text:span></text:p>
            <text:p text:style-name="P6"/>
            <text:p text:style-name="P18"><text:span text:style-name="T18">18h:</text:span><text:span text:style-name="T5"> Início da Noite Cultural<text:line-break/></text:span><text:span text:style-name="T22">Intervenções artísticas em torno do Teatro Universitário. Apresentações de 10 a 15 minutos dos grupos do IFMT, da Unemat, e da UFMT.</text:span></text:p>
            <text:p text:style-name="P4"/>
            <text:p text:style-name="P18"><text:span text:style-name="T18">19h30 </text:span><text:span text:style-name="T22">- Abertura oficial do evento, com fala dos representantes das IF’s e composição de mesa.</text:span></text:p>
            <text:p text:style-name="P13"/>
            <text:p text:style-name="P21"><text:span text:style-name="T18">20h</text:span><text:span text:style-name="T22"> - Peça IFMT: </text:span></text:p>
            <text:p text:style-name="P21"><text:span text:style-name="T18">20h30 </text:span><text:span text:style-name="T22">- Produção UFMT: Cuiabá 300 anos – Cena Livre de Teatro.</text:span></text:p>
            <text:p text:style-name="P21"><text:span text:style-name="T18">21h00 </text:span><text:span text:style-name="T22">– Peça Unemat<text:line-break/></text:span></text:p>
            <text:p text:style-name="P16"/>
            <text:p text:style-name="P22"><text:span text:style-name="T18">21h30 – Final da noite cultural. </text:span></text:p>
            <text:p text:style-name="P7"/>
          </table:table-cell>
          <table:table-cell table:style-name="Tabela1.A1" office:value-type="string">
            <text:p text:style-name="P17"><text:span text:style-name="T5">Dia 24 /</text:span><text:span text:style-name="T6">10 </text:span><text:span text:style-name="T5">- Quarta-feira</text:span></text:p>
            <text:p text:style-name="P10"/>
            <text:p text:style-name="P18"><text:span text:style-name="T7">8h </text:span><text:span text:style-name="T23">Palestra 02</text:span><text:span text:style-name="T19"> </text:span><text:span text:style-name="T23">–</text:span><text:span text:style-name="T19"> “Produto Cultural Como Produto De Mercado”</text:span><text:span text:style-name="T22"> – Parte Única.</text:span></text:p>
            <text:p text:style-name="P18"><text:span text:style-name="T17">Proponente: </text:span><text:span text:style-name="T22">Nico e Lau Produções.</text:span></text:p>
            <text:p text:style-name="P18"><text:span text:style-name="T9">Local: </text:span><text:span text:style-name="T5">Teatro Universitário.</text:span><text:span text:style-name="T9"> </text:span></text:p>
            <text:p text:style-name="P9"/>
            <text:p text:style-name="P18"><text:span text:style-name="T7">10h30</text:span><text:span text:style-name="T9"> </text:span><text:span text:style-name="T5">Mesa de debate. </text:span></text:p>
            <text:p text:style-name="P18"><text:span text:style-name="T19"><text:line-break/></text:span><text:span text:style-name="T23">14h - </text:span><text:span text:style-name="T19">Workshop 01 </text:span><text:span text:style-name="T23">– Negócios - </text:span><text:span text:style-name="T19">"Como divulgar um trabalho artístico? O marketing como mediador entre o público e o espetáculo." </text:span><text:span text:style-name="T22">- Parte única.</text:span><text:span text:style-name="T19"> </text:span></text:p>
            <text:p text:style-name="P18"><text:span text:style-name="T22"><text:s/></text:span><text:span text:style-name="T17">Proponente: </text:span><text:span text:style-name="T22">Eduardo Butakka.</text:span></text:p>
            <text:p text:style-name="P14"/>
            <text:p text:style-name="P18"><text:span text:style-name="T7">14h</text:span><text:span text:style-name="T9"> </text:span><text:span text:style-name="T5">Workshop 01 - Teatro</text:span><text:span text:style-name="T9"> </text:span><text:span text:style-name="T19">"Leituras de Cena - práticas de novas perspectivas para a crítica teatral"</text:span><text:span text:style-name="T22"> - 2ª parte. <text:line-break/></text:span><text:span text:style-name="T21">Local:</text:span><text:span text:style-name="T22"> Sala dos Tachos.</text:span><text:span text:style-name="T5"> </text:span><text:span text:style-name="T17">Proponente:</text:span><text:span text:style-name="T22"> Parágrafo Cerrado.</text:span></text:p>
            <text:p text:style-name="P14"/>
            <text:p text:style-name="P19"><text:span text:style-name="T18">14h </text:span><text:span text:style-name="T23">Workshop 01 – Dança </text:span><text:span text:style-name="T19">"Práticas de danças com Elisangela Barbosa"</text:span><text:span text:style-name="T22"> – </text:span><text:span text:style-name="T5">2ª parte</text:span><text:span text:style-name="T22">. <text:line-break/></text:span><text:span text:style-name="T18">Local:</text:span><text:span text:style-name="T22"> Ou bosque ou sala Centro Cultural.</text:span><text:span text:style-name="T5"> </text:span><text:span text:style-name="T17">Proponente:</text:span><text:span text:style-name="T22"> </text:span><text:span text:style-name="T23">Elisangela Barbosa</text:span><text:span text:style-name="T9"> </text:span><text:span text:style-name="T5">(IFMT). </text:span></text:p>
            <text:p text:style-name="P4"/>
            <text:p text:style-name="P19"><text:span text:style-name="T7">14h</text:span><text:span text:style-name="T9"> </text:span><text:span text:style-name="T5">Workshop 02 – Dança</text:span></text:p>
            <text:p text:style-name="P19"><text:span text:style-name="T9">“Danças tradicionais” </text:span><text:span text:style-name="T5">– 2ª parte. <text:line-break/></text:span><text:span text:style-name="T21">Local: </text:span><text:span text:style-name="T22">Ou bosque ou sala Centro Cultural.<text:line-break/></text:span><text:span text:style-name="T17">Proponente: </text:span><text:span text:style-name="T25">Flor Ribeirinha.</text:span></text:p>
            <text:p text:style-name="P5"/>
            <text:p text:style-name="P18"><text:span text:style-name="T7">14h</text:span><text:span text:style-name="T8"> </text:span><text:span text:style-name="T23">Workshop 01 – Circo </text:span><text:span text:style-name="T22"><text:s/></text:span><text:span text:style-name="T19">"Oficina de Técnicas circenses" </text:span><text:span text:style-name="T22">- 2ª parte</text:span><text:span text:style-name="T5">.<text:line-break/></text:span><text:span text:style-name="T9">Local:</text:span><text:span text:style-name="T5"> lona.</text:span></text:p>
            <text:p text:style-name="P18"><text:span text:style-name="T17">Proponente:</text:span><text:span text:style-name="T19"> </text:span><text:span text:style-name="T22">Escola de Circo Leite de Pedras.</text:span></text:p>
            <text:p text:style-name="P4"/>
            <text:p text:style-name="P18"><text:span text:style-name="T18">14h </text:span><text:span text:style-name="T23">Workshop 02 – Circo </text:span><text:span text:style-name="T22"><text:s/></text:span><text:span text:style-name="T19">"O meu nariz é vermelho"</text:span><text:span text:style-name="T22"> - 1ª parte. </text:span></text:p>
            <text:p text:style-name="P20"><text:span text:style-name="T17">Proponente:</text:span><text:span text:style-name="T22"> Ilson de Oliveira - Ponto de Cultura "Em Cena, Escola de Palhaços".</text:span></text:p>
            <text:p text:style-name="P15"/>
            <text:p text:style-name="P20"><text:span text:style-name="T18">17h</text:span><text:span text:style-name="T22"> Final dos workshops.</text:span></text:p>
            <text:p text:style-name="P6"/>
            <text:p text:style-name="P18"><text:span text:style-name="T18">18h:</text:span><text:span text:style-name="T5"> Início da Noite Cultural<text:line-break/></text:span><text:span text:style-name="T22">Intervenções artísticas em torno do Teatro Universitário. Apresentações de 10 a 15 minutos dos grupos do IFMT, da Unemat, e da UFMT.</text:span></text:p>
            <text:p text:style-name="P13"/>
            <text:p text:style-name="P18"><text:span text:style-name="T18">19h30 </text:span><text:span text:style-name="T22">– Leitura e entrega da carta-documento dos GT’s. Homenagem 30 anos Pessoal Do Anima, e Ivan Belém. </text:span></text:p>
            <text:p text:style-name="P14"/>
            <text:p text:style-name="P21"><text:span text:style-name="T18">20h</text:span><text:span text:style-name="T22"> - Peça IFMT: </text:span></text:p>
            <text:p text:style-name="P21"><text:span text:style-name="T18">20h30 </text:span><text:span text:style-name="T22">- Produção UFMT: Cuiabá 300 anos – Cena Livre de Teatro.</text:span></text:p>
            <text:p text:style-name="P14"/>
            <text:p text:style-name="P22"><text:span text:style-name="T18">21h00 </text:span><text:span text:style-name="T22">– Peça Unemat<text:line-break/></text:span></text:p>
            <text:p text:style-name="P22"><text:span text:style-name="T18">21h30 – Final da noite cultural. 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56:16.771000000</meta:creation-date>
    <dc:date>2018-09-27T15:11:13.837000000</dc:date>
    <meta:editing-duration>PT14M57S</meta:editing-duration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43" meta:word-count="482" meta:character-count="3040" meta:non-whitespace-character-count="2554"/>
  </office:meta>
</office:document-meta>
</file>