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F56942E80ABBF55.png" manifest:media-type="image/png"/>
  <manifest:file-entry manifest:full-path="Pictures/100002010000066A000002016D2E4C825865C2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1fc8b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bold" officeooo:rsid="0014ccd8" officeooo:paragraph-rsid="0014ccd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1fc8b" style:font-size-asian="6pt" style:font-size-complex="6pt"/>
    </style:style>
    <style:style style:name="P9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P10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1fc8b" style:font-size-asian="6pt" style:font-weight-asian="normal" style:font-name-complex="Arial" style:font-size-complex="6pt" style:font-weight-complex="normal"/>
    </style:style>
    <style:style style:name="P11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1fc8b" style:font-size-asian="6pt" style:font-weight-asian="normal" style:font-name-complex="Arial" style:font-size-complex="6pt" style:font-weight-complex="normal"/>
    </style:style>
    <style:style style:name="P12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3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paragraph-rsid="0014be1e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18" style:family="paragraph" style:parent-style-name="Standard_20__28_user_29_">
      <style:paragraph-properties fo:line-height="150%"/>
    </style:style>
    <style:style style:name="P19" style:family="paragraph" style:parent-style-name="Standard_20__28_user_29_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_20__28_user_29_">
      <style:paragraph-properties fo:line-height="150%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fo:line-height="150%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4ccd8"/>
    </style:style>
    <style:style style:name="T5" style:family="text">
      <style:text-properties officeooo:rsid="00117f16"/>
    </style:style>
    <style:style style:name="T6" style:family="text">
      <style:text-properties officeooo:rsid="00138543"/>
    </style:style>
    <style:style style:name="T7" style:family="text">
      <style:text-properties officeooo:rsid="0011fc8b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138543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</text:p>
      <text:p text:style-name="P4">FICHA DE INSCRIÇÃO DO PROGRAMA DE ASSISTÊNCIA ESTUDANTIL</text:p>
      <text:p text:style-name="P4"/>
      <text:p text:style-name="P18"><text:span text:style-name="T8">Nome:</text:span><text:span text:style-name="T9"> </text:span><text:span text:style-name="T8">__________________________________________________________________</text:span></text:p>
      <text:p text:style-name="P18"><text:span text:style-name="T8">Data</text:span><text:span text:style-name="T9"> </text:span><text:span text:style-name="T8">de</text:span><text:span text:style-name="T9"> </text:span><text:span text:style-name="T8">Nascimento:______________E-mail:___________________________________</text:span></text:p>
      <text:p text:style-name="P18"><text:span text:style-name="T8">CPF:_______________________________</text:span><text:span text:style-name="T9"> </text:span><text:span text:style-name="T8">RG:________________________________</text:span></text:p>
      <text:p text:style-name="P19">Endereço:____________________________________________________Nº_________</text:p>
      <text:p text:style-name="P18"><text:span text:style-name="T8">Bairro:_______________________________</text:span><text:span text:style-name="T9"> </text:span><text:span text:style-name="T8">Cidade_____________________________</text:span></text:p>
      <text:p text:style-name="P18"><text:span text:style-name="T8">Telefone</text:span><text:span text:style-name="T9"> </text:span><text:span text:style-name="T8">Cel:</text:span><text:span text:style-name="T9"> </text:span><text:span text:style-name="T8">_________________________</text:span><text:span text:style-name="T9"> </text:span><text:span text:style-name="T8">Residencial:_________________________</text:span></text:p>
      <text:p text:style-name="P18"><text:span text:style-name="T8">Curso:________________________________</text:span><text:span text:style-name="T9"> </text:span><text:span text:style-name="T8">Série:_________</text:span><text:span text:style-name="T9"> </text:span><text:span text:style-name="T8">Turno_______________</text:span></text:p>
      <text:p text:style-name="P20">Matrícula: _______________________________________________________________</text:p>
      <text:p text:style-name="P21"/>
      <text:p text:style-name="P18"><text:span text:style-name="T11">Modalidade</text:span><text:span text:style-name="T13"> </text:span><text:span text:style-name="T11">da</text:span><text:span text:style-name="T13"> </text:span><text:span text:style-name="T11">Bolsa</text:span><text:span text:style-name="T13"> </text:span><text:span text:style-name="T11">que</text:span><text:span text:style-name="T13"> </text:span><text:span text:style-name="T11">deseja</text:span><text:span text:style-name="T13"> </text:span><text:span text:style-name="T11">Concorrer:</text:span></text:p>
      <text:p text:style-name="P18"><text:span text:style-name="T8">( </text:span><text:span text:style-name="T9"><text:s text:c="2"/></text:span><text:span text:style-name="T8">)</text:span><text:span text:style-name="T9"> </text:span><text:span text:style-name="T8">Alimentação</text:span></text:p>
      <text:p text:style-name="P18"><text:span text:style-name="T15">( <text:s text:c="2"/>) </text:span><text:span text:style-name="T16">Transporte</text:span></text:p>
      <text:p text:style-name="P22"/>
      <text:p text:style-name="P22"/>
      <text:p text:style-name="P22"/>
      <text:p text:style-name="P2"><text:span text:style-name="T8">( <text:s text:c="2"/>) </text:span><text:span text:style-name="T11">Declaro que preenchi o questionário socioeconômico disponível no site, como requisito de efetivação de inscrição.</text:span></text:p>
      <text:p text:style-name="P5"/>
      <text:p text:style-name="P5"/>
      <text:p text:style-name="P17"/>
      <text:p text:style-name="P15">____________________________________________</text:p>
      <text:p text:style-name="P14">ALUNA (O) CANDIDATO</text:p>
      <text:p text:style-name="P16"/>
      <text:p text:style-name="P3"><text:span text:style-name="T10">_________________________________,</text:span><text:span text:style-name="T14"> </text:span><text:span text:style-name="T10">_______</text:span><text:span text:style-name="T14"> </text:span><text:span text:style-name="T10">de</text:span><text:span text:style-name="T14"> _________ </text:span><text:span text:style-name="T10">de</text:span><text:span text:style-name="T14"> </text:span><text:span text:style-name="T10">201</text:span><text:span text:style-name="T12">7</text:span><text:span text:style-name="T10">.</text:span></text:p>
      <text:p text:style-name="P6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2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1fc8b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1fc8b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1fc8b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1fc8b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4ccd8"/>
    </style:style>
    <style:style style:name="MT5" style:family="text">
      <style:text-properties officeooo:rsid="00117f16"/>
    </style:style>
    <style:style style:name="MT6" style:family="text">
      <style:text-properties officeooo:rsid="00138543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2.0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2000000DF6F56942E80ABBF55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6D2E4C825865C2B3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<text:span text:style-name="MT4">CIÊNCIA</text:span> E TECNOLOGIA DE MATO GROSSO</text:p>
        <text:p text:style-name="MP5">CAMPUS PONTES E LACERDA – <text:span text:style-name="MT5">FRONTEIRA OESTE</text:span></text:p>
        <text:p text:style-name="MP6">EDITAL Nº 00<text:span text:style-name="MT4">7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7-05-04T10:10:32.098000000</dc:date>
    <meta:print-date>2017-05-04T10:10:02.594000000</meta:print-date>
    <meta:editing-cycles>45</meta:editing-cycles>
    <meta:editing-duration>PT4H59M38S</meta:editing-duration>
    <meta:generator>LibreOffice/5.1.0.3$Windows_X86_64 LibreOffice_project/5e3e00a007d9b3b6efb6797a8b8e57b51ab1f737</meta:generator>
    <meta:document-statistic meta:table-count="0" meta:image-count="2" meta:object-count="0" meta:page-count="1" meta:paragraph-count="24" meta:word-count="139" meta:character-count="1465" meta:non-whitespace-character-count="1339"/>
  </office:meta>
</office:document-meta>
</file>