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0bda8" style:font-size-asian="10pt" style:font-style-asian="italic" style:font-size-complex="10pt" style:font-style-complex="italic"/>
    </style:style>
    <style:style style:name="P2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0bda8" style:font-name-asian="Ari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P16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0bda8" style:font-size-asian="6pt" style:font-size-complex="6pt"/>
    </style:style>
    <style:style style:name="P17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0bda8" style:font-size-asian="6pt" style:font-weight-asian="normal" style:font-name-complex="Arial" style:font-size-complex="6pt" style:font-weight-complex="normal"/>
    </style:style>
    <style:style style:name="P18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0bda8" style:font-size-asian="6pt" style:font-weight-asian="normal" style:font-name-complex="Arial" style:font-size-complex="6pt" style:font-weight-complex="normal"/>
    </style:style>
    <style:style style:name="P19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font-weight="normal" officeooo:rsid="00197f4b" style:font-weight-asian="normal" style:font-weight-complex="normal"/>
    </style:style>
    <style:style style:name="T12" style:family="text">
      <style:text-properties officeooo:rsid="0011fc8b"/>
    </style:style>
    <style:style style:name="T13" style:family="text">
      <style:text-properties officeooo:rsid="009a507f"/>
    </style:style>
    <style:style style:name="T14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15" style:family="text">
      <style:text-properties officeooo:rsid="00197f4b"/>
    </style:style>
    <style:style style:name="T16" style:family="text">
      <style:text-properties officeooo:rsid="00117f16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ANEXO</text:span><text:span text:style-name="T5"> </text:span><text:span text:style-name="T3">III</text:span></text:p>
      <text:p text:style-name="P6"/>
      <text:p text:style-name="P6"/>
      <text:p text:style-name="P6"/>
      <text:p text:style-name="P3"><text:span text:style-name="T2">DECLARACÃO</text:span><text:span text:style-name="T4"> </text:span><text:span text:style-name="T2">DE</text:span><text:span text:style-name="T4"> </text:span><text:span text:style-name="T2">RENDA</text:span><text:span text:style-name="T4"> </text:span><text:span text:style-name="T2">PARA</text:span><text:span text:style-name="T4"> </text:span><text:span text:style-name="T2">PROFISSIONAIS</text:span><text:span text:style-name="T4"> </text:span><text:span text:style-name="T2">AUTÔNOMOS</text:span></text:p>
      <text:p text:style-name="P7"/>
      <text:p text:style-name="P7"/>
      <text:p text:style-name="P7"/>
      <text:p text:style-name="P4"><text:span text:style-name="T8">Eu,</text:span><text:span text:style-name="T9"> </text:span><text:span text:style-name="T8">__________________________________________________,</text:span><text:span text:style-name="T9"> </text:span><text:span text:style-name="T8">portador</text:span><text:span text:style-name="T9"> </text:span><text:span text:style-name="T8">do</text:span><text:span text:style-name="T9"> </text:span><text:span text:style-name="T8">CPF</text:span><text:span text:style-name="T9"> </text:span><text:span text:style-name="T8">nº</text:span><text:span text:style-name="T9"> </text:span><text:span text:style-name="T8">________________________</text:span><text:span text:style-name="T9"> </text:span><text:span text:style-name="T8">e</text:span><text:span text:style-name="T9"> </text:span><text:span text:style-name="T8">RG</text:span><text:span text:style-name="T9"> </text:span><text:span text:style-name="T8">nº</text:span><text:span text:style-name="T9"> </text:span><text:span text:style-name="T8">_________________________,</text:span><text:span text:style-name="T9"> </text:span><text:span text:style-name="T8">residente</text:span><text:span text:style-name="T9"> </text:span><text:span text:style-name="T8">e</text:span><text:span text:style-name="T9"> </text:span><text:span text:style-name="T8">domiciliado na____________________________________________________________</text:span><text:span text:style-name="T9"> </text:span><text:span text:style-name="T8">declaro</text:span><text:span text:style-name="T9"> </text:span><text:span text:style-name="T8">para</text:span><text:span text:style-name="T9"> </text:span><text:span text:style-name="T8">os</text:span><text:span text:style-name="T9"> </text:span><text:span text:style-name="T8">devidos</text:span><text:span text:style-name="T9"> </text:span><text:span text:style-name="T8">fins</text:span><text:span text:style-name="T9"> </text:span><text:span text:style-name="T8">que</text:span><text:span text:style-name="T9"> </text:span><text:span text:style-name="T8">sou</text:span><text:span text:style-name="T9"> </text:span><text:span text:style-name="T8">profissional</text:span><text:span text:style-name="T9"> </text:span><text:span text:style-name="T8">autônomo</text:span><text:span text:style-name="T9"> </text:span><text:span text:style-name="T8">no</text:span><text:span text:style-name="T9"> </text:span><text:span text:style-name="T8">ramo_______________________e</text:span><text:span text:style-name="T9"> </text:span><text:span text:style-name="T8">tenho</text:span><text:span text:style-name="T9"> </text:span><text:span text:style-name="T8">como</text:span><text:span text:style-name="T9"> </text:span><text:span text:style-name="T8">renda</text:span><text:span text:style-name="T9"> </text:span><text:span text:style-name="T8">mensal</text:span><text:span text:style-name="T9"> </text:span><text:span text:style-name="T8">o</text:span><text:span text:style-name="T9"> </text:span><text:span text:style-name="T8">valor</text:span><text:span text:style-name="T9"> </text:span><text:span text:style-name="T8">de</text:span><text:span text:style-name="T9"> </text:span><text:span text:style-name="T8">R$</text:span><text:span text:style-name="T9"> </text:span><text:span text:style-name="T8">_____________________________.</text:span></text:p>
      <text:p text:style-name="P8"/>
      <text:p text:style-name="P8"/>
      <text:p text:style-name="P8"/>
      <text:p text:style-name="P12">____________________________________________</text:p>
      <text:p text:style-name="P13"/>
      <text:p text:style-name="P13"/>
      <text:p text:style-name="P13"/>
      <text:p text:style-name="P5"><text:span text:style-name="T8">Pontes</text:span><text:span text:style-name="T9"> </text:span><text:span text:style-name="T8">e</text:span><text:span text:style-name="T9"> </text:span><text:span text:style-name="T8">Lacerda,</text:span><text:span text:style-name="T9"> </text:span><text:span text:style-name="T8">_______</text:span><text:span text:style-name="T9"> </text:span><text:span text:style-name="T8">de</text:span><text:span text:style-name="T9"> ________ </text:span><text:span text:style-name="T8">de</text:span><text:span text:style-name="T9"> </text:span><text:span text:style-name="T8">2016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0bda8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0bda8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0bda8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0bda8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0bda8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9a507f"/>
    </style:style>
    <style:style style:name="MT6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907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7</text:span>/2016</text:p>
      </style:header>
      <style:footer>
        <text:p text:style-name="MP7"/>
        <text:p text:style-name="MP8">Instituto Federal de Educação, Ciência e Tecnologia de Mato Grosso <text:s/>– Campus <text:span text:style-name="MT6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6-04-25T13:15:16.736000000</dc:date>
    <meta:print-date>2015-04-08T11:36:00</meta:print-date>
    <meta:editing-cycles>39</meta:editing-cycles>
    <meta:editing-duration>PT3H12M15S</meta:editing-duration>
    <meta:document-statistic meta:table-count="0" meta:image-count="2" meta:object-count="0" meta:page-count="1" meta:paragraph-count="11" meta:word-count="120" meta:character-count="1007" meta:non-whitespace-character-count="893"/>
    <meta:generator>LibreOffice/4.4.0.3$Windows_x86 LibreOffice_project/de093506bcdc5fafd9023ee680b8c60e3e0645d7</meta:generator>
  </office:meta>
</office:document-meta>
</file>