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6F56942E80ABBF55.png" manifest:media-type="image/png"/>
  <manifest:file-entry manifest:full-path="Pictures/100002010000066A000002016D2E4C825865C2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e962a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02dc1" officeooo:paragraph-rsid="00202dc1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P11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e962a" style:font-size-asian="6pt" style:font-size-complex="6pt"/>
    </style:style>
    <style:style style:name="P12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P13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e962a" style:font-size-asian="6pt" style:font-weight-asian="normal" style:font-name-complex="Arial" style:font-size-complex="6pt" style:font-weight-complex="normal"/>
    </style:style>
    <style:style style:name="P14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e962a" style:font-size-asian="6pt" style:font-weight-asian="normal" style:font-name-complex="Arial" style:font-size-complex="6pt" style:font-weight-complex="normal"/>
    </style:style>
    <style:style style:name="P15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16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1e962a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9" style:family="paragraph" style:parent-style-name="Standard_20__28_user_29_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2" style:family="text">
      <style:text-properties fo:font-weight="normal" officeooo:rsid="00197f4b" style:font-weight-asian="normal" style:font-weight-complex="normal"/>
    </style:style>
    <style:style style:name="T3" style:family="text">
      <style:text-properties officeooo:rsid="00197f4b"/>
    </style:style>
    <style:style style:name="T4" style:family="text">
      <style:text-properties officeooo:rsid="00202dc1"/>
    </style:style>
    <style:style style:name="T5" style:family="text">
      <style:text-properties officeooo:rsid="00117f16"/>
    </style:style>
    <style:style style:name="T6" style:family="text">
      <style:text-properties officeooo:rsid="001f20ac"/>
    </style:style>
    <style:style style:name="T7" style:family="text">
      <style:text-properties officeooo:rsid="0011fc8b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f20ac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ANEXO</text:span><text:span text:style-name="T9"> </text:span><text:span text:style-name="T8">IV</text:span></text:p>
      <text:p text:style-name="P2"/>
      <text:p text:style-name="P2"/>
      <text:p text:style-name="P2"/>
      <text:p text:style-name="P7"><text:span text:style-name="T8">DECLARAÇÃO</text:span><text:span text:style-name="T9"> </text:span><text:span text:style-name="T8">PARA</text:span><text:span text:style-name="T9"> </text:span><text:span text:style-name="T8">DESEMPREGADOS</text:span></text:p>
      <text:p text:style-name="P3"/>
      <text:p text:style-name="P3"/>
      <text:p text:style-name="P19"/>
      <text:p text:style-name="P8"><text:span text:style-name="T10">Eu,</text:span><text:span text:style-name="T12"> </text:span><text:span text:style-name="T10">_______________________________________________________,</text:span><text:span text:style-name="T12"> </text:span><text:span text:style-name="T10">portador</text:span><text:span text:style-name="T12"> </text:span><text:span text:style-name="T10">do</text:span><text:span text:style-name="T12"> </text:span><text:span text:style-name="T10">CPF</text:span><text:span text:style-name="T12"> </text:span><text:span text:style-name="T10">nº</text:span><text:span text:style-name="T12"> </text:span><text:span text:style-name="T10">________________________</text:span><text:span text:style-name="T12"> </text:span><text:span text:style-name="T10">e</text:span><text:span text:style-name="T12"> </text:span><text:span text:style-name="T10">RG</text:span><text:span text:style-name="T12"> </text:span><text:span text:style-name="T10">nº</text:span><text:span text:style-name="T12"> </text:span><text:span text:style-name="T10">_________________________,</text:span><text:span text:style-name="T12"> </text:span><text:span text:style-name="T10">residente</text:span><text:span text:style-name="T12"> </text:span><text:span text:style-name="T10">e</text:span><text:span text:style-name="T12"> </text:span><text:span text:style-name="T10">domiciliado na</text:span><text:span text:style-name="T12"> </text:span><text:span text:style-name="T10">___________________________________________________________ <text:s text:c="4"/>declaro</text:span><text:span text:style-name="T12"> </text:span><text:span text:style-name="T10">para</text:span><text:span text:style-name="T12"> </text:span><text:span text:style-name="T10">os</text:span><text:span text:style-name="T12"> </text:span><text:span text:style-name="T10">devidos</text:span><text:span text:style-name="T12"> </text:span><text:span text:style-name="T10">fins</text:span><text:span text:style-name="T12"> </text:span><text:span text:style-name="T10">que</text:span><text:span text:style-name="T12"> </text:span><text:span text:style-name="T10">não</text:span><text:span text:style-name="T12"> </text:span><text:span text:style-name="T10">exerço</text:span><text:span text:style-name="T12"> </text:span><text:span text:style-name="T10">atividade</text:span><text:span text:style-name="T12"> </text:span><text:span text:style-name="T10">remunerada.</text:span></text:p>
      <text:p text:style-name="P6"/>
      <text:p text:style-name="P6"/>
      <text:p text:style-name="P6"/>
      <text:p text:style-name="P17">____________________________________________</text:p>
      <text:p text:style-name="P18"/>
      <text:p text:style-name="P6"/>
      <text:p text:style-name="P9"><text:span text:style-name="T10">______________________________,</text:span><text:span text:style-name="T12"> </text:span><text:span text:style-name="T10">_________</text:span><text:span text:style-name="T12"> </text:span><text:span text:style-name="T10">de</text:span><text:span text:style-name="T12"> _______</text:span><text:span text:style-name="T10">de</text:span><text:span text:style-name="T12"> </text:span><text:span text:style-name="T10">201</text:span><text:span text:style-name="T11">7</text:span><text:span text:style-name="T10">.</text:span></text:p>
      <text:p text:style-name="P3"/>
      <text:p text:style-name="P5">Local e dat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e962a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e962a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e962a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e962a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e962a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1e962a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202dc1"/>
    </style:style>
    <style:style style:name="MT5" style:family="text">
      <style:text-properties officeooo:rsid="00117f16"/>
    </style:style>
    <style:style style:name="MT6" style:family="text">
      <style:text-properties officeooo:rsid="001f20ac"/>
    </style:style>
    <style:style style:name="MT7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7cm" fo:margin-left="2cm" fo:margin-right="1.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907cm" fo:margin-left="0cm" fo:margin-right="0cm" fo:margin-top="2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2000000DF6F56942E80ABBF55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6D2E4C825865C2B3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<text:span text:style-name="MT4">CIÊNCIA</text:span> E TECNOLOGIA DE MATO GROSSO</text:p>
        <text:p text:style-name="MP5">CAMPUS PONTES E LACERDA – <text:span text:style-name="MT5">FRONTEIRA OESTE</text:span></text:p>
        <text:p text:style-name="MP6">EDITAL Nº 00<text:span text:style-name="MT4">7</text:span>/201<text:span text:style-name="MT6">7</text:span></text:p>
      </style:header>
      <style:footer>
        <text:p text:style-name="MP7"/>
        <text:p text:style-name="MP8">Instituto Federal de Educação, Ciência e Tecnologia de Mato Grosso <text:s/>– Campus <text:span text:style-name="MT7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09:07:25.200000000</meta:creation-date>
    <dc:date>2017-05-04T10:13:31.023000000</dc:date>
    <meta:print-date>2017-03-02T11:53:20.376000000</meta:print-date>
    <meta:editing-cycles>41</meta:editing-cycles>
    <meta:editing-duration>PT3H15M31S</meta:editing-duration>
    <meta:generator>LibreOffice/5.1.0.3$Windows_X86_64 LibreOffice_project/5e3e00a007d9b3b6efb6797a8b8e57b51ab1f737</meta:generator>
    <meta:document-statistic meta:table-count="0" meta:image-count="2" meta:object-count="0" meta:page-count="1" meta:paragraph-count="12" meta:word-count="108" meta:character-count="929" meta:non-whitespace-character-count="824"/>
  </office:meta>
</office:document-meta>
</file>