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A00000201C912D944.png" manifest:media-type="image/png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f930d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f930d" style:font-size-asian="6pt" style:font-size-complex="6pt"/>
    </style:style>
    <style:style style:name="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f930d" style:font-size-asian="6pt" style:font-weight-asian="normal" style:font-name-complex="Arial" style:font-size-complex="6pt" style:font-weight-complex="normal"/>
    </style:style>
    <style:style style:name="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f930d" style:font-size-asian="6pt" style:font-weight-asian="normal" style:font-name-complex="Arial" style:font-size-complex="6pt" style:font-weight-complex="normal"/>
    </style:style>
    <style:style style:name="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f930d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style:font-name="Arial" style:font-name-complex="Arial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117f16"/>
    </style:style>
    <style:style style:name="T5" style:family="text">
      <style:text-properties officeooo:rsid="00107cd1"/>
    </style:style>
    <style:style style:name="T6" style:family="text">
      <style:text-properties officeooo:rsid="001057dc"/>
    </style:style>
    <style:style style:name="T7" style:family="text">
      <style:text-properties officeooo:rsid="0011fc8b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057dc" style:font-name-complex="Arial"/>
    </style:style>
    <style:style style:name="T11" style:family="text">
      <style:text-properties style:font-name="Arial" officeooo:rsid="00107cd1" style:font-name-complex="Arial"/>
    </style:style>
    <style:style style:name="T12" style:family="text">
      <style:text-properties style:font-name="Arial" officeooo:rsid="001204c2" style:font-name-complex="Ari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</text:p>
      <text:p text:style-name="P10"/>
      <text:p text:style-name="P10"/>
      <text:p text:style-name="P10">DECLARAÇÃO</text:p>
      <text:p text:style-name="P11"/>
      <text:p text:style-name="P11"/>
      <text:p text:style-name="P9"><text:span text:style-name="T9">Declaro para os devidos fins que eu ___________________________________________ portador do RG n.º _________________ e CPF n.º _________________, aluno devidamente matriculado nesta instituição (IFMT), tenho conhecimento </text:span><text:span text:style-name="T12">do sub</text:span><text:span text:style-name="T9">item </text:span><text:span text:style-name="T12">14.2</text:span><text:span text:style-name="T9">, do Edital 00</text:span><text:span text:style-name="T11">4</text:span><text:span text:style-name="T9">-201</text:span><text:span text:style-name="T10">7</text:span><text:span text:style-name="T9">, que trata do processo seletivo do Programa de Assistência Estudantil.</text:span></text:p>
      <text:p text:style-name="P12"/>
      <text:p text:style-name="P12"/>
      <text:p text:style-name="P12"/>
      <text:p text:style-name="P13">____________________________________________</text:p>
      <text:p text:style-name="P13">ALUN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f930d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f930d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f930d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f930d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f930d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107cd1"/>
    </style:style>
    <style:style style:name="MT6" style:family="text">
      <style:text-properties officeooo:rsid="001057dc"/>
    </style:style>
    <style:style style:name="MT7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34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1000000EBE483B173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C912D944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00<text:span text:style-name="MT5">4</text:span>/201<text:span text:style-name="MT6">7</text:span></text:p>
      </style:header>
      <style:footer>
        <text:p text:style-name="MP7"/>
        <text:p text:style-name="MP8">Instituto Federal de Educação, Ciência e Tecnologia de Mato Grosso <text:s/>– Campus <text:span text:style-name="MT7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9:41.300000000</meta:creation-date>
    <dc:date>2017-03-02T14:39:46.782000000</dc:date>
    <meta:print-date>2017-03-02T11:50:11.132000000</meta:print-date>
    <meta:editing-cycles>13</meta:editing-cycles>
    <meta:editing-duration>PT9M</meta:editing-duration>
    <meta:generator>LibreOffice/4.4.0.3$Windows_x86 LibreOffice_project/de093506bcdc5fafd9023ee680b8c60e3e0645d7</meta:generator>
    <meta:document-statistic meta:table-count="0" meta:image-count="2" meta:object-count="0" meta:page-count="1" meta:paragraph-count="11" meta:word-count="115" meta:character-count="883" meta:non-whitespace-character-count="774"/>
  </office:meta>
</office:document-meta>
</file>