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0.01cm"/>
    </style:style>
    <style:style style:name="Tabela1.B" style:family="table-column">
      <style:table-column-properties style:column-width="6.99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1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style:font-name="Times New Roman" fo:font-size="10.5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.5pt"/>
    </style:style>
    <style:style style:name="P4" style:family="paragraph" style:parent-style-name="Table_20_Contents">
      <style:paragraph-properties fo:margin-top="0cm" fo:margin-bottom="0.499cm" style:contextual-spacing="false" fo:line-height="115%" fo:text-align="justify" style:justify-single-word="false" fo:keep-together="auto"/>
      <style:text-properties style:font-name="Times New Roman" fo:font-size="10.5pt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0.5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font-size="10.5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.5pt"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3" style:family="text">
      <style:text-properties fo:font-variant="normal" fo:text-transform="none" style:text-line-through-style="none" style:text-line-through-type="none" fo:font-size="11pt" fo:font-style="normal" style:text-underline-style="none" style:text-blinking="false"/>
    </style:style>
    <style:style style:name="T4" style:family="text">
      <style:text-properties style:font-name="Times New Roman" fo:font-size="10.5pt"/>
    </style:style>
    <style:style style:name="T5" style:family="text">
      <style:text-properties fo:font-size="11pt"/>
    </style:style>
    <style:style style:name="T6" style:family="text">
      <style:text-properties officeooo:rsid="001373e5"/>
    </style:style>
    <style:style style:name="T7" style:family="text">
      <style:text-properties officeooo:rsid="00169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text:line-break/>FORMULÁRIO DE APRESENTAÇÃO DE PROPOSTA DE APOI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pan text:style-name="Strong_20_Emphasis"><text:span text:style-name="T4">DADOS DA EMPRESA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Empres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<text:span text:style-name="T4">Endereço:</text:span><text:line-break/><text:line-break/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Ramo em que atu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Diretor/responsáve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e-mail: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T7">T</text:span>elefone:</text:p>
          </table:table-cell>
          <table:table-cell table:style-name="Tabela1.B7" office:value-type="string">
            <text:p text:style-name="P1">Celular:</text:p>
          </table:table-cell>
        </table:table-row>
        <table:table-row>
          <table:table-cell table:style-name="Tabela1.A2" table:number-columns-spanned="2" office:value-type="string">
            <text:p text:style-name="P8"><text:span text:style-name="Strong_20_Emphasis"><text:span text:style-name="T4">PROPOSTA DO APOIO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Considerar o tipo de apoio, serviço material, constando em edital.<text:line-break/>Em caso de dúvidas, entrar em contato pelo e-mail nele disposto.</text:p>
          </table:table-cell>
          <table:covered-table-cell/>
        </table:table-row>
        <table:table-row>
          <table:table-cell table:style-name="Tabela1.A2" office:value-type="string">
            <text:p text:style-name="P2">ITEM/DESCRIÇÃO DO MATERIAL/SERVIÇO</text:p>
          </table:table-cell>
          <table:table-cell table:style-name="Tabela1.B7" office:value-type="string">
            <text:p text:style-name="P2">QUANTIDAD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8"><text:span text:style-name="Strong_20_Emphasis"><text:span text:style-name="T4">CIÊNCIA E COMPROMISSO DA EMPRESA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Venho, através deste, atender à chamada do edital, visando apoiar a realização da <text:span text:style-name="T1">8</text:span><text:span text:style-name="T5">º edição dos Jogos do Instituto Federal de Mato Grosso</text:span>, promovido pela <text:span text:style-name="T3">Instituto Federal de Educação Ciência e Tecnologia de Mato Grosso </text:span><text:span text:style-name="T2">Campus Pontes e Lacerda - Fronteira Oeste</text:span>, a ser realizado entre os dias 20 à 25 de agosto de 2023.</text:p>
            <text:p text:style-name="P6">Em caso de aprovação, comprometo-me a executar/entregar o proposto neste documento ou o que for combinado com a comissão organizadora do evento.</text:p>
            <text:p text:style-name="P6">Estou ciente que, por meio da minha participação, não poderei, em hipótese nenhuma, gerar ou cobrar despesas relativas aos itens propostos ao IFMT <text:span text:style-name="T6">Campus Pontes e Lacerda – Fronteira Oeste</text:span> ou aos seus participantes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Declaro estar ciente das informações prestadas e de acordo com elas.</text:p>
          </table:table-cell>
          <table:covered-table-cell/>
        </table:table-row>
        <table:table-row>
          <table:table-cell table:style-name="Tabela1.A19" office:value-type="string">
            <text:p text:style-name="P10"/>
            <text:p text:style-name="P10"/>
            <text:p text:style-name="P5">Pontes e Lacerda, _____ de julho, 2023.</text:p>
            <text:p text:style-name="P10"/>
          </table:table-cell>
          <table:table-cell table:style-name="Tabela1.B19" office:value-type="string">
            <text:p text:style-name="P10"/>
            <text:p text:style-name="P9"/>
            <text:p text:style-name="P3">_____________________________________<text:line-break/>Carimbo e assinatura do responsável pe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6:52:41.202000000</meta:creation-date>
    <dc:date>2023-07-13T14:08:07.682000000</dc:date>
    <meta:editing-duration>PT3M32S</meta:editing-duration>
    <meta:editing-cycles>3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191" meta:character-count="1246" meta:non-whitespace-character-count="1072"/>
  </office:meta>
</office:document-meta>
</file>