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44f5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44f5" style:font-size-asian="6pt" style:font-size-complex="6pt"/>
    </style:style>
    <style:style style:name="P4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44f5" style:font-size-asian="6pt" style:font-size-complex="6pt"/>
    </style:style>
    <style:style style:name="P5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44f5" style:font-size-asian="6pt" style:font-size-complex="6pt"/>
    </style:style>
    <style:style style:name="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44f5" style:font-size-asian="6pt" style:font-weight-asian="normal" style:font-name-complex="Arial" style:font-size-complex="6pt" style:font-weight-complex="normal"/>
    </style:style>
    <style:style style:name="P7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44f5" style:font-size-asian="6pt" style:font-weight-asian="normal" style:font-name-complex="Arial" style:font-size-complex="6pt" style:font-weight-complex="normal"/>
    </style:style>
    <style:style style:name="P8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9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44f5" style:font-size-asian="10pt" style:font-style-asian="italic" style:font-size-complex="10pt" style:font-style-complex="italic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_20__28_user_29_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_20__28_user_29_">
      <style:paragraph-properties fo:line-height="2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_20__28_user_29_">
      <style:paragraph-properties fo:line-height="150%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>
      <style:paragraph-properties style:snap-to-layout-grid="false"/>
    </style:style>
    <style:style style:name="P22" style:family="paragraph" style:parent-style-name="Standard_20__28_user_29_">
      <style:paragraph-properties style:snap-to-layout-gri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</style:style>
    <style:style style:name="P24" style:family="paragraph" style:parent-style-name="Standard_20__28_user_29_">
      <style:paragraph-properties fo:text-align="justify" style:justify-single-word="false" style:text-autospace="none"/>
    </style:style>
    <style:style style:name="P25" style:family="paragraph" style:parent-style-name="Standard_20__28_user_29_">
      <style:paragraph-properties>
        <style:tab-stops>
          <style:tab-stop style:position="-0.635cm"/>
          <style:tab-stop style:position="0.132cm"/>
        </style:tab-stops>
      </style:paragraph-properties>
    </style:style>
    <style:style style:name="P26" style:family="paragraph" style:parent-style-name="Standard_20__28_user_29_">
      <style:paragraph-properties fo:margin-left="-0.053cm" fo:margin-right="0cm" fo:text-indent="0cm" style:auto-text-indent="false"/>
    </style:style>
    <style:style style:name="P27" style:family="paragraph" style:parent-style-name="Standard_20__28_user_29_">
      <style:paragraph-properties fo:margin-left="-0.053cm" fo:margin-right="0cm" fo:line-height="150%" fo:text-indent="0cm" style:auto-text-indent="false"/>
    </style:style>
    <style:style style:name="P28" style:family="paragraph" style:parent-style-name="Standard_20__28_user_29_">
      <style:paragraph-properties fo:margin-left="-0.053cm" fo:margin-right="0cm" fo:text-align="justify" style:justify-single-word="false" fo:text-indent="0cm" style:auto-text-indent="false"/>
    </style:style>
    <style:style style:name="P29" style:family="paragraph" style:parent-style-name="Standard_20__28_user_29_">
      <style:paragraph-properties fo:margin-left="-0.05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_20__28_user_29_">
      <style:paragraph-properties fo:margin-left="-0.053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Text_20_body_20__28_user_29_">
      <style:paragraph-properties fo:margin-left="-0.053cm" fo:margin-right="0cm" fo:margin-top="0cm" fo:margin-bottom="0cm" loext:contextual-spacing="false" fo:text-indent="0cm" style:auto-text-indent="false"/>
    </style:style>
    <style:style style:name="P32" style:family="paragraph" style:parent-style-name="Text_20_body_20__28_user_29_">
      <style:paragraph-properties fo:margin-left="-0.053cm" fo:margin-right="0cm" fo:margin-top="0cm" fo:margin-bottom="0cm" loext:contextual-spacing="false" fo:line-height="150%" fo:text-indent="0cm" style:auto-text-indent="false"/>
    </style:style>
    <style:style style:name="P33" style:family="paragraph" style:parent-style-name="Standard_20__28_user_29_">
      <style:paragraph-properties fo:margin-left="-0.026cm" fo:margin-right="0cm" fo:text-align="justify" style:justify-single-word="false" fo:text-indent="0cm" style:auto-text-indent="false">
        <style:tab-stops>
          <style:tab-stop style:position="-0.979cm"/>
        </style:tab-stops>
      </style:paragraph-properties>
    </style:style>
    <style:style style:name="P34" style:family="paragraph" style:parent-style-name="Standard_20__28_user_29_">
      <style:paragraph-properties fo:margin-left="0.026cm" fo:margin-right="0cm" fo:text-indent="0cm" style:auto-text-indent="false">
        <style:tab-stops>
          <style:tab-stop style:position="-0.661cm"/>
        </style:tab-stops>
      </style:paragraph-properties>
    </style:style>
    <style:style style:name="P35" style:family="paragraph" style:parent-style-name="Standard_20__28_user_29_">
      <style:paragraph-properties fo:margin-left="0.026cm" fo:margin-right="0cm" fo:text-align="justify" style:justify-single-word="false" fo:text-indent="0cm" style:auto-text-indent="false">
        <style:tab-stops>
          <style:tab-stop style:position="-0.661cm"/>
        </style:tab-stops>
      </style:paragraph-properties>
    </style:style>
    <style:style style:name="P36" style:family="paragraph" style:parent-style-name="Standard_20__28_user_29_">
      <style:paragraph-properties fo:margin-left="0.053cm" fo:margin-right="0cm" fo:text-indent="0cm" style:auto-text-indent="false"/>
    </style:style>
    <style:style style:name="P37" style:family="paragraph" style:parent-style-name="Text_20_body_20__28_user_29_">
      <style:paragraph-properties fo:margin-top="0cm" fo:margin-bottom="0cm" loext:contextual-spacing="false" fo:line-height="150%"/>
    </style:style>
    <style:style style:name="P38" style:family="paragraph" style:parent-style-name="Text_20_body_20__28_user_29_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39" style:family="paragraph" style:parent-style-name="Text_20_body_20__28_user_29_">
      <style:paragraph-properties fo:margin-left="-0.132cm" fo:margin-right="0cm" fo:margin-top="0cm" fo:margin-bottom="0cm" loext:contextual-spacing="false" fo:line-height="150%" fo:text-indent="-0.635cm" style:auto-text-indent="false"/>
    </style:style>
    <style:style style:name="P40" style:family="paragraph" style:parent-style-name="Text_20_body_20__28_user_29_">
      <style:paragraph-properties fo:margin-left="-0.185cm" fo:margin-right="0cm" fo:margin-top="0cm" fo:margin-bottom="0cm" loext:contextual-spacing="false" fo:line-height="150%" fo:text-indent="0cm" style:auto-text-indent="false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 style:master-page-name="Standard">
      <loext:graphic-properties draw:fill="solid" draw:fill-color="#cccccc" draw:fill-image-width="0cm" draw:fill-image-height="0cm"/>
      <style:paragraph-properties fo:text-align="justify" style:justify-single-word="false" style:page-number="auto" fo:background-color="#cccccc">
        <style:background-image/>
      </style:paragraph-properties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9a507f"/>
    </style:style>
    <style:style style:name="T6" style:family="text">
      <style:text-properties officeooo:rsid="0011fc8b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style:font-size-asian="12pt" style:font-name-complex="Arial" style:font-size-complex="12pt"/>
    </style:style>
    <style:style style:name="T18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7">Questionário</text:span><text:span text:style-name="T8"> </text:span><text:span text:style-name="T7">Socioeconômico</text:span><text:span text:style-name="T8"> </text:span><text:span text:style-name="T7">Ensino</text:span><text:span text:style-name="T8"> </text:span><text:span text:style-name="T7">Médio</text:span><text:span text:style-name="T8"> </text:span><text:span text:style-name="T7">Integrado</text:span></text:p>
      <text:p text:style-name="P41"/>
      <text:p text:style-name="P2"><text:span text:style-name="T10">Prezado</text:span><text:span text:style-name="T11"> </text:span><text:span text:style-name="T10">(a)</text:span><text:span text:style-name="T11"> </text:span><text:span text:style-name="T10">aluno</text:span><text:span text:style-name="T11"> </text:span><text:span text:style-name="T10">(a),</text:span></text:p>
      <text:p text:style-name="P2"><text:span text:style-name="T10">As</text:span><text:span text:style-name="T11"> </text:span><text:span text:style-name="T10">informações</text:span><text:span text:style-name="T11"> </text:span><text:span text:style-name="T10">abaixo</text:span><text:span text:style-name="T11"> </text:span><text:span text:style-name="T10">solicitadas</text:span><text:span text:style-name="T11"> </text:span><text:span text:style-name="T10">têm</text:span><text:span text:style-name="T11"> </text:span><text:span text:style-name="T10">como</text:span><text:span text:style-name="T11"> </text:span><text:span text:style-name="T10">objetivo</text:span><text:span text:style-name="T11"> </text:span><text:span text:style-name="T10">o</text:span><text:span text:style-name="T11"> </text:span><text:span text:style-name="T10">registro</text:span><text:span text:style-name="T11"> </text:span><text:span text:style-name="T10">de</text:span><text:span text:style-name="T11"> </text:span><text:span text:style-name="T10">sua</text:span><text:span text:style-name="T11"> </text:span><text:span text:style-name="T10">situação</text:span><text:span text:style-name="T11"> </text:span><text:span text:style-name="T10">socioeconômico</text:span><text:span text:style-name="T11"> </text:span><text:span text:style-name="T10">para</text:span><text:span text:style-name="T11"> </text:span><text:span text:style-name="T10">a</text:span><text:span text:style-name="T11"> </text:span><text:span text:style-name="T10">realização</text:span><text:span text:style-name="T11"> </text:span><text:span text:style-name="T10">da</text:span><text:span text:style-name="T11"> </text:span><text:span text:style-name="T10">seleção</text:span><text:span text:style-name="T11"> </text:span><text:span text:style-name="T10">de</text:span><text:span text:style-name="T11"> </text:span><text:span text:style-name="T10">alunos</text:span><text:span text:style-name="T11"> </text:span><text:span text:style-name="T10">para</text:span><text:span text:style-name="T11"> </text:span><text:span text:style-name="T10">participar</text:span><text:span text:style-name="T11"> </text:span><text:span text:style-name="T10">do</text:span><text:span text:style-name="T11"> </text:span><text:span text:style-name="T10">Programa</text:span><text:span text:style-name="T11"> </text:span><text:span text:style-name="T10">de</text:span><text:span text:style-name="T11"> </text:span><text:span text:style-name="T10">Bolsa</text:span><text:span text:style-name="T11"> </text:span><text:span text:style-name="T10">Alimentação</text:span><text:span text:style-name="T11"> </text:span><text:span text:style-name="T10">e</text:span><text:span text:style-name="T11"> </text:span><text:span text:style-name="T10">Transporte</text:span><text:span text:style-name="T11"> </text:span><text:span text:style-name="T10">do</text:span><text:span text:style-name="T11"> </text:span><text:span text:style-name="T10">IFMT</text:span><text:span text:style-name="T11"> </text:span><text:span text:style-name="T10">Campus</text:span><text:span text:style-name="T11"> </text:span><text:span text:style-name="T10">Fronteira</text:span><text:span text:style-name="T11"> </text:span><text:span text:style-name="T10">Oeste/Pontes</text:span><text:span text:style-name="T11"> </text:span><text:span text:style-name="T10">e</text:span><text:span text:style-name="T11"> </text:span><text:span text:style-name="T10">Lacerda.</text:span></text:p>
      <text:p text:style-name="P10"><text:span text:style-name="T7">Nome:</text:span><text:span text:style-name="T9"> </text:span><text:span text:style-name="T7">____________________________________________________________</text:span></text:p>
      <text:p text:style-name="P10"><text:span text:style-name="T7">Data</text:span><text:span text:style-name="T9"> </text:span><text:span text:style-name="T7">de</text:span><text:span text:style-name="T9"> </text:span><text:span text:style-name="T7">Nascimento:______________E-mail:_____________________________</text:span></text:p>
      <text:p text:style-name="P10"><text:span text:style-name="T7">CPF:_____________________________</text:span><text:span text:style-name="T9"> </text:span><text:span text:style-name="T7">RG:______________________________</text:span></text:p>
      <text:p text:style-name="P13">Endereço:_______________________________________________Nº__________</text:p>
      <text:p text:style-name="P10"><text:span text:style-name="T7">Bairro:_______________________________</text:span><text:span text:style-name="T9"> <text:s/></text:span><text:span text:style-name="T7">Cidade________________________</text:span></text:p>
      <text:p text:style-name="P10"><text:span text:style-name="T7">Telefone</text:span><text:span text:style-name="T9"> </text:span><text:span text:style-name="T7">Cel:</text:span><text:span text:style-name="T9"> </text:span><text:span text:style-name="T7">_____________________</text:span><text:span text:style-name="T9"> </text:span><text:span text:style-name="T7">Residencial:_________________________</text:span></text:p>
      <text:p text:style-name="P10"><text:span text:style-name="T7">Curso:______________________________</text:span><text:span text:style-name="T9"> </text:span><text:span text:style-name="T7">Série:_________</text:span><text:span text:style-name="T9"> </text:span><text:span text:style-name="T7">Turno____________</text:span></text:p>
      <text:p text:style-name="P10"><text:span text:style-name="T7">Inscrição</text:span><text:span text:style-name="T9"> </text:span><text:span text:style-name="T7">Nº:_________________</text:span><text:span text:style-name="T9"> <text:s/></text:span></text:p>
      <text:p text:style-name="P17"/>
      <text:p text:style-name="P10"><text:span text:style-name="T7">Modalidade</text:span><text:span text:style-name="T9"> </text:span><text:span text:style-name="T7">da</text:span><text:span text:style-name="T9"> </text:span><text:span text:style-name="T7">Bolsa</text:span><text:span text:style-name="T9"> </text:span><text:span text:style-name="T7">que</text:span><text:span text:style-name="T9"> </text:span><text:span text:style-name="T7">deseja</text:span><text:span text:style-name="T9"> </text:span><text:span text:style-name="T7">Concorrer:</text:span></text:p>
      <text:p text:style-name="P10"><text:span text:style-name="T12">(</text:span><text:span text:style-name="T13"> <text:s/></text:span><text:span text:style-name="T12">)</text:span><text:span text:style-name="T13"> </text:span><text:span text:style-name="T9"><text:s/></text:span><text:span text:style-name="T7">Alimentação</text:span><text:span text:style-name="T9"> <text:s text:c="91"/></text:span></text:p>
      <text:p text:style-name="P10"><text:span text:style-name="T12">(</text:span><text:span text:style-name="T13"> <text:s/></text:span><text:span text:style-name="T12">)</text:span><text:span text:style-name="T13"> </text:span><text:span text:style-name="T7">Transporte</text:span></text:p>
      <text:p text:style-name="P10"><text:span text:style-name="T7">OBS:</text:span><text:span text:style-name="T9"> </text:span><text:span text:style-name="T7">MARQUE</text:span><text:span text:style-name="T9"> </text:span><text:span text:style-name="T7">APENAS</text:span><text:span text:style-name="T9"> </text:span><text:span text:style-name="T7">UMA</text:span><text:span text:style-name="T9"> </text:span><text:span text:style-name="T7">ALTERNATIVA.</text:span></text:p>
      <text:p text:style-name="P22"/>
      <text:p text:style-name="P21"><text:span text:style-name="T15">01.</text:span><text:span text:style-name="T16"> </text:span><text:span text:style-name="T15">Qual</text:span><text:span text:style-name="T16"> </text:span><text:span text:style-name="T15">a</text:span><text:span text:style-name="T16"> </text:span><text:span text:style-name="T15">sua</text:span><text:span text:style-name="T16"> </text:span><text:span text:style-name="T15">Raça/Cor?</text:span></text:p>
      <text:p text:style-name="Standard_20__28_user_29_"><text:span text:style-name="T17">( <text:s/>)</text:span><text:span text:style-name="T18"> </text:span><text:span text:style-name="T17">Branca</text:span></text:p>
      <text:p text:style-name="Standard_20__28_user_29_"><text:span text:style-name="T17">( <text:s/>)</text:span><text:span text:style-name="T18"> </text:span><text:span text:style-name="T17">Parda</text:span></text:p>
      <text:p text:style-name="Standard_20__28_user_29_"><text:span text:style-name="T17">( <text:s/>)</text:span><text:span text:style-name="T18"> </text:span><text:span text:style-name="T17">Preta</text:span></text:p>
      <text:p text:style-name="Standard_20__28_user_29_"><text:span text:style-name="T10">( <text:s/>)</text:span><text:span text:style-name="T14"> </text:span><text:span text:style-name="T10">Amarela</text:span></text:p>
      <text:p text:style-name="P10"><text:span text:style-name="T10">( <text:s/>)</text:span><text:span text:style-name="T14"> </text:span><text:span text:style-name="T10">Indígena</text:span></text:p>
      <text:p text:style-name="P17"/>
      <text:p text:style-name="P26"><text:span text:style-name="T7">02.</text:span><text:span text:style-name="T14"> </text:span><text:span text:style-name="T7">Você</text:span><text:span text:style-name="T9"> </text:span><text:span text:style-name="T7">estudou</text:span><text:span text:style-name="T9"> </text:span><text:span text:style-name="T7">o</text:span><text:span text:style-name="T9"> </text:span><text:span text:style-name="T7">Ensino</text:span><text:span text:style-name="T9"> </text:span><text:span text:style-name="T7">Fundamental</text:span><text:span text:style-name="T9"> </text:span><text:span text:style-name="T7">em:</text:span></text:p>
      <text:p text:style-name="P26"><text:span text:style-name="T11"><text:s/></text:span><text:span text:style-name="T10">( <text:s/>)</text:span><text:span text:style-name="T14"> </text:span><text:span text:style-name="T10">Rede</text:span><text:span text:style-name="T14"> </text:span><text:span text:style-name="T10">Pública</text:span><text:span text:style-name="T14"> </text:span><text:span text:style-name="T10">Estadual</text:span><text:span text:style-name="T14"> </text:span><text:span text:style-name="T10">e/ou</text:span><text:span text:style-name="T14"> </text:span><text:span text:style-name="T10">Municipal</text:span></text:p>
      <text:p text:style-name="P26"><text:span text:style-name="T11"><text:s/></text:span><text:span text:style-name="T10">( <text:s/>)</text:span><text:span text:style-name="T14"> </text:span><text:span text:style-name="T10">Parte</text:span><text:span text:style-name="T14"> </text:span><text:span text:style-name="T10">em</text:span><text:span text:style-name="T14"> </text:span><text:span text:style-name="T10">Rede</text:span><text:span text:style-name="T14"> </text:span><text:span text:style-name="T10">Pública</text:span><text:span text:style-name="T14"> </text:span><text:span text:style-name="T10">e</text:span><text:span text:style-name="T14"> </text:span><text:span text:style-name="T10">Parte</text:span><text:span text:style-name="T14"> </text:span><text:span text:style-name="T10">em</text:span><text:span text:style-name="T14"> </text:span><text:span text:style-name="T10">Rede</text:span><text:span text:style-name="T14"> </text:span><text:span text:style-name="T10">Particular</text:span><text:span text:style-name="T14"> </text:span><text:span text:style-name="T10">com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Estudos</text:span></text:p>
      <text:p text:style-name="P26"><text:span text:style-name="T11"><text:s/></text:span><text:span text:style-name="T10">( <text:s/>)</text:span><text:span text:style-name="T14"> </text:span><text:span text:style-name="T10">Parte</text:span><text:span text:style-name="T14"> </text:span><text:span text:style-name="T10">em</text:span><text:span text:style-name="T14"> </text:span><text:span text:style-name="T10">Rede</text:span><text:span text:style-name="T14"> </text:span><text:span text:style-name="T10">Pública</text:span><text:span text:style-name="T14"> </text:span><text:span text:style-name="T10">e</text:span><text:span text:style-name="T14"> </text:span><text:span text:style-name="T10">Parte</text:span><text:span text:style-name="T14"> </text:span><text:span text:style-name="T10">em</text:span><text:span text:style-name="T14"> </text:span><text:span text:style-name="T10">Rede</text:span><text:span text:style-name="T14"> </text:span><text:span text:style-name="T10">Particular</text:span><text:span text:style-name="T14"> </text:span><text:span text:style-name="T10">sem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Estudos</text:span></text:p>
      <text:p text:style-name="P26"><text:span text:style-name="T11"><text:s/></text:span><text:span text:style-name="T10">( <text:s/>)Rede</text:span><text:span text:style-name="T14"> </text:span><text:span text:style-name="T10">Particular</text:span><text:span text:style-name="T14"> </text:span><text:span text:style-name="T10">com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Estudos</text:span></text:p>
      <text:p text:style-name="P27"><text:span text:style-name="T11"><text:s/></text:span><text:span text:style-name="T10">( <text:s/>)</text:span><text:span text:style-name="T14"> </text:span><text:span text:style-name="T10">Rede</text:span><text:span text:style-name="T14"> </text:span><text:span text:style-name="T10">Particular</text:span><text:span text:style-name="T14"> </text:span><text:span text:style-name="T10">sem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Estudos</text:span></text:p>
      <text:p text:style-name="P21"><text:soft-page-break/><text:span text:style-name="T7">03.</text:span><text:span text:style-name="T9"> </text:span><text:span text:style-name="T7">Qual</text:span><text:span text:style-name="T9"> </text:span><text:span text:style-name="T7">o</text:span><text:span text:style-name="T9"> </text:span><text:span text:style-name="T7">grau</text:span><text:span text:style-name="T9"> </text:span><text:span text:style-name="T7">de</text:span><text:span text:style-name="T9"> </text:span><text:span text:style-name="T7">escolaridade</text:span><text:span text:style-name="T9"> </text:span><text:span text:style-name="T7">do</text:span><text:span text:style-name="T9"> </text:span><text:span text:style-name="T7">seu</text:span><text:span text:style-name="T9"> </text:span><text:span text:style-name="T7">pai?</text:span></text:p>
      <text:p text:style-name="Standard_20__28_user_29_"><text:span text:style-name="T10">( <text:s/>)</text:span><text:span text:style-name="T14"> </text:span><text:span text:style-name="T10">Nenhuma</text:span><text:span text:style-name="T14"> </text:span><text:span text:style-name="T10">escolaridade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fundamental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fundamental</text:span><text:span text:style-name="T14"> </text:span><text:span text:style-name="T10">in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médio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médio</text:span><text:span text:style-name="T14"> </text:span><text:span text:style-name="T10">incompleto.</text:span></text:p>
      <text:p text:style-name="Standard_20__28_user_29_"><text:span text:style-name="T10">( <text:s/>)</text:span><text:span text:style-name="T14"> </text:span><text:span text:style-name="T10">Superior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Superior</text:span><text:span text:style-name="T14"> </text:span><text:span text:style-name="T10">incompleto.</text:span></text:p>
      <text:p text:style-name="P16"/>
      <text:p text:style-name="P21"><text:span text:style-name="T7">04.</text:span><text:span text:style-name="T9"> </text:span><text:span text:style-name="T7">Qual</text:span><text:span text:style-name="T9"> </text:span><text:span text:style-name="T7">o</text:span><text:span text:style-name="T9"> </text:span><text:span text:style-name="T7">grau</text:span><text:span text:style-name="T9"> </text:span><text:span text:style-name="T7">de</text:span><text:span text:style-name="T9"> </text:span><text:span text:style-name="T7">escolaridade</text:span><text:span text:style-name="T9"> </text:span><text:span text:style-name="T7">de</text:span><text:span text:style-name="T9"> </text:span><text:span text:style-name="T7">sua</text:span><text:span text:style-name="T9"> </text:span><text:span text:style-name="T7">mãe?</text:span></text:p>
      <text:p text:style-name="Standard_20__28_user_29_"><text:span text:style-name="T10">( <text:s/>)</text:span><text:span text:style-name="T14"> </text:span><text:span text:style-name="T10">Nenhuma</text:span><text:span text:style-name="T14"> </text:span><text:span text:style-name="T10">escolaridade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fundamental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fundamental</text:span><text:span text:style-name="T14"> </text:span><text:span text:style-name="T10">in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médio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Ensino</text:span><text:span text:style-name="T14"> </text:span><text:span text:style-name="T10">médio</text:span><text:span text:style-name="T14"> </text:span><text:span text:style-name="T10">incompleto.</text:span></text:p>
      <text:p text:style-name="Standard_20__28_user_29_"><text:span text:style-name="T10">( <text:s/>)</text:span><text:span text:style-name="T14"> </text:span><text:span text:style-name="T10">Superior</text:span><text:span text:style-name="T14"> </text:span><text:span text:style-name="T10">completo.</text:span></text:p>
      <text:p text:style-name="Standard_20__28_user_29_"><text:span text:style-name="T10">( <text:s/>)</text:span><text:span text:style-name="T14"> </text:span><text:span text:style-name="T10">Superior</text:span><text:span text:style-name="T14"> </text:span><text:span text:style-name="T10">incompleto.</text:span></text:p>
      <text:p text:style-name="P12"/>
      <text:p text:style-name="Standard_20__28_user_29_"><text:span text:style-name="T7">05.</text:span><text:span text:style-name="T9"> </text:span><text:span text:style-name="T7">Onde</text:span><text:span text:style-name="T9"> </text:span><text:span text:style-name="T7">e</text:span><text:span text:style-name="T9"> </text:span><text:span text:style-name="T7">Como</text:span><text:span text:style-name="T9"> </text:span><text:span text:style-name="T7">Você</text:span><text:span text:style-name="T9"> </text:span><text:span text:style-name="T7">mora</text:span><text:span text:style-name="T9"> </text:span><text:span text:style-name="T7">Atualmente?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Em</text:span><text:span text:style-name="T14"> </text:span><text:span text:style-name="T10">casa</text:span><text:span text:style-name="T14"> </text:span><text:span text:style-name="T10">com</text:span><text:span text:style-name="T14"> </text:span><text:span text:style-name="T10">a</text:span><text:span text:style-name="T14"> </text:span><text:span text:style-name="T10">família;</text:span></text:p>
      <text:p text:style-name="Standard_20__28_user_29_"><text:span text:style-name="T10">( </text:span><text:span text:style-name="T14"><text:s/></text:span><text:span text:style-name="T10">)</text:span><text:span text:style-name="T14"> </text:span><text:span text:style-name="T10">Em</text:span><text:span text:style-name="T14"> </text:span><text:span text:style-name="T10">casa/</text:span><text:span text:style-name="T14"> </text:span><text:span text:style-name="T10">Kitnet</text:span><text:span text:style-name="T14"> </text:span><text:span text:style-name="T10">alugado,</text:span><text:span text:style-name="T14"> </text:span><text:span text:style-name="T10">sozinho(a);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Em</text:span><text:span text:style-name="T14"> </text:span><text:span text:style-name="T10">casa</text:span><text:span text:style-name="T14"> </text:span><text:span text:style-name="T10">de</text:span><text:span text:style-name="T14"> </text:span><text:span text:style-name="T10">outros</text:span><text:span text:style-name="T14"> </text:span><text:span text:style-name="T10">familiares;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Em</text:span><text:span text:style-name="T14"> </text:span><text:span text:style-name="T10">casa</text:span><text:span text:style-name="T14"> </text:span><text:span text:style-name="T10">de</text:span><text:span text:style-name="T14"> </text:span><text:span text:style-name="T10">amigos;</text:span></text:p>
      <text:p text:style-name="P23"><text:span text:style-name="T10">(</text:span><text:span text:style-name="T14"> </text:span><text:span text:style-name="T10">)</text:span><text:span text:style-name="T14"> </text:span><text:span text:style-name="T10">Em</text:span><text:span text:style-name="T14"> </text:span><text:span text:style-name="T10">habitação</text:span><text:span text:style-name="T14"> </text:span><text:span text:style-name="T10">coletiva:</text:span><text:span text:style-name="T14"> </text:span><text:span text:style-name="T10">hotel,</text:span><text:span text:style-name="T14"> </text:span><text:span text:style-name="T10">Kitnet,</text:span><text:span text:style-name="T14"> </text:span><text:span text:style-name="T10">casa,</text:span><text:span text:style-name="T14"> </text:span><text:span text:style-name="T10">mantidos</text:span><text:span text:style-name="T14"> </text:span><text:span text:style-name="T10">pela</text:span><text:span text:style-name="T14"> </text:span><text:span text:style-name="T10">família</text:span><text:span text:style-name="T14"> </text:span><text:span text:style-name="T10">para</text:span><text:span text:style-name="T14"> </text:span><text:span text:style-name="T10">moradia</text:span><text:span text:style-name="T14"> </text:span><text:span text:style-name="T10">do</text:span><text:span text:style-name="T14"> </text:span><text:span text:style-name="T10">estudante;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Outra</text:span><text:span text:style-name="T14"> </text:span><text:span text:style-name="T10">situação.</text:span><text:span text:style-name="T14"> </text:span><text:span text:style-name="T10">Especificar:</text:span><text:span text:style-name="T14"> </text:span><text:span text:style-name="T10">___________________________</text:span></text:p>
      <text:p text:style-name="P16"/>
      <text:p text:style-name="P23"><text:span text:style-name="T7">06.Quantas</text:span><text:span text:style-name="T9"> </text:span><text:span text:style-name="T7">pessoas</text:span><text:span text:style-name="T9"> </text:span><text:span text:style-name="T7">residem</text:span><text:span text:style-name="T9"> </text:span><text:span text:style-name="T7">na</text:span><text:span text:style-name="T9"> </text:span><text:span text:style-name="T7">casa</text:span><text:span text:style-name="T9"> </text:span><text:span text:style-name="T7">da</text:span><text:span text:style-name="T9"> </text:span><text:span text:style-name="T7">sua</text:span><text:span text:style-name="T9"> </text:span><text:span text:style-name="T7">família?(Contando</text:span><text:span text:style-name="T9"> </text:span><text:span text:style-name="T7">com</text:span><text:span text:style-name="T9"> </text:span><text:span text:style-name="T7">seus</text:span><text:span text:style-name="T9"> </text:span><text:span text:style-name="T7">pais,</text:span><text:span text:style-name="T9"> </text:span><text:span text:style-name="T7">irmãos</text:span><text:span text:style-name="T9"> </text:span><text:span text:style-name="T7">ou</text:span><text:span text:style-name="T9"> </text:span><text:span text:style-name="T7">outras</text:span><text:span text:style-name="T9"> </text:span><text:span text:style-name="T7">pessoas</text:span><text:span text:style-name="T9"> </text:span><text:span text:style-name="T7">que</text:span><text:span text:style-name="T9"> </text:span><text:span text:style-name="T7">moram</text:span><text:span text:style-name="T9"> </text:span><text:span text:style-name="T7">em</text:span><text:span text:style-name="T9"> </text:span><text:span text:style-name="T7">uma</text:span><text:span text:style-name="T9"> </text:span><text:span text:style-name="T7">mesma</text:span><text:span text:style-name="T9"> </text:span><text:span text:style-name="T7">casa).</text:span></text:p>
      <text:p text:style-name="Standard_20__28_user_29_"><text:span text:style-name="T10">( <text:s/>)</text:span><text:span text:style-name="T14"> </text:span><text:span text:style-name="T10">Duas</text:span><text:span text:style-name="T14"> </text:span><text:span text:style-name="T10">pessoas.</text:span></text:p>
      <text:p text:style-name="Standard_20__28_user_29_"><text:span text:style-name="T10">( <text:s/>)</text:span><text:span text:style-name="T14"> </text:span><text:span text:style-name="T10">Três.</text:span></text:p>
      <text:p text:style-name="Standard_20__28_user_29_"><text:span text:style-name="T10">( <text:s/>)</text:span><text:span text:style-name="T14"> </text:span><text:span text:style-name="T10">Quatro.</text:span></text:p>
      <text:p text:style-name="Standard_20__28_user_29_"><text:span text:style-name="T10">( <text:s/>)</text:span><text:span text:style-name="T14"> </text:span><text:span text:style-name="T10">Cinco.</text:span></text:p>
      <text:p text:style-name="Standard_20__28_user_29_"><text:span text:style-name="T10">( <text:s/>)</text:span><text:span text:style-name="T14"> </text:span><text:span text:style-name="T10">Mais</text:span><text:span text:style-name="T14"> </text:span><text:span text:style-name="T10">de</text:span><text:span text:style-name="T14"> </text:span><text:span text:style-name="T10">seis.</text:span></text:p>
      <text:p text:style-name="Standard_20__28_user_29_"><text:span text:style-name="T10">( <text:s/>)</text:span><text:span text:style-name="T14"> </text:span><text:span text:style-name="T10">Moro</text:span><text:span text:style-name="T14"> </text:span><text:span text:style-name="T10">sozinho(a)</text:span></text:p>
      <text:p text:style-name="P19"><text:s/></text:p>
      <text:p text:style-name="P33"><text:span text:style-name="T7">07.Em</text:span><text:span text:style-name="T9"> </text:span><text:span text:style-name="T7">relação</text:span><text:span text:style-name="T9"> </text:span><text:span text:style-name="T7">a</text:span><text:span text:style-name="T9"> </text:span><text:span text:style-name="T7">casa</text:span><text:span text:style-name="T9"> </text:span><text:span text:style-name="T7">de</text:span><text:span text:style-name="T9"> </text:span><text:span text:style-name="T7">sua</text:span><text:span text:style-name="T9"> </text:span><text:span text:style-name="T7">família</text:span><text:span text:style-name="T9"> </text:span><text:span text:style-name="T7">especifique</text:span><text:span text:style-name="T9"> </text:span><text:span text:style-name="T7">a</text:span><text:span text:style-name="T9"> </text:span><text:span text:style-name="T7">quantidade</text:span><text:span text:style-name="T9"> </text:span><text:span text:style-name="T7">de:</text:span></text:p>
      <text:p text:style-name="P23"><text:span text:style-name="T10">(</text:span><text:span text:style-name="T14"> <text:s/></text:span><text:span text:style-name="T10">)</text:span><text:span text:style-name="T14"> </text:span><text:span text:style-name="T10">Quartos</text:span></text:p>
      <text:p text:style-name="P23"><text:span text:style-name="T10">(</text:span><text:span text:style-name="T14"> <text:s/></text:span><text:span text:style-name="T10">)</text:span><text:span text:style-name="T14"> </text:span><text:span text:style-name="T10">Banheiros</text:span></text:p>
      <text:p text:style-name="P23"><text:span text:style-name="T12">(</text:span><text:span text:style-name="T13"> <text:s/></text:span><text:span text:style-name="T12">)</text:span><text:span text:style-name="T13"> </text:span><text:span text:style-name="T10">Computador</text:span></text:p>
      <text:p text:style-name="P23"><text:span text:style-name="T10">(</text:span><text:span text:style-name="T14"> <text:s/></text:span><text:span text:style-name="T10">)</text:span><text:span text:style-name="T14"> </text:span><text:span text:style-name="T10">Televisão</text:span></text:p>
      <text:p text:style-name="P23"><text:span text:style-name="T10">(</text:span><text:span text:style-name="T14"> <text:s/></text:span><text:span text:style-name="T10">)</text:span><text:span text:style-name="T14"> </text:span><text:span text:style-name="T10">Ar</text:span><text:span text:style-name="T14"> </text:span><text:span text:style-name="T10">Condicionado</text:span></text:p>
      <text:p text:style-name="P23"><text:span text:style-name="T10">(</text:span><text:span text:style-name="T14"> <text:s/></text:span><text:span text:style-name="T10">)</text:span><text:span text:style-name="T14"> </text:span><text:span text:style-name="T10">Geladeira</text:span></text:p>
      <text:p text:style-name="P23"><text:soft-page-break/><text:span text:style-name="T10">(</text:span><text:span text:style-name="T14"> <text:s/></text:span><text:span text:style-name="T10">)</text:span><text:span text:style-name="T14"> </text:span><text:span text:style-name="T10">Freezer</text:span></text:p>
      <text:p text:style-name="P18"/>
      <text:p text:style-name="P31"><text:span text:style-name="T7">08.A</text:span><text:span text:style-name="T9"> </text:span><text:span text:style-name="T7">sua</text:span><text:span text:style-name="T9"> </text:span><text:span text:style-name="T7">família</text:span><text:span text:style-name="T9"> </text:span><text:span text:style-name="T7">possui</text:span><text:span text:style-name="T9"> </text:span><text:span text:style-name="T7">imóveis</text:span><text:span text:style-name="T9"> </text:span><text:span text:style-name="T7">?</text:span></text:p>
      <text:p text:style-name="P37"><text:span text:style-name="T10">(</text:span><text:span text:style-name="T14"> <text:s/></text:span><text:span text:style-name="T10">)</text:span><text:span text:style-name="T14"> </text:span><text:span text:style-name="T10">Sim</text:span><text:span text:style-name="T14"> <text:s text:c="2"/></text:span><text:span text:style-name="T10">Qual</text:span><text:span text:style-name="T14"> </text:span><text:span text:style-name="T10">?</text:span><text:span text:style-name="T14"> </text:span><text:span text:style-name="T10">(</text:span><text:span text:style-name="T14"> <text:s/></text:span><text:span text:style-name="T10">)</text:span><text:span text:style-name="T14"> </text:span><text:span text:style-name="T10">Lote</text:span><text:span text:style-name="T14"> <text:s text:c="3"/></text:span><text:span text:style-name="T10">(</text:span><text:span text:style-name="T14"> <text:s text:c="2"/></text:span><text:span text:style-name="T10">)</text:span><text:span text:style-name="T14"> </text:span><text:span text:style-name="T10">Sítio</text:span><text:span text:style-name="T14"> </text:span><text:span text:style-name="T10">ou</text:span><text:span text:style-name="T14"> Chácara <text:s text:c="4"/></text:span><text:span text:style-name="T10">(</text:span><text:span text:style-name="T14"> <text:s text:c="2"/></text:span><text:span text:style-name="T10">)</text:span><text:span text:style-name="T14"> </text:span><text:span text:style-name="T10">Salão</text:span><text:span text:style-name="T14"> </text:span><text:span text:style-name="T10">Comercial</text:span><text:span text:style-name="T14"> <text:s/></text:span><text:span text:style-name="T10">(</text:span><text:span text:style-name="T14"> <text:s text:c="2"/></text:span><text:span text:style-name="T10">)</text:span><text:span text:style-name="T14"> </text:span><text:span text:style-name="T10">Apartamentos(KitNet)</text:span></text:p>
      <text:p text:style-name="P37"><text:span text:style-name="T10">(</text:span><text:span text:style-name="T14"> <text:s text:c="2"/></text:span><text:span text:style-name="T10">)</text:span><text:span text:style-name="T14"> </text:span><text:span text:style-name="T10">Outro.</text:span><text:span text:style-name="T14"> </text:span><text:span text:style-name="T10">Especificar:_____________</text:span></text:p>
      <text:p text:style-name="P37"><text:span text:style-name="T10">(</text:span><text:span text:style-name="T14"> <text:s/></text:span><text:span text:style-name="T10">)</text:span><text:span text:style-name="T14"> </text:span><text:span text:style-name="T10">Não</text:span></text:p>
      <text:p text:style-name="P38"/>
      <text:p text:style-name="P32"><text:span text:style-name="T7">09.</text:span><text:span text:style-name="T9"> </text:span><text:span text:style-name="T7">A</text:span><text:span text:style-name="T9"> </text:span><text:span text:style-name="T7">família,</text:span><text:span text:style-name="T9"> </text:span><text:span text:style-name="T7">normalmente,</text:span><text:span text:style-name="T9"> </text:span><text:span text:style-name="T7">tem</text:span><text:span text:style-name="T9"> </text:span><text:span text:style-name="T7">despesas</text:span><text:span text:style-name="T9"> </text:span><text:span text:style-name="T7">com:</text:span></text:p>
      <text:p text:style-name="P32"><text:span text:style-name="T7">A)</text:span><text:span text:style-name="T9"> </text:span><text:span text:style-name="T10">Energia</text:span><text:span text:style-name="T14"> </text:span><text:span text:style-name="T10">Elétrica</text:span><text:span text:style-name="T14"> <text:s text:c="5"/></text:span><text:span text:style-name="T7">VALOR:</text:span><text:span text:style-name="T9"> </text:span><text:span text:style-name="T7">______________</text:span></text:p>
      <text:p text:style-name="P32"><text:span text:style-name="T7">B)</text:span><text:span text:style-name="T9"> </text:span><text:span text:style-name="T10">Água</text:span><text:span text:style-name="T14"> </text:span><text:span text:style-name="T10">e</text:span><text:span text:style-name="T14"> Esgoto </text:span><text:span text:style-name="T9"><text:s text:c="4"/></text:span><text:span text:style-name="T7">VALOR:</text:span><text:span text:style-name="T9"> </text:span><text:span text:style-name="T7">______________</text:span></text:p>
      <text:p text:style-name="P39"><text:span text:style-name="T8"><text:s text:c="7"/></text:span><text:span text:style-name="T7">C)</text:span><text:span text:style-name="T14"> </text:span><text:span text:style-name="T10">Aluguel</text:span><text:span text:style-name="T14"> <text:s text:c="15"/></text:span><text:span text:style-name="T9"><text:s/></text:span><text:span text:style-name="T7">VALOR:</text:span><text:span text:style-name="T10">________________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Não</text:span><text:span text:style-name="T14"> </text:span><text:span text:style-name="T10">Tem</text:span></text:p>
      <text:p text:style-name="P40"><text:span text:style-name="T11"><text:s text:c="2"/></text:span><text:span text:style-name="T7">D)</text:span><text:span text:style-name="T9"> </text:span><text:span text:style-name="T10">Alimentação</text:span><text:span text:style-name="T14"> <text:s text:c="6"/></text:span><text:span text:style-name="T7">VALOR:</text:span><text:span text:style-name="T10">________________</text:span></text:p>
      <text:p text:style-name="P40"><text:span text:style-name="T11"><text:s text:c="2"/></text:span><text:span text:style-name="T7">E)</text:span><text:span text:style-name="T9"> </text:span><text:span text:style-name="T10">Medicamentos</text:span><text:span text:style-name="T14"> </text:span><text:span text:style-name="T10">de</text:span><text:span text:style-name="T14"> </text:span><text:span text:style-name="T10">Uso</text:span><text:span text:style-name="T14"> </text:span><text:span text:style-name="T10">Regular</text:span><text:span text:style-name="T14"> <text:s text:c="3"/></text:span><text:span text:style-name="T7">VALOR:</text:span><text:span text:style-name="T10">________________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Não</text:span><text:span text:style-name="T14"> </text:span><text:span text:style-name="T10">Tem</text:span></text:p>
      <text:p text:style-name="P40"><text:span text:style-name="T11"><text:s/></text:span><text:span text:style-name="T8"><text:s/></text:span><text:span text:style-name="T7">F)</text:span><text:span text:style-name="T14"> </text:span><text:span text:style-name="T10">Plano</text:span><text:span text:style-name="T14"> </text:span><text:span text:style-name="T10">de</text:span><text:span text:style-name="T14"> </text:span><text:span text:style-name="T10">Saúde</text:span><text:span text:style-name="T14"> <text:s/></text:span><text:span text:style-name="T9"><text:s/></text:span><text:span text:style-name="T7">VALOR:</text:span><text:span text:style-name="T10">________________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Não</text:span><text:span text:style-name="T14"> </text:span><text:span text:style-name="T10">Tem</text:span></text:p>
      <text:p text:style-name="P40"><text:span text:style-name="T11"><text:s text:c="2"/></text:span><text:span text:style-name="T7">G)</text:span><text:span text:style-name="T9"> </text:span><text:span text:style-name="T10">Telefone</text:span><text:span text:style-name="T14"> <text:s text:c="13"/></text:span><text:span text:style-name="T7">VALOR:</text:span><text:span text:style-name="T10">________________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Não</text:span><text:span text:style-name="T14"> </text:span><text:span text:style-name="T10">Tem</text:span></text:p>
      <text:p text:style-name="P40"><text:span text:style-name="T11"><text:s text:c="2"/></text:span><text:span text:style-name="T7">OBS:</text:span><text:span text:style-name="T9"> </text:span><text:span text:style-name="T7">Os</text:span><text:span text:style-name="T9"> </text:span><text:span text:style-name="T7">gastos</text:span><text:span text:style-name="T9"> </text:span><text:span text:style-name="T7">declarados</text:span><text:span text:style-name="T9"> </text:span><text:span text:style-name="T7">deverão</text:span><text:span text:style-name="T9"> </text:span><text:span text:style-name="T7">ser</text:span><text:span text:style-name="T9"> </text:span><text:span text:style-name="T7">comprovados</text:span><text:span text:style-name="T9"> </text:span><text:span text:style-name="T7">através</text:span><text:span text:style-name="T9"> </text:span><text:span text:style-name="T7">de</text:span><text:span text:style-name="T9"> </text:span><text:span text:style-name="T7">documentos</text:span><text:span text:style-name="T9"> </text:span><text:span text:style-name="T7">especificando</text:span><text:span text:style-name="T9"> </text:span><text:span text:style-name="T7">o</text:span><text:span text:style-name="T9"> </text:span><text:span text:style-name="T7">valor</text:span><text:span text:style-name="T9"> </text:span><text:span text:style-name="T7">informado.</text:span></text:p>
      <text:p text:style-name="P14"/>
      <text:p text:style-name="P23"><text:span text:style-name="T7">10.</text:span><text:span text:style-name="T9"> </text:span><text:span text:style-name="T7">Qual</text:span><text:span text:style-name="T9"> </text:span><text:span text:style-name="T7">a</text:span><text:span text:style-name="T9"> </text:span><text:span text:style-name="T7">faixa</text:span><text:span text:style-name="T9"> </text:span><text:span text:style-name="T7">de</text:span><text:span text:style-name="T9"> </text:span><text:span text:style-name="T7">renda</text:span><text:span text:style-name="T9"> </text:span><text:span text:style-name="T7">mensal</text:span><text:span text:style-name="T9"> </text:span><text:span text:style-name="T7">das</text:span><text:span text:style-name="T13"> </text:span><text:span text:style-name="T12">pessoas</text:span><text:span text:style-name="T13"> </text:span><text:span text:style-name="T12">que</text:span><text:span text:style-name="T13"> </text:span><text:span text:style-name="T12">moram</text:span><text:span text:style-name="T13"> </text:span><text:span text:style-name="T12">em</text:span><text:span text:style-name="T13"> </text:span><text:span text:style-name="T12">sua</text:span><text:span text:style-name="T13"> </text:span><text:span text:style-name="T12">casa?</text:span></text:p>
      <text:p text:style-name="P20">( <text:s/>) Menos de um salário-mínimo</text:p>
      <text:p text:style-name="P23"><text:span text:style-name="T10">( <text:s/>)</text:span><text:span text:style-name="T14"> </text:span><text:span text:style-name="T10">01</text:span><text:span text:style-name="T14"> </text:span><text:span text:style-name="T10">salário-mínimo</text:span><text:span text:style-name="T14"> </text:span><text:span text:style-name="T10">(R$</text:span><text:span text:style-name="T14"> 788</text:span><text:span text:style-name="T10">,00</text:span><text:span text:style-name="T14"> Setecentos e oitenta e oito reais</text:span><text:span text:style-name="T10">)</text:span></text:p>
      <text:p text:style-name="P23"><text:span text:style-name="T10">( <text:s/>)</text:span><text:span text:style-name="T14"> </text:span><text:span text:style-name="T10">De</text:span><text:span text:style-name="T14"> </text:span><text:span text:style-name="T10">02</text:span><text:span text:style-name="T14"> </text:span><text:span text:style-name="T10">a</text:span><text:span text:style-name="T14"> </text:span><text:span text:style-name="T10">03</text:span><text:span text:style-name="T14"> </text:span><text:span text:style-name="T10">salários-mínimos.</text:span></text:p>
      <text:p text:style-name="P23"><text:span text:style-name="T10">( <text:s/>)</text:span><text:span text:style-name="T14"> </text:span><text:span text:style-name="T10">De</text:span><text:span text:style-name="T14"> </text:span><text:span text:style-name="T10">04</text:span><text:span text:style-name="T14"> </text:span><text:span text:style-name="T10">a</text:span><text:span text:style-name="T14"> </text:span><text:span text:style-name="T10">05</text:span><text:span text:style-name="T14"> </text:span><text:span text:style-name="T10">salários-mínimos.</text:span></text:p>
      <text:p text:style-name="P23"><text:span text:style-name="T10">( <text:s/>)</text:span><text:span text:style-name="T14"> </text:span><text:span text:style-name="T10">De</text:span><text:span text:style-name="T14"> </text:span><text:span text:style-name="T10">06</text:span><text:span text:style-name="T14"> </text:span><text:span text:style-name="T10">a</text:span><text:span text:style-name="T14"> </text:span><text:span text:style-name="T10">07</text:span><text:span text:style-name="T14"> </text:span><text:span text:style-name="T10">salários-mínimos.</text:span></text:p>
      <text:p text:style-name="Standard_20__28_user_29_"><text:span text:style-name="T10">( <text:s/>)</text:span><text:span text:style-name="T14"> </text:span><text:span text:style-name="T10">Mais</text:span><text:span text:style-name="T14"> </text:span><text:span text:style-name="T10">de</text:span><text:span text:style-name="T14"> </text:span><text:span text:style-name="T10">07</text:span><text:span text:style-name="T14"> </text:span><text:span text:style-name="T10">salários-mínimos.</text:span></text:p>
      <text:p text:style-name="P16"/>
      <text:p text:style-name="Standard_20__28_user_29_"><text:span text:style-name="T7">11.</text:span><text:span text:style-name="T9"> </text:span><text:span text:style-name="T7">Quem</text:span><text:span text:style-name="T9"> </text:span><text:span text:style-name="T7">é</text:span><text:span text:style-name="T9"> </text:span><text:span text:style-name="T7">(são)</text:span><text:span text:style-name="T9"> </text:span><text:span text:style-name="T7">o</text:span><text:span text:style-name="T9"> </text:span><text:span text:style-name="T7">(s)</text:span><text:span text:style-name="T9"> </text:span><text:span text:style-name="T7">responsável</text:span><text:span text:style-name="T9"> </text:span><text:span text:style-name="T7">pela</text:span><text:span text:style-name="T9"> </text:span><text:span text:style-name="T7">manutenção</text:span><text:span text:style-name="T9"> </text:span><text:span text:style-name="T7">financeira</text:span><text:span text:style-name="T9"> </text:span><text:span text:style-name="T7">do</text:span><text:span text:style-name="T9"> </text:span><text:span text:style-name="T7">grupo</text:span><text:span text:style-name="T9"> </text:span><text:span text:style-name="T7">familiar: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Pai/Mãe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Pai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Mãe</text:span></text:p>
      <text:p text:style-name="Standard_20__28_user_29_"><text:span text:style-name="T10">(</text:span><text:span text:style-name="T14"> <text:s/></text:span><text:span text:style-name="T10">)</text:span><text:span text:style-name="T14"> </text:span><text:span text:style-name="T10">Outro.</text:span><text:span text:style-name="T14"> </text:span><text:span text:style-name="T10">Especificar:</text:span></text:p>
      <text:p text:style-name="P16"/>
      <text:p text:style-name="P34"><text:span text:style-name="T7">12.</text:span><text:span text:style-name="T9"> </text:span><text:span text:style-name="T7">Você</text:span><text:span text:style-name="T9"> </text:span><text:span text:style-name="T7">exerce</text:span><text:span text:style-name="T9"> </text:span><text:span text:style-name="T7">alguma</text:span><text:span text:style-name="T9"> </text:span><text:span text:style-name="T7">atividade</text:span><text:span text:style-name="T9"> </text:span><text:span text:style-name="T7">renumerada?</text:span></text:p>
      <text:p text:style-name="P35"><text:span text:style-name="T10">(</text:span><text:span text:style-name="T14"> <text:s text:c="2"/></text:span><text:span text:style-name="T10">)</text:span><text:span text:style-name="T14"> </text:span><text:span text:style-name="T10">Sim.</text:span><text:span text:style-name="T14"> </text:span><text:span text:style-name="T10">Qual?</text:span><text:span text:style-name="T14"> <text:s text:c="2"/></text:span><text:span text:style-name="T10">(</text:span><text:span text:style-name="T14"> <text:s text:c="2"/></text:span><text:span text:style-name="T10">)</text:span><text:span text:style-name="T14"> </text:span><text:span text:style-name="T10">Estágio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Projeto</text:span><text:span text:style-name="T14"> </text:span><text:span text:style-name="T10">de</text:span><text:span text:style-name="T14"> </text:span><text:span text:style-name="T10">Pesquisa</text:span><text:span text:style-name="T14"> </text:span><text:span text:style-name="T10">(</text:span><text:span text:style-name="T14"> <text:s text:c="3"/></text:span><text:span text:style-name="T10">)</text:span><text:span text:style-name="T14"> </text:span><text:span text:style-name="T10">Bolsa</text:span><text:span text:style-name="T14"> </text:span><text:span text:style-name="T10">de</text:span><text:span text:style-name="T14"> </text:span><text:span text:style-name="T10">Projeto</text:span><text:span text:style-name="T14"> </text:span><text:span text:style-name="T10">de</text:span><text:span text:style-name="T14"> </text:span><text:soft-page-break/><text:span text:style-name="T10">Extensão</text:span><text:span text:style-name="T14"> <text:s text:c="2"/></text:span><text:span text:style-name="T10">(</text:span><text:span text:style-name="T14"> <text:s text:c="2"/></text:span><text:span text:style-name="T10">)</text:span><text:span text:style-name="T14"> </text:span><text:span text:style-name="T10">Outra.</text:span><text:span text:style-name="T14"> </text:span><text:span text:style-name="T10">Especificar:_________________________</text:span><text:span text:style-name="T14"> <text:s text:c="3"/></text:span></text:p>
      <text:p text:style-name="P34"><text:span text:style-name="T10">(</text:span><text:span text:style-name="T14"> <text:s text:c="2"/></text:span><text:span text:style-name="T10">)</text:span><text:span text:style-name="T14"> </text:span><text:span text:style-name="T10">Não</text:span></text:p>
      <text:p text:style-name="P16"/>
      <text:p text:style-name="P11"/>
      <text:p text:style-name="P25"><text:span text:style-name="T7">13.</text:span><text:span text:style-name="T9"> </text:span><text:span text:style-name="T7">A</text:span><text:span text:style-name="T9"> </text:span><text:span text:style-name="T7">tua</text:span><text:span text:style-name="T9"> </text:span><text:span text:style-name="T7">família</text:span><text:span text:style-name="T9"> </text:span><text:span text:style-name="T7">está</text:span><text:span text:style-name="T9"> </text:span><text:span text:style-name="T7">inserida</text:span><text:span text:style-name="T9"> </text:span><text:span text:style-name="T7">em</text:span><text:span text:style-name="T9"> </text:span><text:span text:style-name="T7">algum</text:span><text:span text:style-name="T9"> </text:span><text:span text:style-name="T7">dos</text:span><text:span text:style-name="T9"> </text:span><text:span text:style-name="T7">programas</text:span><text:span text:style-name="T9"> </text:span><text:span text:style-name="T7">sociais</text:span><text:span text:style-name="T9"> </text:span><text:span text:style-name="T7">do</text:span><text:span text:style-name="T9"> </text:span><text:span text:style-name="T7">Governo</text:span><text:span text:style-name="T9"> </text:span><text:span text:style-name="T7">Federal</text:span><text:span text:style-name="T9"> </text:span><text:span text:style-name="T7">elencados</text:span><text:span text:style-name="T9"> </text:span><text:span text:style-name="T7">abaixo?</text:span></text:p>
      <text:p text:style-name="Standard_20__28_user_29_"><text:span text:style-name="T10">(</text:span><text:span text:style-name="T14"> <text:s text:c="2"/></text:span><text:span text:style-name="T10">)</text:span><text:span text:style-name="T14"> <text:s/></text:span><text:span text:style-name="T10">Sim</text:span><text:span text:style-name="T14"> <text:s/></text:span><text:span text:style-name="T10">QUAL?</text:span><text:span text:style-name="T14"> <text:s/></text:span><text:span text:style-name="T10">(</text:span><text:span text:style-name="T14"> <text:s text:c="2"/></text:span><text:span text:style-name="T10">)</text:span><text:span text:style-name="T14"> </text:span><text:span text:style-name="T10">Bolsa</text:span><text:span text:style-name="T14"> </text:span><text:span text:style-name="T10">Família</text:span><text:span text:style-name="T14"> <text:s/></text:span><text:span text:style-name="T10">(</text:span><text:span text:style-name="T14"> <text:s text:c="2"/></text:span><text:span text:style-name="T10">)</text:span><text:span text:style-name="T14"> </text:span><text:span text:style-name="T10">PETI</text:span><text:span text:style-name="T14"> <text:s/></text:span><text:span text:style-name="T10">(</text:span><text:span text:style-name="T14"> <text:s text:c="2"/></text:span><text:span text:style-name="T10">)</text:span><text:span text:style-name="T14"> </text:span><text:span text:style-name="T10">PROJOVEM</text:span></text:p>
      <text:p text:style-name="Standard_20__28_user_29_"><text:span text:style-name="T10">(</text:span><text:span text:style-name="T14"> <text:s text:c="2"/></text:span><text:span text:style-name="T10">)</text:span><text:span text:style-name="T14"> </text:span><text:span text:style-name="T10">Benefício</text:span><text:span text:style-name="T14"> </text:span><text:span text:style-name="T10">de</text:span><text:span text:style-name="T14"> </text:span><text:span text:style-name="T10">Prestação</text:span><text:span text:style-name="T14"> </text:span><text:span text:style-name="T10">Continuada</text:span><text:span text:style-name="T14"> </text:span><text:span text:style-name="T10">-BPC</text:span></text:p>
      <text:p text:style-name="Standard_20__28_user_29_"><text:span text:style-name="T10">(</text:span><text:span text:style-name="T14"> <text:s text:c="2"/></text:span><text:span text:style-name="T10">)</text:span><text:span text:style-name="T14"> </text:span><text:span text:style-name="T10">CRAS-</text:span><text:span text:style-name="T14"> </text:span><text:span text:style-name="T10">Programa</text:span><text:span text:style-name="T14"> </text:span><text:span text:style-name="T10">de</text:span><text:span text:style-name="T14"> </text:span><text:span text:style-name="T10">Atenção</text:span><text:span text:style-name="T14"> </text:span><text:span text:style-name="T10">Integral</text:span><text:span text:style-name="T14"> </text:span><text:span text:style-name="T10">à</text:span><text:span text:style-name="T14"> </text:span><text:span text:style-name="T10">Família-PAIF</text:span></text:p>
      <text:p text:style-name="P16"/>
      <text:p text:style-name="P23"><text:span text:style-name="T7">14.</text:span><text:span text:style-name="T9"> </text:span><text:span text:style-name="T7">Qual</text:span><text:span text:style-name="T9"> </text:span><text:span text:style-name="T7">o</text:span><text:span text:style-name="T9"> </text:span><text:span text:style-name="T7">principal</text:span><text:span text:style-name="T9"> </text:span><text:span text:style-name="T7">meio</text:span><text:span text:style-name="T9"> </text:span><text:span text:style-name="T7">de</text:span><text:span text:style-name="T9"> </text:span><text:span text:style-name="T7">transporte</text:span><text:span text:style-name="T9"> </text:span><text:span text:style-name="T7">utilizado</text:span><text:span text:style-name="T9"> </text:span><text:span text:style-name="T7">para</text:span><text:span text:style-name="T9"> </text:span><text:span text:style-name="T7">chegar</text:span><text:span text:style-name="T9"> </text:span><text:span text:style-name="T7">ao</text:span><text:span text:style-name="T9"> </text:span><text:span text:style-name="T7">IFMT</text:span><text:span text:style-name="T9"> </text:span><text:span text:style-name="T7">Campus</text:span><text:span text:style-name="T9"> </text:span><text:span text:style-name="T7">Fronteira</text:span><text:span text:style-name="T9"> </text:span><text:span text:style-name="T7">Oeste/Pontes</text:span><text:span text:style-name="T9"> </text:span><text:span text:style-name="T7">e</text:span><text:span text:style-name="T9"> </text:span><text:span text:style-name="T7">Lacerda?</text:span></text:p>
      <text:p text:style-name="Standard_20__28_user_29_"><text:span text:style-name="T10">( <text:s/>)</text:span><text:span text:style-name="T14"> </text:span><text:span text:style-name="T10">Bicicleta<text:line-break/>( <text:s/>)</text:span><text:span text:style-name="T14"> </text:span><text:span text:style-name="T10">Carro<text:line-break/>( <text:s/>)</text:span><text:span text:style-name="T14"> </text:span><text:span text:style-name="T10">Moto<text:line-break/>( <text:s/>)</text:span><text:span text:style-name="T14"> </text:span><text:span text:style-name="T10">Ônibus.</text:span><text:span text:style-name="T14"> </text:span><text:span text:style-name="T10">Oferecido</text:span><text:span text:style-name="T14"> </text:span><text:span text:style-name="T10">Gratuitamente</text:span><text:span text:style-name="T14"> </text:span><text:span text:style-name="T10">por</text:span><text:span text:style-name="T14"> </text:span><text:span text:style-name="T10">Qual</text:span><text:span text:style-name="T14"> </text:span><text:span text:style-name="T10">Prefeitura?_______________________<text:line-break/>( <text:s/>)</text:span><text:span text:style-name="T14"> </text:span><text:span text:style-name="T10">A</text:span><text:span text:style-name="T14"> </text:span><text:span text:style-name="T10">pé</text:span></text:p>
      <text:p text:style-name="Standard_20__28_user_29_"><text:span text:style-name="T10">( <text:s/>)</text:span><text:span text:style-name="T14"> </text:span><text:span text:style-name="T10">De</text:span><text:span text:style-name="T14"> </text:span><text:span text:style-name="T10">Carona</text:span></text:p>
      <text:p text:style-name="Standard_20__28_user_29_"><text:span text:style-name="T10">( <text:s/>)</text:span><text:span text:style-name="T14"> </text:span><text:span text:style-name="T10">Outro.</text:span><text:span text:style-name="T14"> </text:span><text:span text:style-name="T10">Qual?____________________________</text:span></text:p>
      <text:p text:style-name="P12"/>
      <text:p text:style-name="P36"><text:span text:style-name="T7">15.</text:span><text:span text:style-name="T9"> </text:span><text:span text:style-name="T7">A</text:span><text:span text:style-name="T9"> </text:span><text:span text:style-name="T7">sua</text:span><text:span text:style-name="T9"> </text:span><text:span text:style-name="T7">família</text:span><text:span text:style-name="T9"> </text:span><text:span text:style-name="T7">possui</text:span><text:span text:style-name="T9"> </text:span><text:span text:style-name="T7">veículos?</text:span></text:p>
      <text:p text:style-name="P36"><text:span text:style-name="T10">(</text:span><text:span text:style-name="T14"> <text:s/></text:span><text:span text:style-name="T10">)</text:span><text:span text:style-name="T14"> </text:span><text:span text:style-name="T10">Sim</text:span><text:span text:style-name="T14"> <text:s text:c="4"/></text:span><text:span text:style-name="T10">(</text:span><text:span text:style-name="T14"> <text:s text:c="2"/></text:span><text:span text:style-name="T10">)Qual________________</text:span><text:span text:style-name="T14"> <text:s text:c="4"/></text:span></text:p>
      <text:p text:style-name="P36"><text:span text:style-name="T10">(</text:span><text:span text:style-name="T14"> <text:s/></text:span><text:span text:style-name="T10">)</text:span><text:span text:style-name="T14"> </text:span><text:span text:style-name="T10">Não</text:span></text:p>
      <text:p text:style-name="P12"/>
      <text:p text:style-name="P26"><text:span text:style-name="T7">16.Você</text:span><text:span text:style-name="T9"> </text:span><text:span text:style-name="T7">participa</text:span><text:span text:style-name="T9"> </text:span><text:span text:style-name="T7">ou</text:span><text:span text:style-name="T9"> </text:span><text:span text:style-name="T7">já</text:span><text:span text:style-name="T9"> </text:span><text:span text:style-name="T7">participou</text:span><text:span text:style-name="T9"> <text:s/></text:span><text:span text:style-name="T7">regularmente</text:span><text:span text:style-name="T9"> </text:span><text:span text:style-name="T7">de</text:span><text:span text:style-name="T9"> </text:span><text:span text:style-name="T7">alguma</text:span><text:span text:style-name="T9"> </text:span><text:span text:style-name="T7">atividade</text:span><text:span text:style-name="T9"> </text:span><text:span text:style-name="T7">no</text:span><text:span text:style-name="T9"> </text:span><text:span text:style-name="T7">IFMT</text:span><text:span text:style-name="T9"> </text:span><text:span text:style-name="T7">após</text:span><text:span text:style-name="T9"> </text:span><text:span text:style-name="T7">o</text:span><text:span text:style-name="T9"> </text:span><text:span text:style-name="T7">seu</text:span><text:span text:style-name="T9"> </text:span><text:span text:style-name="T7">período</text:span><text:span text:style-name="T9"> </text:span><text:span text:style-name="T7">de</text:span><text:span text:style-name="T9"> </text:span><text:span text:style-name="T7">estudo?</text:span></text:p>
      <text:p text:style-name="P28"><text:span text:style-name="T10">(</text:span><text:span text:style-name="T14"> </text:span><text:span text:style-name="T10">)</text:span><text:span text:style-name="T14"> </text:span><text:span text:style-name="T10">Sim.</text:span><text:span text:style-name="T14"> </text:span><text:span text:style-name="T10">Qual?</text:span><text:span text:style-name="T14"> </text:span><text:span text:style-name="T10">(</text:span><text:span text:style-name="T14"> <text:s/></text:span><text:span text:style-name="T10">)</text:span><text:span text:style-name="T14"> </text:span><text:span text:style-name="T10">Coral</text:span><text:span text:style-name="T14"> </text:span><text:span text:style-name="T10">(</text:span><text:span text:style-name="T14"> </text:span><text:span text:style-name="T10">)</text:span><text:span text:style-name="T14"> </text:span><text:span text:style-name="T10">Curso</text:span><text:span text:style-name="T14"> </text:span><text:span text:style-name="T10">de</text:span><text:span text:style-name="T14"> </text:span><text:span text:style-name="T10">Produção</text:span><text:span text:style-name="T14"> </text:span><text:span text:style-name="T10">de</text:span><text:span text:style-name="T14"> </text:span><text:span text:style-name="T10">Texto</text:span><text:span text:style-name="T14"> </text:span><text:span text:style-name="T10">e</text:span><text:span text:style-name="T14"> </text:span><text:span text:style-name="T10">Leitura</text:span><text:span text:style-name="T14"> </text:span><text:span text:style-name="T10">(</text:span><text:span text:style-name="T14"> </text:span><text:span text:style-name="T10">)</text:span><text:span text:style-name="T14"> </text:span><text:span text:style-name="T10">Reforço</text:span><text:span text:style-name="T14"> </text:span><text:span text:style-name="T10">de</text:span><text:span text:style-name="T14"> </text:span><text:span text:style-name="T10">Matemática/Física</text:span><text:span text:style-name="T14"> <text:s/></text:span><text:span text:style-name="T10">(</text:span><text:span text:style-name="T14"> <text:s/></text:span><text:span text:style-name="T10">)</text:span><text:span text:style-name="T14"> </text:span><text:span text:style-name="T10">Grupo</text:span><text:span text:style-name="T14"> </text:span><text:span text:style-name="T10">de</text:span><text:span text:style-name="T14"> </text:span><text:span text:style-name="T10">Orientação</text:span><text:span text:style-name="T14"> </text:span><text:span text:style-name="T10">Profissional</text:span><text:span text:style-name="T14"> <text:s text:c="3"/></text:span><text:span text:style-name="T10">(</text:span><text:span text:style-name="T14"> <text:s text:c="2"/></text:span><text:span text:style-name="T10">)</text:span><text:span text:style-name="T14"> </text:span><text:span text:style-name="T10">Projeto</text:span><text:span text:style-name="T14"> </text:span><text:span text:style-name="T10">de</text:span><text:span text:style-name="T14"> </text:span><text:span text:style-name="T10">Pesquisa</text:span><text:span text:style-name="T14"> <text:s/></text:span><text:span text:style-name="T10">(</text:span><text:span text:style-name="T14"> <text:s/></text:span><text:span text:style-name="T10">)</text:span><text:span text:style-name="T14"> </text:span><text:span text:style-name="T10">Projeto</text:span><text:span text:style-name="T14"> </text:span><text:span text:style-name="T10">de</text:span><text:span text:style-name="T14"> </text:span><text:span text:style-name="T10">Extensão</text:span></text:p>
      <text:p text:style-name="Standard_20__28_user_29_"><text:span text:style-name="T10">(</text:span><text:span text:style-name="T14"> <text:s text:c="2"/></text:span><text:span text:style-name="T10">)</text:span><text:span text:style-name="T14"> </text:span><text:span text:style-name="T10">Não</text:span></text:p>
      <text:p text:style-name="P29"/>
      <text:p text:style-name="P26"><text:span text:style-name="T7">17.</text:span><text:span text:style-name="T9"> </text:span><text:span text:style-name="T7">Quantas</text:span><text:span text:style-name="T9"> </text:span><text:span text:style-name="T7">horas</text:span><text:span text:style-name="T9"> </text:span><text:span text:style-name="T7">por</text:span><text:span text:style-name="T9"> </text:span><text:span text:style-name="T7">semana,</text:span><text:span text:style-name="T9"> </text:span><text:span text:style-name="T7">aproximadamente,</text:span><text:span text:style-name="T9"> </text:span><text:span text:style-name="T7">você</text:span><text:span text:style-name="T9"> </text:span><text:span text:style-name="T7">dedica</text:span><text:span text:style-name="T9"> </text:span><text:span text:style-name="T7">aos</text:span><text:span text:style-name="T9"> </text:span><text:span text:style-name="T7">estudos,</text:span><text:span text:style-name="T9"> </text:span><text:span text:style-name="T7">exceto</text:span><text:span text:style-name="T9"> </text:span><text:span text:style-name="T7">as</text:span><text:span text:style-name="T9"> </text:span><text:span text:style-name="T7">horas</text:span><text:span text:style-name="T9"> </text:span><text:span text:style-name="T7">de</text:span><text:span text:style-name="T9"> </text:span><text:span text:style-name="T7">aula?</text:span></text:p>
      <text:p text:style-name="P23"><text:span text:style-name="T10">( <text:s/>)</text:span><text:span text:style-name="T14"> </text:span><text:span text:style-name="T10">Nenhuma,</text:span><text:span text:style-name="T14"> </text:span><text:span text:style-name="T10">apenas</text:span><text:span text:style-name="T14"> </text:span><text:span text:style-name="T10">assisto</text:span><text:span text:style-name="T14"> </text:span><text:span text:style-name="T10">às</text:span><text:span text:style-name="T14"> </text:span><text:span text:style-name="T10">aulas.</text:span></text:p>
      <text:p text:style-name="P23"><text:span text:style-name="T10">( <text:s/>)</text:span><text:span text:style-name="T14"> </text:span><text:span text:style-name="T10">Uma</text:span><text:span text:style-name="T14"> </text:span><text:span text:style-name="T10">a</text:span><text:span text:style-name="T14"> </text:span><text:span text:style-name="T10">duas.</text:span></text:p>
      <text:p text:style-name="P23"><text:span text:style-name="T10">( <text:s/>)</text:span><text:span text:style-name="T14"> </text:span><text:span text:style-name="T10">Três</text:span><text:span text:style-name="T14"> </text:span><text:span text:style-name="T10">a</text:span><text:span text:style-name="T14"> </text:span><text:span text:style-name="T10">cinco.</text:span></text:p>
      <text:p text:style-name="P23"><text:span text:style-name="T10">( <text:s/>)</text:span><text:span text:style-name="T14"> </text:span><text:span text:style-name="T10">Seis</text:span><text:span text:style-name="T14"> </text:span><text:span text:style-name="T10">a</text:span><text:span text:style-name="T14"> </text:span><text:span text:style-name="T10">oito.</text:span></text:p>
      <text:p text:style-name="P26"><text:span text:style-name="T10">( <text:s/>)</text:span><text:span text:style-name="T14"> </text:span><text:span text:style-name="T10">Mais</text:span><text:span text:style-name="T14"> </text:span><text:span text:style-name="T10">de</text:span><text:span text:style-name="T14"> </text:span><text:span text:style-name="T10">oito.</text:span></text:p>
      <text:p text:style-name="P30"/>
      <text:p text:style-name="P26"><text:span text:style-name="T7">18.Qual</text:span><text:span text:style-name="T9"> </text:span><text:span text:style-name="T7">foi</text:span><text:span text:style-name="T9"> </text:span><text:span text:style-name="T7">o</text:span><text:span text:style-name="T9"> </text:span><text:span text:style-name="T7">motivo</text:span><text:span text:style-name="T9"> </text:span><text:span text:style-name="T7">principal</text:span><text:span text:style-name="T9"> </text:span><text:span text:style-name="T7">pelo</text:span><text:span text:style-name="T9"> </text:span><text:span text:style-name="T7">qual</text:span><text:span text:style-name="T9"> </text:span><text:span text:style-name="T7">você</text:span><text:span text:style-name="T9"> </text:span><text:span text:style-name="T7">escolheu</text:span><text:span text:style-name="T9"> </text:span><text:span text:style-name="T7">fazer</text:span><text:span text:style-name="T9"> </text:span><text:span text:style-name="T7">esse</text:span><text:span text:style-name="T9"> </text:span><text:span text:style-name="T7">curso?</text:span></text:p>
      <text:p text:style-name="P24"><text:span text:style-name="T10">( <text:s/>)</text:span><text:span text:style-name="T14"> </text:span><text:span text:style-name="T10">Prestígio</text:span><text:span text:style-name="T14"> </text:span><text:span text:style-name="T10">da</text:span><text:span text:style-name="T14"> </text:span><text:span text:style-name="T10">profissão.</text:span></text:p>
      <text:p text:style-name="P24"><text:span text:style-name="T10">( <text:s/>)</text:span><text:span text:style-name="T14"> </text:span><text:span text:style-name="T10">Possibilidade</text:span><text:span text:style-name="T14"> </text:span><text:span text:style-name="T10">de</text:span><text:span text:style-name="T14"> </text:span><text:span text:style-name="T10">inserção</text:span><text:span text:style-name="T14"> </text:span><text:span text:style-name="T10">no</text:span><text:span text:style-name="T14"> </text:span><text:span text:style-name="T10">mercado</text:span><text:span text:style-name="T14"> </text:span><text:span text:style-name="T10">de</text:span><text:span text:style-name="T14"> </text:span><text:span text:style-name="T10">trabalho.</text:span></text:p>
      <text:p text:style-name="P24"><text:span text:style-name="T10">( <text:s/>)</text:span><text:span text:style-name="T14"> </text:span><text:span text:style-name="T10">Interesse</text:span><text:span text:style-name="T14"> </text:span><text:span text:style-name="T10">pela</text:span><text:span text:style-name="T14"> </text:span><text:span text:style-name="T10">área.</text:span></text:p>
      <text:p text:style-name="P24"><text:soft-page-break/><text:span text:style-name="T10">( <text:s/>)</text:span><text:span text:style-name="T14"> </text:span><text:span text:style-name="T10">Influência</text:span><text:span text:style-name="T14"> </text:span><text:span text:style-name="T10">da</text:span><text:span text:style-name="T14"> </text:span><text:span text:style-name="T10">família</text:span><text:span text:style-name="T14"> </text:span><text:span text:style-name="T10">ou</text:span><text:span text:style-name="T14"> </text:span><text:span text:style-name="T10">de</text:span><text:span text:style-name="T14"> </text:span><text:span text:style-name="T10">terceiros.</text:span></text:p>
      <text:p text:style-name="P24"><text:span text:style-name="T10">( <text:s/>)</text:span><text:span text:style-name="T14"> </text:span><text:span text:style-name="T10">Facilidade</text:span><text:span text:style-name="T14"> </text:span><text:span text:style-name="T10">de</text:span><text:span text:style-name="T14"> </text:span><text:span text:style-name="T10">aprovação</text:span><text:span text:style-name="T14"> </text:span><text:span text:style-name="T10">no</text:span><text:span text:style-name="T14"> </text:span><text:span text:style-name="T10">vestibular.</text:span></text:p>
      <text:p text:style-name="P26"><text:span text:style-name="T10">( <text:s/>)</text:span><text:span text:style-name="T14"> </text:span><text:span text:style-name="T10">Outro.</text:span><text:span text:style-name="T14"> </text:span><text:span text:style-name="T10">Qual?______________________________</text:span></text:p>
      <text:p text:style-name="P30"/>
      <text:p text:style-name="P26"><text:span text:style-name="T7">19.</text:span><text:span text:style-name="T9"> </text:span><text:span text:style-name="T7">Você</text:span><text:span text:style-name="T9"> </text:span><text:span text:style-name="T7">tem</text:span><text:span text:style-name="T9"> </text:span><text:span text:style-name="T7">acesso</text:span><text:span text:style-name="T9"> </text:span><text:span text:style-name="T7">à</text:span><text:span text:style-name="T9"> </text:span><text:span text:style-name="T7">Internet?</text:span></text:p>
      <text:p text:style-name="Standard_20__28_user_29_"><text:span text:style-name="T10">( <text:s/>)</text:span><text:span text:style-name="T14"> </text:span><text:span text:style-name="T10">Sim,</text:span><text:span text:style-name="T14"> </text:span><text:span text:style-name="T10">em</text:span><text:span text:style-name="T14"> </text:span><text:span text:style-name="T10">casa</text:span><text:span text:style-name="T14"> <text:s text:c="4"/></text:span><text:span text:style-name="T10">(</text:span><text:span text:style-name="T14"> <text:s text:c="2"/></text:span><text:span text:style-name="T10">)</text:span><text:span text:style-name="T14"> </text:span><text:span text:style-name="T10">até</text:span><text:span text:style-name="T14"> </text:span><text:span text:style-name="T10">3</text:span><text:span text:style-name="T14"> </text:span><text:span text:style-name="T10">horas</text:span><text:span text:style-name="T14"> </text:span><text:span text:style-name="T10">por</text:span><text:span text:style-name="T14"> </text:span><text:span text:style-name="T10">semana</text:span><text:span text:style-name="T14"> <text:s text:c="6"/></text:span><text:span text:style-name="T10">(</text:span><text:span text:style-name="T14"> <text:s text:c="2"/></text:span><text:span text:style-name="T10">)mais</text:span><text:span text:style-name="T14"> </text:span><text:span text:style-name="T10">de</text:span><text:span text:style-name="T14"> </text:span><text:span text:style-name="T10">3</text:span><text:span text:style-name="T14"> </text:span><text:span text:style-name="T10">horas</text:span><text:span text:style-name="T14"> </text:span><text:span text:style-name="T10">por</text:span><text:span text:style-name="T14"> </text:span><text:span text:style-name="T10">semana</text:span></text:p>
      <text:p text:style-name="Standard_20__28_user_29_"><text:span text:style-name="T10">( <text:s/>)</text:span><text:span text:style-name="T14"> </text:span><text:span text:style-name="T10">Sim,</text:span><text:span text:style-name="T14"> </text:span><text:span text:style-name="T10">Lan</text:span><text:span text:style-name="T14"> </text:span><text:span text:style-name="T10">House</text:span><text:span text:style-name="T14"> </text:span><text:span text:style-name="T10">(</text:span><text:span text:style-name="T14"> <text:s text:c="2"/></text:span><text:span text:style-name="T10">)</text:span><text:span text:style-name="T14"> </text:span><text:span text:style-name="T10">até</text:span><text:span text:style-name="T14"> </text:span><text:span text:style-name="T10">3</text:span><text:span text:style-name="T14"> </text:span><text:span text:style-name="T10">horas</text:span><text:span text:style-name="T14"> </text:span><text:span text:style-name="T10">por</text:span><text:span text:style-name="T14"> </text:span><text:span text:style-name="T10">semana</text:span><text:span text:style-name="T14"> <text:s text:c="6"/></text:span><text:span text:style-name="T10">(</text:span><text:span text:style-name="T14"> <text:s text:c="2"/></text:span><text:span text:style-name="T10">)mais</text:span><text:span text:style-name="T14"> </text:span><text:span text:style-name="T10">de</text:span><text:span text:style-name="T14"> </text:span><text:span text:style-name="T10">3</text:span><text:span text:style-name="T14"> </text:span><text:span text:style-name="T10">horas</text:span><text:span text:style-name="T14"> </text:span><text:span text:style-name="T10">por</text:span><text:span text:style-name="T14"> </text:span><text:span text:style-name="T10">semana</text:span></text:p>
      <text:p text:style-name="P23"><text:span text:style-name="T10">( <text:s/>)</text:span><text:span text:style-name="T14"> </text:span><text:span text:style-name="T10">Não.</text:span></text:p>
      <text:p text:style-name="P12"/>
      <text:p text:style-name="Standard_20__28_user_29_"><text:span text:style-name="T7">20. OUTRAS</text:span><text:span text:style-name="T9"> </text:span><text:span text:style-name="T7">INFORMAÇÕES</text:span><text:span text:style-name="T9"> </text:span><text:span text:style-name="T7">CASO</text:span><text:span text:style-name="T9"> </text:span><text:span text:style-name="T7">QUEIRA</text:span><text:span text:style-name="T9"> </text:span><text:span text:style-name="T7">ACRESCENTAR:</text:span></text:p>
      <text:p text:style-name="P12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1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DejaVu Sans" style:font-family-complex="'DejaVu Sans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f44f5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44f5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0f44f5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0f44f5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0f44f5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0f44f5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officeooo:paragraph-rsid="000f44f5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9a507f"/>
    </style:style>
    <style:style style:name="MT6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1.7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907cm" fo:margin-left="0cm" fo:margin-right="0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6.765cm" svg:y="-0.37cm" svg:width="1.3cm" svg:height="1.208cm" draw:z-index="4"><draw:image xlink:href="Pictures/10000000000000E1000000EBE483B173.png" xlink:type="simple" xlink:show="embed" xlink:actuate="onLoad"/></draw:frame><draw:frame draw:style-name="Mfr2" draw:name="Figura4" text:anchor-type="paragraph" svg:x="8.271cm" svg:y="-0.277cm" svg:width="3.371cm" svg:height="1.055cm" draw:z-index="9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7</text:span>/2016</text:p>
      </style:header>
      <style:footer>
        <text:p text:style-name="MP7"/>
        <text:p text:style-name="MP8">Instituto Federal de Educação, Ciência e Tecnologia de Mato Grosso <text:s/>– Campus <text:span text:style-name="MT6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6-04-25T13:19:58.600000000</dc:date>
    <meta:print-date>2015-03-30T18:48:00</meta:print-date>
    <meta:editing-cycles>37</meta:editing-cycles>
    <meta:editing-duration>PT3H21M22S</meta:editing-duration>
    <meta:generator>LibreOffice/4.4.0.3$Windows_x86 LibreOffice_project/de093506bcdc5fafd9023ee680b8c60e3e0645d7</meta:generator>
    <meta:document-statistic meta:table-count="0" meta:image-count="2" meta:object-count="0" meta:page-count="5" meta:paragraph-count="133" meta:word-count="970" meta:character-count="6579" meta:non-whitespace-character-count="5356"/>
  </office:meta>
</office:document-meta>
</file>