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071cm"/>
    </style:style>
    <style:style style:name="Tabela1.B" style:family="table-column">
      <style:table-column-properties style:column-width="11.929cm"/>
    </style:style>
    <style:style style:name="Tabela1.A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072cb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rsid="001072cb" officeooo:paragraph-rsid="001072cb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rsid="00114e07" officeooo:paragraph-rsid="00114e07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paragraph-rsid="00114e07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paragraph-rsid="00124971"/>
    </style:style>
    <style:style style:name="P9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paragraph-rsid="001568b4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1072cb" loext:padding="0cm" loext:border="none"/>
    </style:style>
    <style:style style:name="T3" style:family="text">
      <style:text-properties officeooo:rsid="00114e07"/>
    </style:style>
    <style:style style:name="T4" style:family="text">
      <style:text-properties officeooo:rsid="00124971"/>
    </style:style>
    <style:style style:name="T5" style:family="text">
      <style:text-properties officeooo:rsid="0012e9a5"/>
    </style:style>
    <style:style style:name="T6" style:family="text">
      <style:text-properties officeooo:rsid="00135722"/>
    </style:style>
    <style:style style:name="T7" style:family="text">
      <style:text-properties fo:font-weight="bold" officeooo:rsid="0013572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ANEXO IV</text:span><text:line-break/><text:span text:style-name="Strong_20_Emphasis"><text:span text:style-name="T1">MODELO DE INSTRUMENTO DE MEDIÇÃO DE RESULTADO (IMR)</text:span></text:span></text:p>
      <text:p text:style-name="P3"><text:span text:style-name="Strong_20_Emphasis"><text:span text:style-name="T1">ANEXO V-B </text:span></text:span><text:span text:style-name="Strong_20_Emphasis"><text:span text:style-name="T2">(IN 05/2017)</text:span></text:span></text:p>
      <text:p text:style-name="P10">(Avaliação da qualidade dos serviços)<text:line-break/>MODEL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pan text:style-name="Strong_20_Emphasis"><text:span text:style-name="T1">Indicador</text:span>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<text:span text:style-name="Strong_20_Emphasis"><text:span text:style-name="T1">Nº + Título do Indicador que será utilizado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"><text:span text:style-name="Strong_20_Emphasis"><text:span text:style-name="T1">Item</text:span></text:span></text:p>
          </table:table-cell>
          <table:table-cell table:style-name="Tabela1.A2" office:value-type="string">
            <text:p text:style-name="P1"><text:span text:style-name="Strong_20_Emphasis"><text:span text:style-name="T1">Descrição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Finalidade</text:span></text:span></text:p>
          </table:table-cell>
          <table:table-cell table:style-name="Tabela1.A2" office:value-type="string">
            <text:p text:style-name="P4">Garantir um atendimento célere às demandas do órgão.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Meta a cumprir</text:span></text:span></text:p>
          </table:table-cell>
          <table:table-cell table:style-name="Tabela1.A2" office:value-type="string">
            <text:p text:style-name="P5">Os prazos estabelecidos no Termo de Referência para cada serviço/especifidade.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Instrumento de medição</text:span></text:span></text:p>
          </table:table-cell>
          <table:table-cell table:style-name="Tabela1.A2" office:value-type="string">
            <text:p text:style-name="P6">Ordem de Serviço (OS)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Forma de acompanhamento</text:span></text:span></text:p>
          </table:table-cell>
          <table:table-cell table:style-name="Tabela1.A2" office:value-type="string">
            <text:p text:style-name="P6">Ordem de Serviço anexas no processo e planilha de controle.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Periodicidade</text:span></text:span></text:p>
          </table:table-cell>
          <table:table-cell table:style-name="Tabela1.A2" office:value-type="string">
            <text:p text:style-name="P6">Mensal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Mecanismo de Cálculo</text:span></text:span></text:p>
          </table:table-cell>
          <table:table-cell table:style-name="Tabela1.A2" office:value-type="string">
            <text:p text:style-name="P7">Cada OS será verificada e valorada individualmente. Nº de horas no atendimento/<text:span text:style-name="T3">Horas previstas no Termo de Referência </text:span>= X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Início de Vigência</text:span></text:span></text:p>
          </table:table-cell>
          <table:table-cell table:style-name="Tabela1.A2" office:value-type="string">
            <text:p text:style-name="P7">Data da assinatura do contrato.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Faixas de ajuste no pagamento</text:span></text:span></text:p>
          </table:table-cell>
          <table:table-cell table:style-name="Tabela1.A2" office:value-type="string">
            <text:p text:style-name="P8">X até 1 - 100% do valor da OS</text:p>
            <text:p text:style-name="P8">De 1 a 1,5 - 9<text:span text:style-name="T4">5</text:span>% do valor da OS</text:p>
            <text:p text:style-name="P4">De 1,5 a 2 - <text:span text:style-name="T4">90</text:span>% do valor da OS</text:p>
            <text:p text:style-name="P8">De <text:span text:style-name="T4">2</text:span> a 2,<text:span text:style-name="T4">5</text:span> - <text:span text:style-name="T4">85</text:span>% do valor da OS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Sanções</text:span></text:span></text:p>
          </table:table-cell>
          <table:table-cell table:style-name="Tabela1.A2" office:value-type="string">
            <text:p text:style-name="P4">20% das OS acima de 2,<text:span text:style-name="T4">5</text:span> - multa de <text:span text:style-name="T6">5% do valor do contrato.</text:span></text:p>
            <text:p text:style-name="P9">30% das OS acima de 2,<text:span text:style-name="T5">5</text:span> - multa de <text:span text:style-name="T6">10%</text:span> <text:span text:style-name="T6">do valor do contrato </text:span>+ rescisão contratual.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1">Observações</text:span></text:span></text:p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4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4:56:18.064000000</meta:creation-date>
    <dc:date>2019-05-17T10:30:45.807000000</dc:date>
    <meta:editing-duration>PT37M29S</meta:editing-duration>
    <meta:editing-cycles>6</meta:editing-cycles>
    <meta:generator>LibreOffice/6.2.0.3$Windows_X86_64 LibreOffice_project/98c6a8a1c6c7b144ce3cc729e34964b47ce25d62</meta:generator>
    <meta:print-date>2019-05-17T10:30:18.094000000</meta:print-date>
    <meta:document-statistic meta:table-count="1" meta:image-count="0" meta:object-count="0" meta:page-count="1" meta:paragraph-count="30" meta:word-count="182" meta:character-count="989" meta:non-whitespace-character-count="837"/>
  </office:meta>
</office:document-meta>
</file>