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2000000DF6F56942E80ABBF55.png" manifest:media-type="image/png"/>
  <manifest:file-entry manifest:full-path="Pictures/100002010000066A000002016D2E4C825865C2B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8pt" style:text-underline-style="none" fo:font-weight="normal" officeooo:rsid="0069796d" officeooo:paragraph-rsid="0000bda8" style:font-name-asian="Arial" style:font-size-asian="8pt" style:font-weight-asian="normal" style:font-name-complex="Arial" style:font-size-complex="8pt" style:font-weight-complex="normal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paragraph-rsid="0000bda8" style:font-size-asian="6pt" style:font-size-complex="6pt"/>
    </style:style>
    <style:style style:name="P9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rsid="00197f4b" officeooo:paragraph-rsid="0000bda8" style:font-size-asian="6pt" style:font-size-complex="6pt"/>
    </style:style>
    <style:style style:name="P10" style:family="paragraph" style:parent-style-name="Text_20_body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paragraph-rsid="0000bda8" style:font-size-asian="6pt" style:font-size-complex="6pt"/>
    </style:style>
    <style:style style:name="P11" style:family="paragraph" style:parent-style-name="Text_20_body">
      <style:paragraph-properties fo:margin-top="0.101cm" fo:margin-bottom="0cm" loext:contextual-spacing="false" fo:line-height="100%" fo:text-align="center" style:justify-single-word="false">
        <style:tab-stops>
          <style:tab-stop style:position="12.502cm"/>
        </style:tab-stops>
      </style:paragraph-properties>
      <style:text-properties style:font-name="Times New Roman" fo:font-size="6pt" fo:font-weight="normal" officeooo:rsid="005ed6e5" officeooo:paragraph-rsid="0000bda8" style:font-size-asian="6pt" style:font-weight-asian="normal" style:font-name-complex="Arial" style:font-size-complex="6pt" style:font-weight-complex="normal"/>
    </style:style>
    <style:style style:name="P12" style:family="paragraph" style:parent-style-name="Text_20_body">
      <style:paragraph-properties fo:margin-top="0.101cm" fo:margin-bottom="0cm" loext:contextual-spacing="false" fo:line-height="100%" fo:text-align="center" style:justify-single-word="false">
        <style:tab-stops>
          <style:tab-stop style:position="12.502cm"/>
        </style:tab-stops>
      </style:paragraph-properties>
      <style:text-properties style:font-name="Times New Roman" fo:font-size="6pt" fo:font-weight="normal" officeooo:rsid="00126e81" officeooo:paragraph-rsid="0000bda8" style:font-size-asian="6pt" style:font-weight-asian="normal" style:font-name-complex="Arial" style:font-size-complex="6pt" style:font-weight-complex="normal"/>
    </style:style>
    <style:style style:name="P13" style:family="paragraph" style:parent-style-name="Footer">
      <style:paragraph-properties fo:padding-left="0cm" fo:padding-right="0cm" fo:padding-top="0cm" fo:padding-bottom="0.071cm" fo:border-left="none" fo:border-right="none" fo:border-top="none" fo:border-bottom="0.99pt solid #000000"/>
      <style:text-properties style:text-underline-style="solid" style:text-underline-width="auto" style:text-underline-color="font-color"/>
    </style:style>
    <style:style style:name="P14" style:family="paragraph" style:parent-style-name="Footer">
      <style:paragraph-properties fo:text-align="justify" style:justify-single-word="false"/>
      <style:text-properties fo:font-size="10pt" fo:font-style="italic" fo:text-shadow="none" style:text-underline-style="none" officeooo:paragraph-rsid="0000bda8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weight="bold" officeooo:rsid="00035402" officeooo:paragraph-rsid="00035402" style:font-size-asian="12pt" style:font-weight-asian="bold" style:font-name-complex="Arial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 style:writing-mode="lr-tb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line-height="100%" fo:text-align="center" style:justify-single-word="false" style:writing-mode="lr-tb"/>
      <style:text-properties style:font-name="Arial" fo:font-size="10pt" style:text-underline-style="none" fo:font-weight="bold" officeooo:rsid="00035402" officeooo:paragraph-rsid="00035402" style:font-size-asian="10pt" style:font-weight-asian="bold" style:font-name-complex="Arial" style:font-size-complex="10pt" style:font-weight-complex="bold"/>
    </style:style>
    <style:style style:name="P20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use-window-font-color="true" style:text-underline-style="none" fo:font-weight="normal" officeooo:rsid="0069796d" style:font-name-asian="Arial" style:font-weight-asian="normal" style:font-name-complex="Arial" style:font-weight-complex="normal"/>
    </style:style>
    <style:style style:name="T2" style:family="text">
      <style:text-properties fo:font-weight="normal" officeooo:rsid="00197f4b" style:font-weight-asian="normal" style:font-weight-complex="normal"/>
    </style:style>
    <style:style style:name="T3" style:family="text">
      <style:text-properties officeooo:rsid="00197f4b"/>
    </style:style>
    <style:style style:name="T4" style:family="text">
      <style:text-properties officeooo:rsid="00035402"/>
    </style:style>
    <style:style style:name="T5" style:family="text">
      <style:text-properties officeooo:rsid="00117f16"/>
    </style:style>
    <style:style style:name="T6" style:family="text">
      <style:text-properties officeooo:rsid="0000c5f6"/>
    </style:style>
    <style:style style:name="T7" style:family="text">
      <style:text-properties officeooo:rsid="0011fc8b"/>
    </style:style>
    <style:style style:name="T8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9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/>
    </style:style>
    <style:style style:name="T11" style:family="text">
      <style:text-properties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00c5f6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9">ANEXO</text:span><text:span text:style-name="T11"> </text:span><text:span text:style-name="T9">III</text:span></text:p>
      <text:p text:style-name="P5"/>
      <text:p text:style-name="P5"/>
      <text:p text:style-name="P5"/>
      <text:p text:style-name="P2"><text:span text:style-name="T8">DECLARACÃO</text:span><text:span text:style-name="T10"> </text:span><text:span text:style-name="T8">DE</text:span><text:span text:style-name="T10"> </text:span><text:span text:style-name="T8">RENDA</text:span><text:span text:style-name="T10"> </text:span><text:span text:style-name="T8">PARA</text:span><text:span text:style-name="T10"> </text:span><text:span text:style-name="T8">PROFISSIONAIS</text:span><text:span text:style-name="T10"> </text:span><text:span text:style-name="T8">AUTÔNOMOS</text:span></text:p>
      <text:p text:style-name="P6"/>
      <text:p text:style-name="P6"/>
      <text:p text:style-name="P6"/>
      <text:p text:style-name="P3"><text:span text:style-name="T12">Eu,</text:span><text:span text:style-name="T14"> </text:span><text:span text:style-name="T12">______________________________________________________,</text:span><text:span text:style-name="T14"> </text:span><text:span text:style-name="T12">portador</text:span><text:span text:style-name="T14"> </text:span><text:span text:style-name="T12">do</text:span><text:span text:style-name="T14"> </text:span><text:span text:style-name="T12">CPF</text:span><text:span text:style-name="T14"> </text:span><text:span text:style-name="T12">nº</text:span><text:span text:style-name="T14"> </text:span><text:span text:style-name="T12">________________________</text:span><text:span text:style-name="T14"> </text:span><text:span text:style-name="T12">e</text:span><text:span text:style-name="T14"> </text:span><text:span text:style-name="T12">RG</text:span><text:span text:style-name="T14"> </text:span><text:span text:style-name="T12">nº</text:span><text:span text:style-name="T14"> </text:span><text:span text:style-name="T12">_________________________,</text:span><text:span text:style-name="T14"> </text:span><text:span text:style-name="T12">residente</text:span><text:span text:style-name="T14"> </text:span><text:span text:style-name="T12">e</text:span><text:span text:style-name="T14"> </text:span><text:span text:style-name="T12">domiciliado na____________________________________________________________</text:span><text:span text:style-name="T14"> </text:span><text:span text:style-name="T12">declaro</text:span><text:span text:style-name="T14"> </text:span><text:span text:style-name="T12">para</text:span><text:span text:style-name="T14"> </text:span><text:span text:style-name="T12">os</text:span><text:span text:style-name="T14"> </text:span><text:span text:style-name="T12">devidos</text:span><text:span text:style-name="T14"> </text:span><text:span text:style-name="T12">fins</text:span><text:span text:style-name="T14"> </text:span><text:span text:style-name="T12">que</text:span><text:span text:style-name="T14"> </text:span><text:span text:style-name="T12">sou</text:span><text:span text:style-name="T14"> </text:span><text:span text:style-name="T12">profissional</text:span><text:span text:style-name="T14"> </text:span><text:span text:style-name="T12">autônomo</text:span><text:span text:style-name="T14"> </text:span><text:span text:style-name="T12">no</text:span><text:span text:style-name="T14"> </text:span><text:span text:style-name="T12">ramo_____________________________________e</text:span><text:span text:style-name="T14"> </text:span><text:span text:style-name="T12">tenho</text:span><text:span text:style-name="T14"> </text:span><text:span text:style-name="T12">como</text:span><text:span text:style-name="T14"> </text:span><text:span text:style-name="T12">renda</text:span><text:span text:style-name="T14"> </text:span><text:span text:style-name="T12">mensal</text:span><text:span text:style-name="T14"> </text:span><text:span text:style-name="T12">o</text:span><text:span text:style-name="T14"> </text:span><text:span text:style-name="T12">valor</text:span><text:span text:style-name="T14"> </text:span><text:span text:style-name="T12">de</text:span><text:span text:style-name="T14"> </text:span><text:span text:style-name="T12">R$</text:span><text:span text:style-name="T14"> </text:span><text:span text:style-name="T12">_____________________________.</text:span></text:p>
      <text:p text:style-name="P7"/>
      <text:p text:style-name="P7"/>
      <text:p text:style-name="P7"/>
      <text:p text:style-name="P15">____________________________________________</text:p>
      <text:p text:style-name="P17"/>
      <text:p text:style-name="P16"/>
      <text:p text:style-name="P16"/>
      <text:p text:style-name="P4"><text:span text:style-name="T12">_____________________________,</text:span><text:span text:style-name="T14"> </text:span><text:span text:style-name="T12">_______</text:span><text:span text:style-name="T14"> </text:span><text:span text:style-name="T12">de</text:span><text:span text:style-name="T14"> ________ </text:span><text:span text:style-name="T12">de</text:span><text:span text:style-name="T14"> </text:span><text:span text:style-name="T12">201</text:span><text:span text:style-name="T13">7</text:span><text:span text:style-name="T12">.</text:span></text:p>
      <text:p text:style-name="P18"/>
      <text:p text:style-name="P19">Local e da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3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8pt" style:text-underline-style="none" fo:font-weight="normal" officeooo:rsid="0069796d" officeooo:paragraph-rsid="0000bda8" style:font-name-asian="Arial" style:font-size-asian="8pt" style:font-weight-asian="normal" style:font-name-complex="Arial" style:font-size-complex="8pt" style:font-weight-complex="normal"/>
    </style:style>
    <style:style style:name="MP2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paragraph-rsid="0000bda8" style:font-size-asian="6pt" style:font-size-complex="6pt"/>
    </style:style>
    <style:style style:name="MP3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rsid="00197f4b" officeooo:paragraph-rsid="0000bda8" style:font-size-asian="6pt" style:font-size-complex="6pt"/>
    </style:style>
    <style:style style:name="MP4" style:family="paragraph" style:parent-style-name="Text_20_body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paragraph-rsid="0000bda8" style:font-size-asian="6pt" style:font-size-complex="6pt"/>
    </style:style>
    <style:style style:name="MP5" style:family="paragraph" style:parent-style-name="Text_20_body">
      <style:paragraph-properties fo:margin-top="0.101cm" fo:margin-bottom="0cm" loext:contextual-spacing="false" fo:line-height="100%" fo:text-align="center" style:justify-single-word="false">
        <style:tab-stops>
          <style:tab-stop style:position="12.502cm"/>
        </style:tab-stops>
      </style:paragraph-properties>
      <style:text-properties style:font-name="Times New Roman" fo:font-size="6pt" fo:font-weight="normal" officeooo:rsid="005ed6e5" officeooo:paragraph-rsid="0000bda8" style:font-size-asian="6pt" style:font-weight-asian="normal" style:font-name-complex="Arial" style:font-size-complex="6pt" style:font-weight-complex="normal"/>
    </style:style>
    <style:style style:name="MP6" style:family="paragraph" style:parent-style-name="Text_20_body">
      <style:paragraph-properties fo:margin-top="0.101cm" fo:margin-bottom="0cm" loext:contextual-spacing="false" fo:line-height="100%" fo:text-align="center" style:justify-single-word="false">
        <style:tab-stops>
          <style:tab-stop style:position="12.502cm"/>
        </style:tab-stops>
      </style:paragraph-properties>
      <style:text-properties style:font-name="Times New Roman" fo:font-size="6pt" fo:font-weight="normal" officeooo:rsid="00126e81" officeooo:paragraph-rsid="0000bda8" style:font-size-asian="6pt" style:font-weight-asian="normal" style:font-name-complex="Arial" style:font-size-complex="6pt" style:font-weight-complex="normal"/>
    </style:style>
    <style:style style:name="MP7" style:family="paragraph" style:parent-style-name="Footer">
      <style:paragraph-properties fo:padding-left="0cm" fo:padding-right="0cm" fo:padding-top="0cm" fo:padding-bottom="0.071cm" fo:border-left="none" fo:border-right="none" fo:border-top="none" fo:border-bottom="0.99pt solid #000000"/>
      <style:text-properties style:text-underline-style="solid" style:text-underline-width="auto" style:text-underline-color="font-color"/>
    </style:style>
    <style:style style:name="MP8" style:family="paragraph" style:parent-style-name="Footer">
      <style:paragraph-properties fo:text-align="justify" style:justify-single-word="false"/>
      <style:text-properties fo:font-size="10pt" fo:font-style="italic" fo:text-shadow="none" style:text-underline-style="none" officeooo:paragraph-rsid="0000bda8" style:font-size-asian="10pt" style:font-style-asian="italic" style:font-size-complex="10pt" style:font-style-complex="italic"/>
    </style:style>
    <style:style style:name="MT1" style:family="text">
      <style:text-properties style:use-window-font-color="true" style:text-underline-style="none" fo:font-weight="normal" officeooo:rsid="0069796d" style:font-name-asian="Arial" style:font-weight-asian="normal" style:font-name-complex="Arial" style:font-weight-complex="normal"/>
    </style:style>
    <style:style style:name="MT2" style:family="text">
      <style:text-properties fo:font-weight="normal" officeooo:rsid="00197f4b" style:font-weight-asian="normal" style:font-weight-complex="normal"/>
    </style:style>
    <style:style style:name="MT3" style:family="text">
      <style:text-properties officeooo:rsid="00197f4b"/>
    </style:style>
    <style:style style:name="MT4" style:family="text">
      <style:text-properties officeooo:rsid="00035402"/>
    </style:style>
    <style:style style:name="MT5" style:family="text">
      <style:text-properties officeooo:rsid="00117f16"/>
    </style:style>
    <style:style style:name="MT6" style:family="text">
      <style:text-properties officeooo:rsid="0000c5f6"/>
    </style:style>
    <style:style style:name="MT7" style:family="text">
      <style:text-properties officeooo:rsid="0011fc8b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547cm" fo:margin-left="2cm" fo:margin-right="1.75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2.907cm" fo:margin-left="0cm" fo:margin-right="0cm" fo:margin-top="2.80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6.765cm" svg:y="-0.37cm" svg:width="1.3cm" svg:height="1.208cm" draw:z-index="0"><draw:image xlink:href="Pictures/10000000000000E2000000DF6F56942E80ABBF55.png" xlink:type="simple" xlink:show="embed" xlink:actuate="onLoad"/></draw:frame><draw:frame draw:style-name="Mfr2" draw:name="Figura3" text:anchor-type="paragraph" svg:x="8.271cm" svg:y="-0.277cm" svg:width="3.371cm" svg:height="1.055cm" draw:z-index="1"><draw:image xlink:href="Pictures/100002010000066A000002016D2E4C825865C2B3.png" xlink:type="simple" xlink:show="embed" xlink:actuate="onLoad"/></draw:frame></text:p>
        <text:p text:style-name="MP1"/>
        <text:p text:style-name="MP1"/>
        <text:p text:style-name="MP2"><text:span text:style-name="MT1">M</text:span><text:span text:style-name="MT2">INISTÉRIO</text:span><text:span text:style-name="MT3"> DA EDUCAÇÃO</text:span></text:p>
        <text:p text:style-name="MP3">SECRETARIA DE EDUCAÇÃO PROFISSIONAL E TECNOLÓGICA</text:p>
        <text:p text:style-name="MP4">INSTITUTO FEDERAL DE EDUCAÇÃO, <text:span text:style-name="MT4">CIÊNCIA</text:span> E TECNOLOGIA DE MATO GROSSO</text:p>
        <text:p text:style-name="MP5">CAMPUS PONTES E LACERDA – <text:span text:style-name="MT5">FRONTEIRA OESTE</text:span></text:p>
        <text:p text:style-name="MP6">EDITAL Nº 00<text:span text:style-name="MT4">7</text:span>/201<text:span text:style-name="MT6">7</text:span></text:p>
      </style:header>
      <style:footer>
        <text:p text:style-name="MP7"/>
        <text:p text:style-name="MP8">Instituto Federal de Educação, Ciência e Tecnologia de Mato Grosso <text:s/>– Campus <text:span text:style-name="MT7">Pontes e Lacerda – </text:span>Fronteira Oeste –Rodovia MT-473, s/n, Complemento: esquina com a MT-246, (estrada para Vila Matão), Bairro Zona Rural, CEP 78250-000. Pontes e Lacerda, MT – Telefone 3266-8200/ 3266-8241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1T09:07:25.200000000</meta:creation-date>
    <dc:date>2017-05-04T10:13:14.138000000</dc:date>
    <meta:print-date>2017-05-04T10:12:43.256000000</meta:print-date>
    <meta:editing-cycles>43</meta:editing-cycles>
    <meta:editing-duration>PT3H18M10S</meta:editing-duration>
    <meta:generator>LibreOffice/5.1.0.3$Windows_X86_64 LibreOffice_project/5e3e00a007d9b3b6efb6797a8b8e57b51ab1f737</meta:generator>
    <meta:document-statistic meta:table-count="0" meta:image-count="2" meta:object-count="0" meta:page-count="1" meta:paragraph-count="12" meta:word-count="121" meta:character-count="1051" meta:non-whitespace-character-count="937"/>
  </office:meta>
</office:document-meta>
</file>