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A00000201C912D944.png" manifest:media-type="image/png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e962a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P9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e962a" style:font-size-asian="6pt" style:font-size-complex="6pt"/>
    </style:style>
    <style:style style:name="P10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P11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e962a" style:font-size-asian="6pt" style:font-weight-asian="normal" style:font-name-complex="Arial" style:font-size-complex="6pt" style:font-weight-complex="normal"/>
    </style:style>
    <style:style style:name="P12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e962a" style:font-size-asian="6pt" style:font-weight-asian="normal" style:font-name-complex="Arial" style:font-size-complex="6pt" style:font-weight-complex="normal"/>
    </style:style>
    <style:style style:name="P13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14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1e962a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7" style:family="paragraph" style:parent-style-name="Standard_20__28_user_29_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117f16"/>
    </style:style>
    <style:style style:name="T5" style:family="text">
      <style:text-properties officeooo:rsid="009a507f"/>
    </style:style>
    <style:style style:name="T6" style:family="text">
      <style:text-properties officeooo:rsid="0011fc8b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ANEXO</text:span><text:span text:style-name="T8"> </text:span><text:span text:style-name="T7">IV</text:span></text:p>
      <text:p text:style-name="P2"/>
      <text:p text:style-name="P2"/>
      <text:p text:style-name="P2"/>
      <text:p text:style-name="P5"><text:span text:style-name="T7">DECLARAÇÃO</text:span><text:span text:style-name="T8"> </text:span><text:span text:style-name="T7">PARA</text:span><text:span text:style-name="T8"> </text:span><text:span text:style-name="T7">DESEMPREGADOS</text:span></text:p>
      <text:p text:style-name="P3"/>
      <text:p text:style-name="P3"/>
      <text:p text:style-name="P17"/>
      <text:p text:style-name="P6"><text:span text:style-name="T9">Eu,</text:span><text:span text:style-name="T10"> </text:span><text:span text:style-name="T9">__________________________________________________,</text:span><text:span text:style-name="T10"> </text:span><text:span text:style-name="T9">portador</text:span><text:span text:style-name="T10"> </text:span><text:span text:style-name="T9">do</text:span><text:span text:style-name="T10"> </text:span><text:span text:style-name="T9">CPF</text:span><text:span text:style-name="T10"> </text:span><text:span text:style-name="T9">nº</text:span><text:span text:style-name="T10"> </text:span><text:span text:style-name="T9">________________________</text:span><text:span text:style-name="T10"> </text:span><text:span text:style-name="T9">e</text:span><text:span text:style-name="T10"> </text:span><text:span text:style-name="T9">RG</text:span><text:span text:style-name="T10"> </text:span><text:span text:style-name="T9">nº</text:span><text:span text:style-name="T10"> </text:span><text:span text:style-name="T9">_________________________,</text:span><text:span text:style-name="T10"> </text:span><text:span text:style-name="T9">residente</text:span><text:span text:style-name="T10"> </text:span><text:span text:style-name="T9">e</text:span><text:span text:style-name="T10"> </text:span><text:span text:style-name="T9">domiciliado na</text:span><text:span text:style-name="T10"> </text:span><text:span text:style-name="T9">___________________________________________________________ <text:s text:c="4"/>declaro</text:span><text:span text:style-name="T10"> </text:span><text:span text:style-name="T9">para</text:span><text:span text:style-name="T10"> </text:span><text:span text:style-name="T9">os</text:span><text:span text:style-name="T10"> </text:span><text:span text:style-name="T9">devidos</text:span><text:span text:style-name="T10"> </text:span><text:span text:style-name="T9">fins</text:span><text:span text:style-name="T10"> </text:span><text:span text:style-name="T9">que</text:span><text:span text:style-name="T10"> </text:span><text:span text:style-name="T9">não</text:span><text:span text:style-name="T10"> </text:span><text:span text:style-name="T9">exerço</text:span><text:span text:style-name="T10"> </text:span><text:span text:style-name="T9">atividade</text:span><text:span text:style-name="T10"> </text:span><text:span text:style-name="T9">remunerada.</text:span></text:p>
      <text:p text:style-name="P4"/>
      <text:p text:style-name="P4"/>
      <text:p text:style-name="P4"/>
      <text:p text:style-name="P15">____________________________________________</text:p>
      <text:p text:style-name="P16"/>
      <text:p text:style-name="P4"/>
      <text:p text:style-name="P7"><text:span text:style-name="T9">Pontes</text:span><text:span text:style-name="T10"> </text:span><text:span text:style-name="T9">e</text:span><text:span text:style-name="T10"> </text:span><text:span text:style-name="T9">Lacerda,</text:span><text:span text:style-name="T10"> </text:span><text:span text:style-name="T9">_________</text:span><text:span text:style-name="T10"> </text:span><text:span text:style-name="T9">de</text:span><text:span text:style-name="T10"> _______</text:span><text:span text:style-name="T9">de</text:span><text:span text:style-name="T10"> </text:span><text:span text:style-name="T9">2016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e962a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e962a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e962a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e962a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1e962a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17f16"/>
    </style:style>
    <style:style style:name="MT5" style:family="text">
      <style:text-properties officeooo:rsid="009a507f"/>
    </style:style>
    <style:style style:name="MT6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7cm" fo:margin-left="2cm" fo:margin-right="1.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907cm" fo:margin-left="0cm" fo:margin-right="0cm" fo:margin-top="2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1000000EBE483B173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C912D944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CIENCIA E TECNOLOGIA DE MATO GROSSO</text:p>
        <text:p text:style-name="MP5">CAMPUS PONTES E LACERDA – <text:span text:style-name="MT4">FRONTEIRA OESTE</text:span></text:p>
        <text:p text:style-name="MP6">EDITAL Nº 00<text:span text:style-name="MT5">7</text:span>/2016</text:p>
      </style:header>
      <style:footer>
        <text:p text:style-name="MP7"/>
        <text:p text:style-name="MP8">Instituto Federal de Educação, Ciência e Tecnologia de Mato Grosso <text:s/>– Campus <text:span text:style-name="MT6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07:25.200000000</meta:creation-date>
    <dc:date>2016-04-25T13:17:04.617000000</dc:date>
    <meta:print-date>2013-05-07T10:16:00</meta:print-date>
    <meta:editing-cycles>37</meta:editing-cycles>
    <meta:editing-duration>PT3H11M58S</meta:editing-duration>
    <meta:generator>LibreOffice/4.4.0.3$Windows_x86 LibreOffice_project/de093506bcdc5fafd9023ee680b8c60e3e0645d7</meta:generator>
    <meta:document-statistic meta:table-count="0" meta:image-count="2" meta:object-count="0" meta:page-count="1" meta:paragraph-count="11" meta:word-count="107" meta:character-count="897" meta:non-whitespace-character-count="792"/>
  </office:meta>
</office:document-meta>
</file>