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6F56942E80ABBF55.png" manifest:media-type="image/png"/>
  <manifest:file-entry manifest:full-path="Pictures/100002010000066A000002016D2E4C825865C2B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0f930d" style:font-name-asian="Arial" style:font-size-asian="8pt" style:font-weight-asian="normal" style:font-name-complex="Arial" style:font-size-complex="8pt" style:font-weight-complex="normal"/>
    </style:style>
    <style:style style:name="P2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f930d" style:font-size-asian="6pt" style:font-size-complex="6pt"/>
    </style:style>
    <style:style style:name="P3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rsid="00197f4b" officeooo:paragraph-rsid="000f930d" style:font-size-asian="6pt" style:font-size-complex="6pt"/>
    </style:style>
    <style:style style:name="P4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f930d" style:font-size-asian="6pt" style:font-size-complex="6pt"/>
    </style:style>
    <style:style style:name="P5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5ed6e5" officeooo:paragraph-rsid="000f930d" style:font-size-asian="6pt" style:font-weight-asian="normal" style:font-name-complex="Arial" style:font-size-complex="6pt" style:font-weight-complex="normal"/>
    </style:style>
    <style:style style:name="P6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126e81" officeooo:paragraph-rsid="000f930d" style:font-size-asian="6pt" style:font-weight-asian="normal" style:font-name-complex="Arial" style:font-size-complex="6pt" style:font-weight-complex="normal"/>
    </style:style>
    <style:style style:name="P7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text-underline-style="solid" style:text-underline-width="auto" style:text-underline-color="font-color"/>
    </style:style>
    <style:style style:name="P8" style:family="paragraph" style:parent-style-name="Footer">
      <style:paragraph-properties fo:text-align="justify" style:justify-single-word="false"/>
      <style:text-properties fo:font-size="10pt" fo:font-style="italic" fo:text-shadow="none" style:text-underline-style="none" officeooo:paragraph-rsid="000f930d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2cm" style:auto-text-indent="false"/>
      <style:text-properties style:font-name="Arial" style:font-name-complex="Arial"/>
    </style:style>
    <style:style style:name="P14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T2" style:family="text">
      <style:text-properties fo:font-weight="normal" officeooo:rsid="00197f4b" style:font-weight-asian="normal" style:font-weight-complex="normal"/>
    </style:style>
    <style:style style:name="T3" style:family="text">
      <style:text-properties officeooo:rsid="00197f4b"/>
    </style:style>
    <style:style style:name="T4" style:family="text">
      <style:text-properties officeooo:rsid="0014f0a8"/>
    </style:style>
    <style:style style:name="T5" style:family="text">
      <style:text-properties officeooo:rsid="00117f16"/>
    </style:style>
    <style:style style:name="T6" style:family="text">
      <style:text-properties officeooo:rsid="001057dc"/>
    </style:style>
    <style:style style:name="T7" style:family="text">
      <style:text-properties officeooo:rsid="0011fc8b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1057dc" style:font-name-complex="Arial"/>
    </style:style>
    <style:style style:name="T10" style:family="text">
      <style:text-properties style:font-name="Arial" officeooo:rsid="001204c2" style:font-name-complex="Arial"/>
    </style:style>
    <style:style style:name="T11" style:family="text">
      <style:text-properties style:font-name="Arial" officeooo:rsid="0014f0a8" style:font-name-complex="Arial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II</text:p>
      <text:p text:style-name="P10"/>
      <text:p text:style-name="P10"/>
      <text:p text:style-name="P10">DECLARAÇÃO</text:p>
      <text:p text:style-name="P11"/>
      <text:p text:style-name="P11"/>
      <text:p text:style-name="P9"><text:span text:style-name="T8">Declaro para os devidos fins que eu ___________________________________________ portador do RG n.º _________________ e CPF n.º _________________, aluno devidamente matriculado nesta instituição (IFMT), tenho conhecimento </text:span><text:span text:style-name="T10">do sub</text:span><text:span text:style-name="T8">item </text:span><text:span text:style-name="T10">14.2</text:span><text:span text:style-name="T8">, do Edital 00</text:span><text:span text:style-name="T11">7</text:span><text:span text:style-name="T8">-201</text:span><text:span text:style-name="T9">7</text:span><text:span text:style-name="T8">, que trata do processo seletivo do Programa de Assistência Estudantil.</text:span></text:p>
      <text:p text:style-name="P12"/>
      <text:p text:style-name="P12"/>
      <text:p text:style-name="P12"/>
      <text:p text:style-name="P13">____________________________________________</text:p>
      <text:p text:style-name="P13">ALUNO 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0f930d" style:font-name-asian="Arial" style:font-size-asian="8pt" style:font-weight-asian="normal" style:font-name-complex="Arial" style:font-size-complex="8pt" style:font-weight-complex="normal"/>
    </style:style>
    <style:style style:name="MP2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f930d" style:font-size-asian="6pt" style:font-size-complex="6pt"/>
    </style:style>
    <style:style style:name="MP3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rsid="00197f4b" officeooo:paragraph-rsid="000f930d" style:font-size-asian="6pt" style:font-size-complex="6pt"/>
    </style:style>
    <style:style style:name="MP4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f930d" style:font-size-asian="6pt" style:font-size-complex="6pt"/>
    </style:style>
    <style:style style:name="MP5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5ed6e5" officeooo:paragraph-rsid="000f930d" style:font-size-asian="6pt" style:font-weight-asian="normal" style:font-name-complex="Arial" style:font-size-complex="6pt" style:font-weight-complex="normal"/>
    </style:style>
    <style:style style:name="MP6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126e81" officeooo:paragraph-rsid="000f930d" style:font-size-asian="6pt" style:font-weight-asian="normal" style:font-name-complex="Arial" style:font-size-complex="6pt" style:font-weight-complex="normal"/>
    </style:style>
    <style:style style:name="MP7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text-underline-style="solid" style:text-underline-width="auto" style:text-underline-color="font-color"/>
    </style:style>
    <style:style style:name="MP8" style:family="paragraph" style:parent-style-name="Footer">
      <style:paragraph-properties fo:text-align="justify" style:justify-single-word="false"/>
      <style:text-properties fo:font-size="10pt" fo:font-style="italic" fo:text-shadow="none" style:text-underline-style="none" officeooo:paragraph-rsid="000f930d" style:font-size-asian="10pt" style:font-style-asian="italic" style:font-size-complex="10pt" style:font-style-complex="italic"/>
    </style:style>
    <style:style style:name="MT1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MT2" style:family="text">
      <style:text-properties fo:font-weight="normal" officeooo:rsid="00197f4b" style:font-weight-asian="normal" style:font-weight-complex="normal"/>
    </style:style>
    <style:style style:name="MT3" style:family="text">
      <style:text-properties officeooo:rsid="00197f4b"/>
    </style:style>
    <style:style style:name="MT4" style:family="text">
      <style:text-properties officeooo:rsid="0014f0a8"/>
    </style:style>
    <style:style style:name="MT5" style:family="text">
      <style:text-properties officeooo:rsid="00117f16"/>
    </style:style>
    <style:style style:name="MT6" style:family="text">
      <style:text-properties officeooo:rsid="001057dc"/>
    </style:style>
    <style:style style:name="MT7" style:family="text">
      <style:text-properties officeooo:rsid="0011fc8b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34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54cm" fo:margin-left="0cm" fo:margin-right="0cm" fo:margin-top="2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6.765cm" svg:y="-0.37cm" svg:width="1.3cm" svg:height="1.208cm" draw:z-index="0"><draw:image xlink:href="Pictures/10000000000000E2000000DF6F56942E80ABBF55.png" xlink:type="simple" xlink:show="embed" xlink:actuate="onLoad"/></draw:frame><draw:frame draw:style-name="Mfr2" draw:name="Figura3" text:anchor-type="paragraph" svg:x="8.271cm" svg:y="-0.277cm" svg:width="3.371cm" svg:height="1.055cm" draw:z-index="1"><draw:image xlink:href="Pictures/100002010000066A000002016D2E4C825865C2B3.png" xlink:type="simple" xlink:show="embed" xlink:actuate="onLoad"/></draw:frame></text:p>
        <text:p text:style-name="MP1"/>
        <text:p text:style-name="MP1"/>
        <text:p text:style-name="MP2"><text:span text:style-name="MT1">M</text:span><text:span text:style-name="MT2">INISTÉRIO</text:span><text:span text:style-name="MT3"> DA EDUCAÇÃO</text:span></text:p>
        <text:p text:style-name="MP3">SECRETARIA DE EDUCAÇÃO PROFISSIONAL E TECNOLÓGICA</text:p>
        <text:p text:style-name="MP4">INSTITUTO FEDERAL DE EDUCAÇÃO, <text:span text:style-name="MT4">CIÊNCIA</text:span> E TECNOLOGIA DE MATO GROSSO</text:p>
        <text:p text:style-name="MP5">CAMPUS PONTES E LACERDA – <text:span text:style-name="MT5">FRONTEIRA OESTE</text:span></text:p>
        <text:p text:style-name="MP6">EDITAL Nº 00<text:span text:style-name="MT4">7</text:span>/201<text:span text:style-name="MT6">7</text:span></text:p>
      </style:header>
      <style:footer>
        <text:p text:style-name="MP7"/>
        <text:p text:style-name="MP8">Instituto Federal de Educação, Ciência e Tecnologia de Mato Grosso <text:s/>– Campus <text:span text:style-name="MT7">Pontes e Lacerda – </text:span>Fronteira Oeste –Rodovia MT-473, s/n, Complemento: esquina com a MT-246, (estrada para Vila Matão), Bairro Zona Rural, CEP 78250-000. Pontes e Lacerda, MT – Telefone 3266-8200/ 3266-8241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9:41.300000000</meta:creation-date>
    <dc:date>2017-05-04T10:11:25.278000000</dc:date>
    <meta:print-date>2017-05-04T10:11:09.969000000</meta:print-date>
    <meta:editing-cycles>15</meta:editing-cycles>
    <meta:editing-duration>PT10M54S</meta:editing-duration>
    <meta:generator>LibreOffice/5.1.0.3$Windows_X86_64 LibreOffice_project/5e3e00a007d9b3b6efb6797a8b8e57b51ab1f737</meta:generator>
    <meta:document-statistic meta:table-count="0" meta:image-count="2" meta:object-count="0" meta:page-count="1" meta:paragraph-count="11" meta:word-count="115" meta:character-count="883" meta:non-whitespace-character-count="774"/>
  </office:meta>
</office:document-meta>
</file>