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P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P8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P9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P10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P11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2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line-height="150%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paragraph-rsid="0014be1e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138543"/>
    </style:style>
    <style:style style:name="T6" style:family="text">
      <style:text-properties officeooo:rsid="0011fc8b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38543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4be1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</text:p>
      <text:p text:style-name="P4">FICHA DE INSCRIÇÃO DO PROGRAMA DE ASSISTÊNCIA ESTUDANTIL</text:p>
      <text:p text:style-name="P4"/>
      <text:p text:style-name="P15"><text:span text:style-name="T7">Nome:</text:span><text:span text:style-name="T8"> </text:span><text:span text:style-name="T7">__________________________________________________________________</text:span></text:p>
      <text:p text:style-name="P15"><text:span text:style-name="T7">Data</text:span><text:span text:style-name="T8"> </text:span><text:span text:style-name="T7">de</text:span><text:span text:style-name="T8"> </text:span><text:span text:style-name="T7">Nascimento:______________E-mail:___________________________________</text:span></text:p>
      <text:p text:style-name="P15"><text:span text:style-name="T7">CPF:_______________________________</text:span><text:span text:style-name="T8"> </text:span><text:span text:style-name="T7">RG:________________________________</text:span></text:p>
      <text:p text:style-name="P16">Endereço:____________________________________________________Nº_________</text:p>
      <text:p text:style-name="P15"><text:span text:style-name="T7">Bairro:_______________________________</text:span><text:span text:style-name="T8"> </text:span><text:span text:style-name="T7">Cidade_____________________________</text:span></text:p>
      <text:p text:style-name="P15"><text:span text:style-name="T7">Telefone</text:span><text:span text:style-name="T8"> </text:span><text:span text:style-name="T7">Cel:</text:span><text:span text:style-name="T8"> </text:span><text:span text:style-name="T7">_________________________</text:span><text:span text:style-name="T8"> </text:span><text:span text:style-name="T7">Residencial:_________________________</text:span></text:p>
      <text:p text:style-name="P15"><text:span text:style-name="T7">Curso:________________________________</text:span><text:span text:style-name="T8"> </text:span><text:span text:style-name="T7">Série:_________</text:span><text:span text:style-name="T8"> </text:span><text:span text:style-name="T7">Turno_______________</text:span></text:p>
      <text:p text:style-name="P17">Matrícula: _______________________________________________________________</text:p>
      <text:p text:style-name="P18"/>
      <text:p text:style-name="P15"><text:span text:style-name="T10">Modalidade</text:span><text:span text:style-name="T12"> </text:span><text:span text:style-name="T10">da</text:span><text:span text:style-name="T12"> </text:span><text:span text:style-name="T10">Bolsa</text:span><text:span text:style-name="T12"> </text:span><text:span text:style-name="T10">que</text:span><text:span text:style-name="T12"> </text:span><text:span text:style-name="T10">deseja</text:span><text:span text:style-name="T12"> </text:span><text:span text:style-name="T10">Concorrer:</text:span></text:p>
      <text:p text:style-name="P15"><text:span text:style-name="T7">( </text:span><text:span text:style-name="T8"><text:s text:c="2"/></text:span><text:span text:style-name="T7">)</text:span><text:span text:style-name="T8"> </text:span><text:span text:style-name="T7">Alimentação</text:span></text:p>
      <text:p text:style-name="P15"><text:span text:style-name="T14">( <text:s text:c="2"/>) </text:span><text:span text:style-name="T15">Transporte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2"><text:span text:style-name="T7">( <text:s text:c="2"/>) </text:span><text:span text:style-name="T10">Declaro que preenchi o questionário socioeconômico disponível no site, como requisito de efetivação de inscrição.</text:span></text:p>
      <text:p text:style-name="P2"><text:span text:style-name="T10"/></text:p>
      <text:p text:style-name="P2"><text:span text:style-name="T10"/></text:p>
      <text:p text:style-name="P23"/>
      <text:p text:style-name="P22">____________________________________________</text:p>
      <text:p text:style-name="P13">ALUNA (O) CANDIDATO</text:p>
      <text:p text:style-name="P14"/>
      <text:p text:style-name="P3"><text:span text:style-name="T9">Pontes</text:span><text:span text:style-name="T13"> </text:span><text:span text:style-name="T9">e</text:span><text:span text:style-name="T13"> </text:span><text:span text:style-name="T9">Lacerda,</text:span><text:span text:style-name="T13"> </text:span><text:span text:style-name="T9">_______</text:span><text:span text:style-name="T13"> </text:span><text:span text:style-name="T9">de</text:span><text:span text:style-name="T13"> _________ </text:span><text:span text:style-name="T9">de</text:span><text:span text:style-name="T13"> </text:span><text:span text:style-name="T9">201</text:span><text:span text:style-name="T11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2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14be1e"/>
    </style:style>
    <style:style style:name="MT6" style:family="text">
      <style:text-properties officeooo:rsid="00138543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2.0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4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3-02T11:47:07.487000000</dc:date>
    <meta:print-date>2015-03-31T17:01:00</meta:print-date>
    <meta:editing-cycles>43</meta:editing-cycles>
    <meta:editing-duration>PT4H57M8S</meta:editing-duration>
    <meta:generator>LibreOffice/4.4.0.3$Windows_x86 LibreOffice_project/de093506bcdc5fafd9023ee680b8c60e3e0645d7</meta:generator>
    <meta:document-statistic meta:table-count="0" meta:image-count="2" meta:object-count="0" meta:page-count="1" meta:paragraph-count="23" meta:word-count="138" meta:character-count="1435" meta:non-whitespace-character-count="1309"/>
  </office:meta>
</office:document-meta>
</file>