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Times, serif"/>
  </office:font-face-decls>
  <office:automatic-styles>
    <style:style style:name="P1" style:family="paragraph" style:parent-style-name="Text_20_body">
      <style:paragraph-properties fo:margin-top="0cm" fo:margin-bottom="0.529cm" style:contextual-spacing="false" fo:text-align="center" style:justify-single-word="false"/>
    </style:style>
    <style:style style:name="P2" style:family="paragraph" style:parent-style-name="Text_20_body">
      <style:paragraph-properties fo:margin-top="0cm" fo:margin-bottom="0.529cm" style:contextual-spacing="false" fo:text-align="justify" style:justify-single-word="false"/>
      <style:text-properties fo:background-color="#ffffff"/>
    </style:style>
    <style:style style:name="P3" style:family="paragraph" style:parent-style-name="Text_20_body">
      <style:paragraph-properties fo:margin-top="0cm" fo:margin-bottom="0.529cm" style:contextual-spacing="false"/>
      <style:text-properties fo:background-color="#ffffff"/>
    </style:style>
    <style:style style:name="P4" style:family="paragraph" style:parent-style-name="Text_20_body">
      <style:text-properties style:font-name="Times New Roman" fo:font-size="10.5pt" fo:font-weight="bold" fo:background-color="#ffffff" loext:padding="0cm" loext:border="none"/>
    </style:style>
    <style:style style:name="P5" style:family="paragraph" style:parent-style-name="Text_20_body">
      <style:text-properties style:font-name="Times New Roman" fo:font-size="10.5pt" fo:background-color="#ffffff"/>
    </style:style>
    <style:style style:name="P6" style:family="paragraph" style:parent-style-name="Text_20_body">
      <style:paragraph-properties fo:margin-top="0cm" fo:margin-bottom="0.529cm" style:contextual-spacing="false" fo:text-align="justify" style:justify-single-word="false"/>
      <style:text-properties style:font-name="Times New Roman" fo:font-size="10.5pt" fo:background-color="#ffffff"/>
    </style:style>
    <style:style style:name="P7" style:family="paragraph" style:parent-style-name="Text_20_body">
      <style:paragraph-properties fo:margin-top="0cm" fo:margin-bottom="0.529cm" style:contextual-spacing="false"/>
      <style:text-properties style:font-name="Times New Roman" fo:font-size="10.5pt" fo:background-color="#ffffff"/>
    </style:style>
    <style:style style:name="P8" style:family="paragraph" style:parent-style-name="Text_20_body">
      <style:paragraph-properties fo:text-align="center" style:justify-single-word="false"/>
      <style:text-properties style:font-name="Times New Roman" fo:font-size="10.5pt" fo:background-color="#ffffff"/>
    </style:style>
    <style:style style:name="P9" style:family="paragraph" style:parent-style-name="Text_20_body">
      <style:paragraph-properties fo:margin-top="0cm" fo:margin-bottom="0.529cm" style:contextual-spacing="false"/>
    </style:style>
    <style:style style:name="P10" style:family="paragraph" style:parent-style-name="Text_20_body" style:list-style-name="L1">
      <style:paragraph-properties fo:margin-top="0cm" fo:margin-bottom="0.106cm" style:contextual-spacing="false" style:line-height-at-least="0.635cm" fo:text-align="justify" style:justify-single-word="false"/>
      <style:text-properties style:font-name="Times New Roman" fo:font-size="10.5pt" fo:background-color="#ffffff"/>
    </style:style>
    <style:style style:name="P11" style:family="paragraph" style:parent-style-name="Text_20_body">
      <style:paragraph-properties fo:text-align="justify" style:justify-single-word="false"/>
      <style:text-properties style:font-name="Times New Roman" fo:font-size="10.5pt" officeooo:paragraph-rsid="000b44de" fo:background-color="#ffffff"/>
    </style:style>
    <style:style style:name="P12" style:family="paragraph" style:parent-style-name="Text_20_body">
      <style:paragraph-properties fo:text-align="justify" style:justify-single-word="false"/>
      <style:text-properties style:font-name="Times New Roman" fo:font-size="10.5pt" fo:background-color="#ffffff"/>
    </style:style>
    <style:style style:name="P13" style:family="paragraph" style:parent-style-name="Text_20_body">
      <style:paragraph-properties fo:text-align="justify" style:justify-single-word="false"/>
      <style:text-properties style:font-name="Times New Roman" fo:font-size="10.5pt" fo:font-weight="bold" officeooo:paragraph-rsid="000b44de" fo:background-color="#ffffff" loext:padding="0cm" loext:border="none"/>
    </style:style>
    <style:style style:name="T1" style:family="text">
      <style:text-properties style:font-name="Times New Roman" fo:font-size="10.5pt"/>
    </style:style>
    <style:style style:name="T2" style:family="text">
      <style:text-properties style:font-name="Times New Roman" fo:font-size="10.5pt" fo:background-color="#ffffff" loext:char-shading-value="0"/>
    </style:style>
    <style:style style:name="T3" style:family="text">
      <style:text-properties style:font-name="Times New Roman" fo:font-size="10.5pt" fo:font-weight="bold" fo:background-color="#ffffff" loext:char-shading-value="0" loext:padding="0cm" loext:border="none"/>
    </style:style>
    <style:style style:name="T4" style:family="text">
      <style:text-properties style:font-name="Times New Roman" fo:font-size="10.5pt" fo:font-weight="bold" loext:padding="0cm" loext:border="none"/>
    </style:style>
    <style:style style:name="T5" style:family="text">
      <style:text-properties fo:color="#000000" loext:opacity="100%" style:font-name="Liberation Serif1" fo:font-size="12pt" fo:letter-spacing="normal" fo:font-style="italic" fo:font-weight="normal"/>
    </style:style>
    <style:style style:name="T6" style:family="text">
      <style:text-properties fo:color="#000000" loext:opacity="100%" style:font-name="Liberation Serif1" fo:font-size="12pt" fo:letter-spacing="normal" fo:font-style="italic" fo:font-weight="normal" officeooo:rsid="00111776"/>
    </style:style>
    <style:style style:name="T7" style:family="text">
      <style:text-properties officeooo:rsid="00111776"/>
    </style:style>
    <style:style style:name="T8" style:family="text">
      <style:text-properties officeooo:rsid="00123674"/>
    </style:style>
    <style:style style:name="T9" style:family="text">
      <style:text-properties officeooo:rsid="0014d65b"/>
    </style:style>
    <style:style style:name="T10" style:family="text">
      <style:text-properties officeooo:rsid="00128b23"/>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2">ANEXO V</text:span></text:span><text:span text:style-name="T1"><text:line-break/></text:span><text:span text:style-name="T3">CONTRATO DE DOAÇÃO (Incluído pela IN nº 96, de 2020)</text:span></text:p>
      <text:p text:style-name="P2"> <text:span text:style-name="T4">PROCESSO ADMINISTRATIVO N°</text:span></text:p>
      <text:p text:style-name="P13">CONTRATO DE DOAÇÃO DE RECEBIMENTO DE BENS MÓVEIS E/OU SERVIÇOS  Nº ...../...., QUE FAZEM ENTRE SI A UNIÃO, POR INTERMÉDIO DO (A) <text:span text:style-name="T5">INSTITUTO FEDERAL DE EDUCAÇÃO, CIÊNCIA E TECNOLOGIA DE MATO GROSSO – </text:span><text:span text:style-name="T6">CAMPUS PONTES E LACERDA – FRONTEIRA OESTE</text:span> E .................................................................................</text:p>
      <text:p text:style-name="P11">A União, por intermédio do(a) <text:span text:style-name="T5">INSTITUTO FEDERAL DE EDUCAÇÃO, CIÊNCIA E TECNOLOGIA DE MATO GROSSO – </text:span><text:span text:style-name="T6">CAMPUS PONTES E LACERDA – FRONTEIRA OESTE</text:span>, com sede <text:span text:style-name="T7">na Rodovia MT-473, s/n</text:span>, na cidade de <text:span text:style-name="T7">Pontes e Lacerda</text:span> /<text:span text:style-name="T7">MT</text:span>, inscrito(a) no CNPJ sob o nº 10.784.782/0006-65, neste ato representado(a) pelo(a) <text:span text:style-name="T8">Diretora Geral Vanderluce Moreira </text:span><text:span text:style-name="T9">M</text:span><text:span text:style-name="T8">achado</text:span>, nomeado(a) pela  Portaria nº 741, de <text:span text:style-name="T8">19</text:span> de <text:span text:style-name="T8">abril</text:span> de 20<text:span text:style-name="T8">21</text:span>, publicada no DOU de <text:span text:style-name="T10">20</text:span> de <text:span text:style-name="T10">abril</text:span> de <text:span text:style-name="T10">2021</text:span>, inscrito(a) no CPF nº 474.690.051-53, portador(a) da Carteira de Identidade nº 694147, doravante denominada DONATÁRIO(A), e  .............................. inscrito(a) no CPF sob o nº...................................... e no RG sob o nº ........................................., telefone.............................. e endereço eletrônico ..................................................., doravante designada DOADOR(A), e em observância às disposições do Decreto nº 9.764, de 11 de abril de 2019, da Instrução Normativa SEGES/MP nº ....., de ..... de ......... de 2019, e suas alterações, bem como a Lei nº 9.608, de 18 de fevereiro de 1998, resolvem celebrar o presente Termo de Adesão, decorrente do Chamamento Público nº ........../2019, da Manifestação de Interesse nº ......../2019, conduzido pela Central de Compras, da Secretaria de Gestão, da Secretaria Especial de Desburocratização, Gestão e Governo Digital do Ministério da Economia, mediante as cláusulas e condições a seguir enunciadas.</text:p>
      <text:p text:style-name="P4">1. CLÁUSULA PRIMEIRA – DO OBJETO</text:p>
      <text:p text:style-name="P12">1.1. O objeto do presente instrumento consiste na doação, pelo(a) DOADOR(A), de ................, conforme condições e quantidades especificadas no Anexo I deste Contrato de Doação. </text:p>
      <text:p text:style-name="P4">2. CLÁUSULA SEGUNDA - DO ÔNUS E/OU ENCARGO</text:p>
      <text:p text:style-name="P7">2.1. Fica estabelecido ............................................................................</text:p>
      <text:p text:style-name="P4">3. CLÁUSULA TERCEIRA – DA VIGÊNCIA</text:p>
      <text:p text:style-name="P6">3.1. O prazo de vigência deste Contrato de Doação tem início na data de .........../......../........ e encerramento em .........../........./.........., podendo ser prorrogado por interesse das partes.</text:p>
      <text:p text:style-name="P4">4. CLÁUSULA QUARTA – DAS OBRIGAÇÕES</text:p>
      <text:p text:style-name="P7">4.1. Caberá à DONATÁRIA:</text:p>
      <text:list text:style-name="L1">
        <text:list-item>
          <text:p text:style-name="P10">Fornecer os dados, informações e apoio necessários ao recebimento do bem e/ou ao desempenho dos serviços a serem executados;</text:p>
        </text:list-item>
        <text:list-item>
          <text:p text:style-name="P10">Exercer o acompanhamento e controle sobre as obrigações;</text:p>
        </text:list-item>
        <text:list-item>
          <text:p text:style-name="P10">Proporcionar todas as facilidades indispensáveis à boa execução do objeto, inclusive permitindo o acesso de empregados, prepostos ou representantes do(a) DOADOR(A) nas dependências dos órgãos ou entidades, quando necessário;</text:p>
        </text:list-item>
        <text:list-item>
          <text:p text:style-name="P10">Prestar as informações e os esclarecimentos que venham a ser solicitados pelo(a) DOADOR(A);</text:p>
        </text:list-item>
        <text:list-item>
          <text:p text:style-name="P10">Comunicar ao(à) DOADOR(A) qualquer falha e/ou irregularidade na execução do objeto;</text:p>
        </text:list-item>
        <text:list-item>
          <text:p text:style-name="P10"><text:soft-page-break/>Executar ou permitir a execução do encargo, conforme consta na proposta de doação, observada a legislação em vigor;</text:p>
        </text:list-item>
        <text:list-item>
          <text:p text:style-name="P10">Promover os registros patrimoniais devidos decorrentes da doação, se couber</text:p>
        </text:list-item>
        <text:list-item>
          <text:p text:style-name="P10">4.2. Caberá ao(à) DOADOR(A):</text:p>
        </text:list-item>
        <text:list-item>
          <text:p text:style-name="P10">Executar o objeto, conforme ofertado na proposta de doação, observadas a legislação em vigor, bem como as orientações complementares do(a) DONATÁRIO(A);</text:p>
        </text:list-item>
        <text:list-item>
          <text:p text:style-name="P10">Cumprir as normas regulamentadoras e demais regras de mercado relativas aos serviços ou ao fornecimento dos bens objeto do presente ajuste;</text:p>
        </text:list-item>
        <text:list-item>
          <text:p text:style-name="P10">Obedecer o prazo apresentado, com intuito de não gerar atrasos na entrega da doação;</text:p>
        </text:list-item>
        <text:list-item>
          <text:p text:style-name="P10">Manter as condições de qualificação exigidas anteriormente à doação;</text:p>
        </text:list-item>
        <text:list-item>
          <text:p text:style-name="P10">Acatar as orientações do(a) DONATÁRIO(A), prestando os esclarecimentos e atendendo às solicitações;</text:p>
        </text:list-item>
        <text:list-item>
          <text:p text:style-name="P10">Observar e guardar sigilo sobre informações a que tiver acesso em virtude da doação;</text:p>
        </text:list-item>
        <text:list-item>
          <text:p text:style-name="P10">Responsabilizar-se por quaisquer ônus, que envolvam o fornecimento do bem ou serviço ofertado na proposta, tais como: despesas, obrigações trabalhistas, previdenciárias, fiscais, de acidentes de trabalho, bem como alimentação, transporte ou outro benefício de qualquer natureza, decorrentes da contratação de serviços, por todos os encargos sociais previstos na legislação vigente, e por quaisquer outros decorrentes de sua condição de empregador;</text:p>
        </text:list-item>
        <text:list-item>
          <text:p text:style-name="P10">Responsabilizar-se por quaisquer danos causados por seus empregados ao patrimônio da DONATÁRIA, ou de terceiros, advindos de negligência, imperícia, imprudência ou desrespeito às normas de segurança, quando da execução dos serviços, ainda que de forma involuntária, procedendo imediatamente aos reparos ou indenizações cabíveis.</text:p>
        </text:list-item>
      </text:list>
      <text:p text:style-name="P4">5. CLÁUSULA QUINTA – DAS VEDAÇÕES</text:p>
      <text:p text:style-name="P6">5.1. É vedada a utilização do presente Contrato de doação para fins publicitários, ressalvadas as obrigações previstas como encargo neste instrumento e a menção informativa da doação no sítio eletrônico do doador após a entrega dos bens ou o início da prestação dos serviços objeto da doação.</text:p>
      <text:p text:style-name="P4">6. CLÁUSULA SEXTA – DO PESSOAL</text:p>
      <text:p text:style-name="P6">6.1. Não se estabelecerá nenhum vínculo de natureza jurídico-trabalhista, fiscal, comercial, previdenciária, civil ou de qualquer natureza entre os envolvidos e o pessoal utilizado para execução de atividades decorrentes do presente Contrato, mantida apenas a vinculação com cada entidade de origem.</text:p>
      <text:p text:style-name="P4">7. CLÁUSULA SÉTIMA – DA PUBLICAÇÃO</text:p>
      <text:p text:style-name="P6">7.1. Incumbirá à DONATÁRIA providenciar a publicação deste instrumento, por extrato, no Diário Oficial da União, nos termos do § 2º do art. 20 do Decreto nº 9.764, de 11 de abril de 2019.</text:p>
      <text:p text:style-name="P4">8. CLÁUSULA OITAVA – DAS DISPOSIÇÕES GERAIS E FINAIS</text:p>
      <text:p text:style-name="P6">8.1. Os bens e/ou os serviços doados estão sendo ofertados pelo(a) DOADOR(A), sem coação ou vício de consentimento.</text:p>
      <text:p text:style-name="P6">8.2. A DONATÁRIA declara que aceita a doação dos bens e/ou dos serviços em todos os seus termos.</text:p>
      <text:p text:style-name="P6"><text:soft-page-break/>8.3. Os bens e/ou os serviços doados serão recebidos com o ateste do gestor da DONATÁRIA.</text:p>
      <text:p text:style-name="P6">8.4. O(A) DOADOR(a) declara ser proprietário do(s) bem(ns) a ser(em) doado(s) e que inexistem demandas administrativas ou judiciais com relação a eles.</text:p>
      <text:p text:style-name="P6">8.5. O presente termo não caracteriza novação, pagamento ou transação em relação a eventuais débitos do(a) DOADOR(A).</text:p>
      <text:p text:style-name="P6">8.6. O presente Contrato é firmado em caráter irrevogável e irretratável.</text:p>
      <text:p text:style-name="P6">8.7. As partes contratantes se comprometem a não oferecer, dar ou se comprometer a dar a qualquer pessoa, ou aceitar ou se comprometer a aceitar de qualquer pessoa, seja por conta própria ou de outrem, qualquer doação, pagamento, compensação, vantagens financeiras ou não financeiras, ou benefícios de qualquer espécie que constituam prática ilegal ou de corrupção sob as leis de qualquer país, seja de forma direta ou indiretamente relacionada ao presente Contrato, ou de outra forma que não relacionada a este Contrato, e devem, ainda, garantir que seus colaboradores e agentes ajam da mesma forma ("Obrigações Anticorrupção").</text:p>
      <text:p text:style-name="P6">8.8. A inexecução ou a mora no cumprimento do encargo, pelo donatário, implicará a reversão da doação.</text:p>
      <text:p text:style-name="P6">8.9. O Foro para solucionar os litígios que decorrerem da execução deste Contrato de Doação será o da Seção Judiciária de .................. - Justiça Federal.</text:p>
      <text:p text:style-name="P3"> <text:span text:style-name="T1">E, por estarem assim justos e contratados, firmam o presente instrumento em 2 (duas) vias de igual teor e forma, que segue assinado pelas PARTES, na presença de duas testemunhas.</text:span></text:p>
      <text:p text:style-name="P9"> <text:span text:style-name="T1"><text:line-break/></text:span><text:span text:style-name="T2">...........................................,  .......... de.......................................... de 20.....</text:span></text:p>
      <text:p text:style-name="P1"> <text:span text:style-name="T1"><text:line-break/></text:span><text:span text:style-name="T2">______________________________________<text:line-break/>DONATÁRIO(A)</text:span></text:p>
      <text:p text:style-name="P8">______________________________________<text:line-break/>DOADOR(A)</text:p>
      <text:p text:style-name="P5">Testemunhas:</text:p>
      <text:p text:style-name="P7">Nome: _______________________             Nome: __________________________</text:p>
      <text:p text:style-name="P7">RG/RF: ______________________             RG/RF: _________________________</text:p>
      <text:p text:style-name="P7">CPF: ________________________             CPF: ___________________________</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Times,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06T18:08:36.602000000</meta:creation-date>
    <dc:date>2023-07-13T10:23:23.328000000</dc:date>
    <meta:editing-duration>PT3M11S</meta:editing-duration>
    <meta:editing-cycles>2</meta:editing-cycles>
    <meta:generator>LibreOffice/7.5.4.2$Windows_X86_64 LibreOffice_project/36ccfdc35048b057fd9854c757a8b67ec53977b6</meta:generator>
    <meta:document-statistic meta:table-count="0" meta:image-count="0" meta:object-count="0" meta:page-count="3" meta:paragraph-count="52" meta:word-count="1096" meta:character-count="7800" meta:non-whitespace-character-count="6714"/>
  </office:meta>
</office:document-meta>
</file>