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A00000201C912D944.png" manifest:media-type="image/png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0bda8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P11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0bda8" style:font-size-asian="6pt" style:font-size-complex="6pt"/>
    </style:style>
    <style:style style:name="P12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P13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0bda8" style:font-size-asian="6pt" style:font-weight-asian="normal" style:font-name-complex="Arial" style:font-size-complex="6pt" style:font-weight-complex="normal"/>
    </style:style>
    <style:style style:name="P14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0bda8" style:font-size-asian="6pt" style:font-weight-asian="normal" style:font-name-complex="Arial" style:font-size-complex="6pt" style:font-weight-complex="normal"/>
    </style:style>
    <style:style style:name="P15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16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0bda8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117f16"/>
    </style:style>
    <style:style style:name="T5" style:family="text">
      <style:text-properties officeooo:rsid="0000c5f6"/>
    </style:style>
    <style:style style:name="T6" style:family="text">
      <style:text-properties officeooo:rsid="0011fc8b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0c5f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024865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ANEXO</text:span><text:span text:style-name="T10"> </text:span><text:span text:style-name="T8">III</text:span></text:p>
      <text:p text:style-name="P5"/>
      <text:p text:style-name="P5"/>
      <text:p text:style-name="P5"/>
      <text:p text:style-name="P2"><text:span text:style-name="T7">DECLARACÃO</text:span><text:span text:style-name="T9"> </text:span><text:span text:style-name="T7">DE</text:span><text:span text:style-name="T9"> </text:span><text:span text:style-name="T7">RENDA</text:span><text:span text:style-name="T9"> </text:span><text:span text:style-name="T7">PARA</text:span><text:span text:style-name="T9"> </text:span><text:span text:style-name="T7">PROFISSIONAIS</text:span><text:span text:style-name="T9"> </text:span><text:span text:style-name="T7">AUTÔNOMOS</text:span></text:p>
      <text:p text:style-name="P6"/>
      <text:p text:style-name="P6"/>
      <text:p text:style-name="P6"/>
      <text:p text:style-name="P3"><text:span text:style-name="T11">Eu,</text:span><text:span text:style-name="T13"> </text:span><text:span text:style-name="T11">______________________________________________________,</text:span><text:span text:style-name="T13"> </text:span><text:span text:style-name="T11">portador</text:span><text:span text:style-name="T13"> </text:span><text:span text:style-name="T11">do</text:span><text:span text:style-name="T13"> </text:span><text:span text:style-name="T11">CPF</text:span><text:span text:style-name="T13"> </text:span><text:span text:style-name="T11">nº</text:span><text:span text:style-name="T13"> </text:span><text:span text:style-name="T11">________________________</text:span><text:span text:style-name="T13"> </text:span><text:span text:style-name="T11">e</text:span><text:span text:style-name="T13"> </text:span><text:span text:style-name="T11">RG</text:span><text:span text:style-name="T13"> </text:span><text:span text:style-name="T11">nº</text:span><text:span text:style-name="T13"> </text:span><text:span text:style-name="T11">_________________________,</text:span><text:span text:style-name="T13"> </text:span><text:span text:style-name="T11">residente</text:span><text:span text:style-name="T13"> </text:span><text:span text:style-name="T11">e</text:span><text:span text:style-name="T13"> </text:span><text:span text:style-name="T11">domiciliado na____________________________________________________________</text:span><text:span text:style-name="T13"> </text:span><text:span text:style-name="T11">declaro</text:span><text:span text:style-name="T13"> </text:span><text:span text:style-name="T11">para</text:span><text:span text:style-name="T13"> </text:span><text:span text:style-name="T11">os</text:span><text:span text:style-name="T13"> </text:span><text:span text:style-name="T11">devidos</text:span><text:span text:style-name="T13"> </text:span><text:span text:style-name="T11">fins</text:span><text:span text:style-name="T13"> </text:span><text:span text:style-name="T11">que</text:span><text:span text:style-name="T13"> </text:span><text:span text:style-name="T11">sou</text:span><text:span text:style-name="T13"> </text:span><text:span text:style-name="T11">profissional</text:span><text:span text:style-name="T13"> </text:span><text:span text:style-name="T11">autônomo</text:span><text:span text:style-name="T13"> </text:span><text:span text:style-name="T11">no</text:span><text:span text:style-name="T13"> </text:span><text:span text:style-name="T11">ramo_____________________________________e</text:span><text:span text:style-name="T13"> </text:span><text:span text:style-name="T11">tenho</text:span><text:span text:style-name="T13"> </text:span><text:span text:style-name="T11">como</text:span><text:span text:style-name="T13"> </text:span><text:span text:style-name="T11">renda</text:span><text:span text:style-name="T13"> </text:span><text:span text:style-name="T11">mensal</text:span><text:span text:style-name="T13"> </text:span><text:span text:style-name="T11">o</text:span><text:span text:style-name="T13"> </text:span><text:span text:style-name="T11">valor</text:span><text:span text:style-name="T13"> </text:span><text:span text:style-name="T11">de</text:span><text:span text:style-name="T13"> </text:span><text:span text:style-name="T11">R$</text:span><text:span text:style-name="T13"> </text:span><text:span text:style-name="T11">_____________________________.</text:span></text:p>
      <text:p text:style-name="P7"/>
      <text:p text:style-name="P7"/>
      <text:p text:style-name="P7"/>
      <text:p text:style-name="P17">____________________________________________</text:p>
      <text:p text:style-name="P18"/>
      <text:p text:style-name="P18"/>
      <text:p text:style-name="P18"/>
      <text:p text:style-name="P4"><text:span text:style-name="T11">Pontes</text:span><text:span text:style-name="T13"> </text:span><text:span text:style-name="T11">e</text:span><text:span text:style-name="T13"> </text:span><text:span text:style-name="T11">Lacerda,</text:span><text:span text:style-name="T13"> </text:span><text:span text:style-name="T11">_______</text:span><text:span text:style-name="T13"> </text:span><text:span text:style-name="T11">de</text:span><text:span text:style-name="T13"> ________ </text:span><text:span text:style-name="T11">de</text:span><text:span text:style-name="T13"> </text:span><text:span text:style-name="T11">201</text:span><text:span text:style-name="T12">7</text:span><text:span text:style-name="T11">.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0bda8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0bda8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0bda8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0bda8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0bda8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0bda8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024865"/>
    </style:style>
    <style:style style:name="MT6" style:family="text">
      <style:text-properties officeooo:rsid="0000c5f6"/>
    </style:style>
    <style:style style:name="MT7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07cm" fo:margin-left="0cm" fo:margin-right="0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1000000EBE483B173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C912D944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00<text:span text:style-name="MT5">4</text:span>/201<text:span text:style-name="MT6">7</text:span></text:p>
      </style:header>
      <style:footer>
        <text:p text:style-name="MP7"/>
        <text:p text:style-name="MP8">Instituto Federal de Educação, Ciência e Tecnologia de Mato Grosso <text:s/>– Campus <text:span text:style-name="MT7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7-03-02T11:52:57.676000000</dc:date>
    <meta:print-date>2017-03-02T11:52:54.288000000</meta:print-date>
    <meta:editing-cycles>41</meta:editing-cycles>
    <meta:editing-duration>PT3H15M10S</meta:editing-duration>
    <meta:generator>LibreOffice/4.4.0.3$Windows_x86 LibreOffice_project/de093506bcdc5fafd9023ee680b8c60e3e0645d7</meta:generator>
    <meta:document-statistic meta:table-count="0" meta:image-count="2" meta:object-count="0" meta:page-count="1" meta:paragraph-count="11" meta:word-count="120" meta:character-count="1025" meta:non-whitespace-character-count="911"/>
  </office:meta>
</office:document-meta>
</file>