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6A00000201C912D944.png" manifest:media-type="image/png"/>
  <manifest:file-entry manifest:full-path="Pictures/10000000000000E1000000EBE483B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f930d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P9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f930d" style:font-size-asian="6pt" style:font-size-complex="6pt"/>
    </style:style>
    <style:style style:name="P10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f930d" style:font-size-asian="10pt" style:font-style-asian="italic" style:font-size-complex="10pt" style:font-style-complex="italic"/>
    </style:style>
    <style:style style:name="P11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f930d" style:font-size-asian="6pt" style:font-weight-asian="normal" style:font-name-complex="Arial" style:font-size-complex="6pt" style:font-weight-complex="normal"/>
    </style:style>
    <style:style style:name="P13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f930d" style:font-size-asian="6pt" style:font-weight-asian="normal" style:font-name-complex="Arial" style:font-size-complex="6pt" style:font-weight-complex="normal"/>
    </style:style>
    <style:style style:name="P1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officeooo:rsid="009a507f"/>
    </style:style>
    <style:style style:name="T6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7" style:family="text">
      <style:text-properties fo:font-weight="normal" officeooo:rsid="00197f4b" style:font-weight-asian="normal" style:font-weight-complex="normal"/>
    </style:style>
    <style:style style:name="T8" style:family="text">
      <style:text-properties officeooo:rsid="00197f4b"/>
    </style:style>
    <style:style style:name="T9" style:family="text">
      <style:text-properties officeooo:rsid="00117f16"/>
    </style:style>
    <style:style style:name="T10" style:family="text">
      <style:text-properties officeooo:rsid="0011fc8b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I</text:p>
      <text:p text:style-name="P3"/>
      <text:p text:style-name="P3"/>
      <text:p text:style-name="P3">DECLARAÇÃO</text:p>
      <text:p text:style-name="P4"/>
      <text:p text:style-name="P4"/>
      <text:p text:style-name="P2"><text:span text:style-name="T4">Declaro para os devidos fins que eu ____________________________________ portador do RG n.º _________________ e CPF n.º _________________, aluno devidamente matriculado nesta instituição (IFMT), tenho conhecimento do </text:span><text:span text:style-name="T3">Termo de Ciência</text:span><text:span text:style-name="T4"> que consta no item 6.4 (alínea b), do Edital 002-2016, que trata do processo seletivo do Programa de Assistência Estudantil.</text:span></text:p>
      <text:p text:style-name="P6"/>
      <text:p text:style-name="P6"/>
      <text:p text:style-name="P6"/>
      <text:p text:style-name="P7">____________________________________________</text:p>
      <text:p text:style-name="P7">ALUN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f930d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f930d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930d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f930d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f930d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f930d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17f16"/>
    </style:style>
    <style:style style:name="MT5" style:family="text">
      <style:text-properties officeooo:rsid="009a507f"/>
    </style:style>
    <style:style style:name="MT6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34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1000000EBE483B173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C912D944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CIENCIA E TECNOLOGIA DE MATO GROSSO</text:p>
        <text:p text:style-name="MP5">CAMPUS PONTES E LACERDA – <text:span text:style-name="MT4">FRONTEIRA OESTE</text:span></text:p>
        <text:p text:style-name="MP6">EDITAL Nº 00<text:span text:style-name="MT5">7</text:span>/2016</text:p>
      </style:header>
      <style:footer>
        <text:p text:style-name="MP7"/>
        <text:p text:style-name="MP8">Instituto Federal de Educação, Ciência e Tecnologia de Mato Grosso <text:s/>– Campus <text:span text:style-name="MT6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9:41.300000000</meta:creation-date>
    <dc:date>2016-04-25T13:13:05.960000000</dc:date>
    <meta:print-date>2014-02-24T10:04:00</meta:print-date>
    <meta:editing-cycles>10</meta:editing-cycles>
    <meta:editing-duration>PT4M31S</meta:editing-duration>
    <meta:document-statistic meta:table-count="0" meta:image-count="2" meta:object-count="0" meta:page-count="1" meta:paragraph-count="11" meta:word-count="123" meta:character-count="914" meta:non-whitespace-character-count="797"/>
    <meta:generator>LibreOffice/4.4.0.3$Windows_x86 LibreOffice_project/de093506bcdc5fafd9023ee680b8c60e3e0645d7</meta:generator>
  </office:meta>
</office:document-meta>
</file>